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9cm" fo:margin-left="-0.191cm" style:page-number="auto" table:align="left" style:writing-mode="lr-tb"/>
    </style:style>
    <style:style style:name="表格1.A" style:family="table-column">
      <style:table-column-properties style:column-width="14.161cm"/>
    </style:style>
    <style:style style:name="表格1.B" style:family="table-column">
      <style:table-column-properties style:column-width="11.638cm"/>
    </style:style>
    <style:style style:name="表格1.1" style:family="table-row">
      <style:table-row-properties style:min-row-height="14.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25.799cm" fo:margin-left="-0.191cm" table:align="left" style:writing-mode="lr-tb"/>
    </style:style>
    <style:style style:name="表格2.A" style:family="table-column">
      <style:table-column-properties style:column-width="13.843cm"/>
    </style:style>
    <style:style style:name="表格2.B" style:family="table-column">
      <style:table-column-properties style:column-width="11.9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5">
      <style:text-properties style:font-name="標楷體" style:font-name-asian="標楷體" style:font-name-complex="標楷體"/>
    </style:style>
    <style:style style:name="P4" style:family="paragraph" style:parent-style-name="Standard" style:list-style-name="WW8Num6"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text-properties style:font-name="標楷體" style:font-name-asian="標楷體" style:font-name-complex="標楷體"/>
    </style:style>
    <style:style style:name="P6" style:family="paragraph" style:parent-style-name="Standard" style:list-style-name="WW8Num3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indent="0cm" style:auto-text-indent="false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indent="1.693cm" style:auto-text-indent="false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58cm" fo:margin-righ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117cm" fo:margin-right="0cm" fo:text-indent="-0.847cm" style:auto-text-indent="false"/>
    </style:style>
    <style:style style:name="P17" style:family="paragraph" style:parent-style-name="Standard">
      <style:paragraph-properties fo:margin-left="2.117cm" fo:margin-right="0cm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54cm" fo:margin-right="0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93cm" fo:margin-right="0cm" fo:text-indent="-1.69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農業用地作農業設施容許使用審查辦法</text:p>
            <text:list xml:id="list1776805382955808819" text:style-name="WW8Num5">
              <text:list-item>
                <text:p text:style-name="P3"><text:s text:c="2"/>總則</text:p>
              </text:list-item>
            </text:list>
            <text:list xml:id="list2060483181111538952" text:style-name="WW8Num6">
              <text:list-item>
                <text:p text:style-name="P4">本辦法依農業發展條例（以下簡稱本條例）第八條</text:p>
              </text:list-item>
            </text:list>
            <text:p text:style-name="P8">之一第三項規定訂定之。</text:p>
            <text:list xml:id="list81229493015962" text:continue-numbering="true" text:style-name="WW8Num6">
              <text:list-item>
                <text:p text:style-name="P4">本辦法所稱農業用地之範圍如下：</text:p>
              </text:list-item>
            </text:list>
            <text:p text:style-name="P9">一、依區域計畫法劃定為各種使用分區內所編定之</text:p>
            <text:p text:style-name="P10"><text:span text:style-name="T2"><text:s text:c="8"/>農牧用地、林業用地、養殖用地、國土保安用</text:span></text:p>
            <text:p text:style-name="P12"><text:span text:style-name="T2">地、及上開分區內暫未依法編定用地別之土地。</text:span></text:p>
            <text:p text:style-name="P2"><text:s text:c="8"/>二、依都市計畫法劃定為農業區、保護區內之土地。</text:p>
            <text:p text:style-name="P2"><text:s text:c="8"/>三、依國家公園法劃定為國家公園區內按各種分區別</text:p>
            <text:p text:style-name="P2"><text:s text:c="12"/>及使用性質，經國家公園管理機關會同有關機關</text:p>
            <text:p text:style-name="P13">認定作為農業用地使用之土地。</text:p>
            <text:p text:style-name="P2"><text:s text:c="8"/>前項第一款所定依區域計畫法劃定為各種使用分區內</text:p>
            <text:p text:style-name="P7"><text:span text:style-name="T2">暫未依法編定用地別之土地，申前應先補註使用類別。</text:span></text:p>
            <text:p text:style-name="P8">但位屬山坡地範圍內森林區，山坡地保育區及風景區之</text:p>
            <text:p text:style-name="P8">土地，依非都市土地使用管制規則第七條規適用林業用</text:p>
            <text:p text:style-name="P7"><text:span text:style-name="T2">地管制，並依林業用地申請使用者，不在此限。</text:span></text:p>
            <text:list xml:id="list81228753653977" text:continue-numbering="true" text:style-name="WW8Num6">
              <text:list-item>
                <text:p text:style-name="P4">本辦法所稱農業設施之種類如下：</text:p>
              </text:list-item>
            </text:list>
            <text:p text:style-name="P9">一、農作產銷設施。</text:p>
            <text:p text:style-name="P9">二、林業設施。</text:p>
            <text:p text:style-name="P2"><text:s text:c="8"/>三、水產養殖設施。</text:p>
          </table:table-cell>
          <table:table-cell table:style-name="表格1.A1" office:value-type="string">
            <text:p text:style-name="Standard"><text:span text:style-name="T2"><text:s text:c="9"/>四、畜牧設施。</text:span></text:p>
            <text:p text:style-name="P2"><text:s text:c="9"/>五、休閒農業設施。</text:p>
            <text:p text:style-name="P2">第四條 <text:s text:c="2"/>依本條例第八條之一第一項規定搭建無固定基礎</text:p>
            <text:p text:style-name="P7"><text:span text:style-name="T2">之臨時性與農業生產有關之設施，除直轄市或縣（市）</text:span></text:p>
            <text:p text:style-name="P14">主管機關另巿規定者外，得免申請容許使用。但位屬河川區或國家公園區範圍內，應依水利法或國家公園法及其相關法規辦理，並經水利主管機關或國家公園管理機關審查同意。</text:p>
            <text:list xml:id="list81229184427084" text:continue-numbering="true" text:style-name="WW8Num6">
              <text:list-item>
                <text:p text:style-name="P4">申請農業用地作農業設施容許使用，應填具申請書</text:p>
              </text:list-item>
            </text:list>
            <text:p text:style-name="P15">及檢附附下列文件各三份，向土地所在地之直轄市或縣（市）主管機關：</text:p>
            <text:p text:style-name="P16"><text:span text:style-name="T2">一、申請人之國民身分證影本：屬法人者，應檢具法人登記證明文件影本。</text:span></text:p>
            <text:p text:style-name="P11"><text:s text:c="2"/>二、經營計畫。</text:p>
            <text:p text:style-name="P17"><text:s text:c="2"/>三、最近一個月內土地登記謄本及地籍圖謄本。但能申請網路電子謄本者，免予檢附；屬都市土地者，應另檢附都市計畫土地使用分區證明。</text:p>
            <text:p text:style-name="P17"><text:s text:c="2"/>四、設施配置圖，其比例尺不得小於一千二百分之一。</text:p>
            <text:p text:style-name="P17"><text:s text:c="2"/>五、位置圖。</text:p>
            <text:p text:style-name="P17"><text:s text:c="2"/>六、土地使用同意書。但土地為申請人單獨所有者，免附。</text:p>
            <text:p text:style-name="P17"><text:s text:c="2"/>七、其他主管機關規定之文件。</text:p>
          </table:table-cell>
        </table:table-row>
      </table:table>
      <text:p text:style-name="Standard"/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一、設施名稱。</text:p>
            <text:p text:style-name="P18">二、設置目的。</text:p>
            <text:p text:style-name="P18">三、生產計畫。應敘明作物種類、生產週期、預估</text:p>
            <text:p text:style-name="P13">產量及行銷通路。</text:p>
            <text:list xml:id="list7308624499551240521" text:style-name="WW8Num2">
              <text:list-item>
                <text:p text:style-name="P5">興建設施之基地地號及興建面積。</text:p>
              </text:list-item>
              <text:list-item>
                <text:p text:style-name="P5">現耕農業用地及經營概況。</text:p>
              </text:list-item>
              <text:list-item>
                <text:p text:style-name="P5">現有農機具名稱及其數量。</text:p>
              </text:list-item>
              <text:list-item>
                <text:p text:style-name="P5">設施建造方式。</text:p>
              </text:list-item>
              <text:list-item>
                <text:p text:style-name="P5">引用水之來源及廢、污水處理計畫。</text:p>
              </text:list-item>
              <text:list-item>
                <text:p text:style-name="P5">對周邊農業環境之影響。</text:p>
              </text:list-item>
              <text:list-item>
                <text:p text:style-name="P5">農業事業廢棄物處理及再利用計畫。</text:p>
              </text:list-item>
            </text:list>
            <text:p text:style-name="Standard"><text:span text:style-name="T2">第十三條 <text:s text:c="3"/>農作產銷設施分為下列各類：</text:span></text:p>
            <text:p text:style-name="P18">一、農業生產設施：指供農業直接生產及經營之設施。</text:p>
            <text:p text:style-name="P18">二、農機具設施：指供存放農機具或農業機械設備使用</text:p>
            <text:p text:style-name="P13">之設施。</text:p>
            <text:p text:style-name="P2"><text:s text:c="8"/>三、農產運銷加工設施：指供放置集貨、包裝、儲存、</text:p>
            <text:p text:style-name="P2"><text:s text:c="12"/>冷凍（藏）及加工等設備及作業場所之設施。</text:p>
            <text:p text:style-name="Standard"><text:span text:style-name="T2"><text:s text:c="8"/>四、農業管理設施：指供農業生產管理或作為農事管理</text:span></text:p>
            <text:p text:style-name="P2"><text:s text:c="12"/>之操作空間之設施。</text:p>
            <text:p text:style-name="P2"><text:s text:c="8"/>五、農田灌溉排水設施：指供農田灌溉排水有關之設施。</text:p>
            <text:p text:style-name="P2"><text:s text:c="8"/>六、其他農作產銷設施：指供與農業經營使用有關之設施。</text:p>
            <text:p text:style-name="P2"><text:s text:c="12"/>前項各類設施之許可使用細目，應符合附表相關規定。</text:p>
          </table:table-cell>
          <table:table-cell table:style-name="表格2.A1" office:value-type="string">
            <text:list xml:id="list81229193798816" text:continue-list="list1776805382955808819" text:style-name="WW8Num5">
              <text:list-item>
                <text:p text:style-name="P3">林業設施</text:p>
              </text:list-item>
            </text:list>
            <text:p text:style-name="Standard"><text:span text:style-name="T2">第十四條 <text:s text:c="2"/>申請林業設施之容許使用，其經營計畫應敘明下列</text:span></text:p>
            <text:p text:style-name="P2"><text:s text:c="8"/>事項：</text:p>
            <text:list xml:id="list422876616396974107" text:style-name="WW8Num3">
              <text:list-item>
                <text:p text:style-name="P6">設施名稱。</text:p>
              </text:list-item>
              <text:list-item>
                <text:p text:style-name="P6">設置目的。</text:p>
              </text:list-item>
              <text:list-item>
                <text:p text:style-name="P6">生產計畫。</text:p>
              </text:list-item>
              <text:list-item>
                <text:p text:style-name="P6">興建設施之基地地號及興建面積。</text:p>
              </text:list-item>
              <text:list-item>
                <text:p text:style-name="P6">申請用地之林業用地使用現況及經營概況。</text:p>
              </text:list-item>
              <text:list-item>
                <text:p text:style-name="P6">設施建造方式及使用期程。</text:p>
              </text:list-item>
              <text:list-item>
                <text:p text:style-name="P6">對周邊農業環境之影響。</text:p>
              </text:list-item>
              <text:list-item>
                <text:p text:style-name="P6">農業事業廢棄物處理及再利用計畫。</text:p>
              </text:list-item>
            </text:list>
            <text:p text:style-name="P2">第十五條 <text:s text:c="2"/>林業設施分為下列各類：</text:p>
            <text:p text:style-name="P19">一、林業經營設施：指供竹木育苗、造林、撫育、伐採、集材、搬運、造材、貯放、乾燥、製炭、萃取林木竹之精油或內含物等林業直接生產、經營管理或加工所需之設施。</text:p>
            <text:p text:style-name="P19">二、其他林業設施：指供作森林經營管理，或自產森林主產物、副產物之生產、加工或其他與林業經營有關之設施使用。</text:p>
            <text:p text:style-name="P19"><text:s text:c="4"/>前項各類設施之許可使用細目，應符合附表相關規定。</text:p>
            <text:p text:style-name="P20"><text:span text:style-name="T2">第十六條 <text:s text:c="2"/>申請林業設施之容許使用，以非都市土地中之林業用地或容許作林業使用且已營造森林之土地，或都</text:span><text:soft-page-break/><text:span text:style-name="T2">市計畫保護區經直轄市、或縣（市）主管機認定為林地者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審查辦法</dc:title>
    <meta:initial-creator>user</meta:initial-creator>
    <meta:creation-date>2013-07-01T08:49:00</meta:creation-date>
    <dc:creator>user</dc:creator>
    <dc:date>2013-07-01T10:28:00</dc:date>
    <meta:print-date>2013-07-01T10:28:00</meta:print-date>
    <meta:editing-cycles>9</meta:editing-cycles>
    <meta:editing-duration>PT1H36M</meta:editing-duration>
    <meta:document-statistic meta:table-count="2" meta:image-count="0" meta:object-count="0" meta:page-count="3" meta:paragraph-count="73" meta:word-count="1502" meta:character-count="1682" meta:non-whitespace-character-count="1502"/>
    <meta:generator>LibreOffice/5.2.4.2$Windows_x86 LibreOffice_project/3d5603e1122f0f102b62521720ab13a38a4e0eb0</meta:generator>
  </office:meta>
</office:document-meta>
</file>