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農業設施使用生產計畫書</text:p>
      <text:list xml:id="list4541004769423905868" text:style-name="WW8Num1">
        <text:list-item>
          <text:p text:style-name="P4"><text:span text:style-name="T2">設施名稱：</text:span><text:span text:style-name="T3">(請依照農業用地作農業設施容許使用審查辦法附件之項目填寫)</text:span></text:p>
        </text:list-item>
        <text:list-item>
          <text:p text:style-name="P2">設置目的：</text:p>
        </text:list-item>
        <text:list-item>
          <text:p text:style-name="P2">生產計畫：</text:p>
        </text:list-item>
      </text:list>
      <text:list xml:id="list2360871951449585071" text:style-name="WW8Num2">
        <text:list-item>
          <text:p text:style-name="P3">作物種類</text:p>
        </text:list-item>
        <text:list-item>
          <text:p text:style-name="P3">生產規模、年產量及產值</text:p>
        </text:list-item>
        <text:list-item>
          <text:p text:style-name="P5"><text:span text:style-name="T3">設施完工後作物栽培始期及全區量產日期</text:span></text:p>
        </text:list-item>
        <text:list-item>
          <text:p text:style-name="P5"><text:span text:style-name="T3">生產週期</text:span><text:span text:style-name="T5">(包含繁殖、種(移)植、採收、休養等作物栽培之期程)</text:span></text:p>
        </text:list-item>
        <text:list-item>
          <text:p text:style-name="P3">用途及行銷通路</text:p>
        </text:list-item>
      </text:list>
      <text:list xml:id="list81230410689875" text:continue-list="list4541004769423905868" text:style-name="WW8Num1">
        <text:list-item>
          <text:p text:style-name="P2">興建設施之基地地號號及興建面積。</text:p>
        </text:list-item>
        <text:list-item>
          <text:p text:style-name="P2">現耕農業用地及經營概況：</text:p>
        </text:list-item>
        <text:list-item>
          <text:p text:style-name="P2">現有農機具名稱及其數量：</text:p>
        </text:list-item>
        <text:list-item>
          <text:p text:style-name="P2">設施建造方式：</text:p>
        </text:list-item>
        <text:list-item>
          <text:p text:style-name="P4"><text:span text:style-name="T2">引用水之來源及廢、污水處理計畫：</text:span><text:span text:style-name="T3">(請包含具體用水來源及用水量，單位CMD)</text:span></text:p>
        </text:list-item>
        <text:list-item>
          <text:p text:style-name="P2">對週邊農業環境之影響：</text:p>
        </text:list-item>
        <text:list-item>
          <text:p text:style-name="P2">農業事業廢棄物處理及再利用計畫：</text:p>
        </text:list-item>
      </text:list>
      <text:p text:style-name="P1"/>
      <text:p text:style-name="P1"/>
      <text:p text:style-name="P1"/>
      <text:p text:style-name="P1">申請人:</text:p>
      <text:p text:style-name="P1">通訊處:</text:p>
      <text:p text:style-name="P1">連絡電話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8-01-15T11:27:00</meta:creation-date>
    <dc:creator>Windows 使用者</dc:creator>
    <dc:date>2018-04-27T09:16:00</dc:date>
    <meta:print-date>2015-04-15T21:10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281" meta:character-count="284" meta:non-whitespace-character-count="284"/>
    <meta:generator>LibreOffice/5.2.4.2$Windows_x86 LibreOffice_project/3d5603e1122f0f102b62521720ab13a38a4e0eb0</meta:generator>
  </office:meta>
</office:document-meta>
</file>