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9cm" fo:margin-left="-0.203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4.281cm"/>
    </style:style>
    <style:style style:name="表格1.1" style:family="table-row">
      <style:table-row-properties style:min-row-height="2.8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fo:margin-left="0cm" fo:margin-right="0cm" fo:text-indent="1.27cm" style:auto-text-indent="false" style:page-number="auto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雲林縣古坑鄉農業用地容許作農業設施使用案件會勘紀錄表</text:span></text:p>
      <text:p text:style-name="P2">一、申請人： <text:s text:c="12"/></text:p>
      <text:p text:style-name="P2">二、申請容許使用項目： <text:s text:c="14"/></text:p>
      <text:p text:style-name="P2">三、土地座落： <text:s text:c="13"/></text:p>
      <text:p text:style-name="P2">四、會勘時間： <text:s text:c="13"/></text:p>
      <text:p text:style-name="P2">五、會勘單位、人員及會勘意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3"><text:s text:c="2"/></text:span><text:span text:style-name="T2">會勘單位</text:span></text:p>
          </table:table-cell>
          <table:table-cell table:style-name="表格1.A1" office:value-type="string">
            <text:p text:style-name="P3">會勘意見</text:p>
          </table:table-cell>
          <table:table-cell table:style-name="表格1.C1" office:value-type="string">
            <text:p text:style-name="P3">會勘人員</text:p>
          </table:table-cell>
        </table:table-row>
        <table:table-row table:style-name="表格1.1">
          <table:table-cell table:style-name="表格1.A1" office:value-type="string">
            <text:p text:style-name="P3">農經課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工務課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民政課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清潔隊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7"/>
          </table:table-cell>
        </table:table-row>
      </table:table>
      <text:p text:style-name="P1">六、會勘結論； <text:s text:c="9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古坑鄉農業用地容許作農業設施使用案件會勘紀錄表</dc:title>
    <meta:initial-creator>古坑鄉公所</meta:initial-creator>
    <meta:creation-date>2014-07-30T16:56:00</meta:creation-date>
    <dc:creator>user</dc:creator>
    <dc:date>2014-07-30T16:56:00</dc:date>
    <meta:print-date>2014-07-30T16:54:00</meta:print-date>
    <meta:editing-cycles>2</meta:editing-cycles>
    <meta:editing-duration>PT2M</meta:editing-duration>
    <meta:document-statistic meta:table-count="1" meta:image-count="0" meta:object-count="0" meta:page-count="1" meta:paragraph-count="14" meta:word-count="103" meta:character-count="171" meta:non-whitespace-character-count="103"/>
    <meta:generator>LibreOffice/5.2.4.2$Windows_x86 LibreOffice_project/3d5603e1122f0f102b62521720ab13a38a4e0eb0</meta:generator>
  </office:meta>
</office:document-meta>
</file>