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fo:margin-left="-0.058cm" table:align="left" style:writing-mode="lr-tb"/>
    </style:style>
    <style:style style:name="表格1.A" style:family="table-column">
      <style:table-column-properties style:column-width="16.067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642cm" fo:keep-together="auto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2.309cm" fo:keep-together="auto"/>
    </style:style>
    <style:style style:name="表格1.5" style:family="table-row">
      <style:table-row-properties style:min-row-height="0.781cm" fo:keep-together="auto"/>
    </style:style>
    <style:style style:name="P1" style:family="paragraph" style:parent-style-name="Standard">
      <style:paragraph-properties fo:margin-left="0.03cm" fo:margin-right="0.03cm" style:line-height-at-least="0.6cm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03cm" fo:margin-right="0.03cm" style:line-height-at-least="0.6cm" fo:text-align="justify" style:justify-single-word="false" fo:text-indent="0cm" style:auto-text-indent="false" style:snap-to-layout-grid="false"/>
      <style:text-properties fo:color="#000000"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03cm" fo:margin-right="0.03cm" style:line-height-at-least="0.6cm" fo:text-indent="0cm" style:auto-text-indent="false" style:snap-to-layout-grid="false"/>
      <style:text-properties fo:color="#000000" style:font-name="標楷體" fo:font-size="14pt" fo:letter-spacing="0.014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paragraph-properties fo:margin-left="0.03cm" fo:margin-right="0.03cm" style:line-height-at-least="0.6cm" fo:text-indent="0cm" style:auto-text-indent="false" style:snap-to-layout-grid="false"/>
      <style:text-properties fo:color="#000000" style:font-name="標楷體" fo:font-size="14pt" fo:letter-spacing="0.014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.03cm" style:line-height-at-least="0.6cm" fo:text-align="justify" style:justify-single-word="false" fo:text-indent="-0.346cm" style:auto-text-indent="false" style:snap-to-layout-grid="false"/>
    </style:style>
    <style:style style:name="P6" style:family="paragraph" style:parent-style-name="Standard">
      <style:paragraph-properties fo:margin-left="1.482cm" fo:margin-right="0.03cm" style:line-height-at-least="0.6cm" fo:text-align="justify" style:justify-single-word="false" fo:text-indent="-0.34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.03cm" style:line-height-at-least="0.6cm" fo:text-align="justify" style:justify-single-word="false" fo:text-indent="-0.346cm" style:auto-text-indent="false" style:snap-to-layout-grid="false"/>
      <style:text-properties fo:color="#000000" style:font-name="標楷體" fo:font-size="14pt" fo:letter-spacing="0.014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36cm" fo:margin-right="0.03cm" style:line-height-at-least="0.6cm" fo:text-align="justify" style:justify-single-word="false" fo:text-indent="0cm" style:auto-text-indent="false" style:snap-to-layout-grid="false"/>
      <style:text-properties fo:color="#000000" style:font-name="標楷體" fo:font-size="14pt" fo:letter-spacing="0.014cm" style:font-name-asian="標楷體" style:font-size-asian="14pt" style:font-name-complex="標楷體" style:font-size-complex="14pt"/>
    </style:style>
    <style:style style:name="P9" style:family="paragraph" style:parent-style-name="本文縮排_20_2">
      <style:paragraph-properties fo:margin-left="0.004cm" fo:margin-right="0cm" fo:text-align="justify" style:justify-single-word="false" fo:text-indent="0cm" style:auto-text-indent="false"/>
    </style:style>
    <style:style style:name="P10" style:family="paragraph" style:parent-style-name="本文縮排_20_2" style:master-page-name="Standard">
      <style:paragraph-properties fo:margin-left="0.004cm" fo:margin-right="0cm" fo:text-align="justify" style:justify-single-word="false" fo:text-indent="0cm" style:auto-text-indent="false" style:page-number="auto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normal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14cm" fo:font-weight="bold" style:font-weight-asian="bold"/>
    </style:style>
    <style:style style:name="T4" style:family="text">
      <style:text-properties fo:color="#000000"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letter-spacing="0.014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use-window-font-color="true" style:text-position="super 58%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min-height="3.671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農業設施容許使用業務 <text:s text:c="2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法令依據</text:p>
            <text:p text:style-name="P6">1.區域計畫法。</text:p>
            <text:p text:style-name="P6">2.非都市土地使用管制規則。</text:p>
            <text:p text:style-name="P5"><text:span text:style-name="T6">3.申請農業用地作農業設施容許使用審查辦法。</text:span></text:p>
          </table:table-cell>
        </table:table-row>
        <table:table-row table:style-name="表格1.2">
          <table:table-cell table:style-name="表格1.A1" office:value-type="string">
            <text:p text:style-name="P2">二、處理流程</text:p>
            <text:p text:style-name="P3"><draw:g text:anchor-type="char" draw:z-index="1" draw:style-name="gr1"><draw:frame draw:style-name="gr2" draw:text-style-name="P12" svg:width="0.953cm" svg:height="4.153cm" svg:x="1.78cm" svg:y="2.482cm"><draw:text-box><text:p text:style-name="P11"><text:span text:style-name="T8">申請人送件申請</text:span></text:p></draw:text-box></draw:frame><draw:frame draw:style-name="gr2" draw:text-style-name="P12" svg:width="0.953cm" svg:height="1.906cm" svg:x="3.676cm" svg:y="3.815cm"><draw:text-box><text:p text:style-name="P11"><text:span text:style-name="T8">收</text:span></text:p><text:p text:style-name="P11"><text:span text:style-name="T8"/></text:p><text:p text:style-name="P11"><text:span text:style-name="T8">件</text:span></text:p></draw:text-box></draw:frame><draw:frame draw:style-name="gr2" draw:text-style-name="P12" svg:width="0.876cm" svg:height="3.486cm" svg:x="5.263cm" svg:y="2.863cm"><draw:text-box><text:p text:style-name="P11"><text:span text:style-name="T8">公所證件初審</text:span></text:p></draw:text-box></draw:frame><draw:frame draw:style-name="gr2" draw:text-style-name="P14" svg:width="0.87cm" svg:height="5.716cm" svg:x="14.169cm" svg:y="1.829cm"><draw:text-box><text:p text:style-name="P13"><text:span text:style-name="T8">核發或轉發使用同意書</text:span></text:p></draw:text-box></draw:frame><draw:frame draw:style-name="gr2" draw:text-style-name="P14" svg:width="2.211cm" svg:height="2.527cm" svg:x="7.484cm" svg:y="5.401cm"><draw:text-box><text:p text:style-name="P13"><text:span text:style-name="T8">山坡地保育區或面積</text:span><text:span text:style-name="T9">330m</text:span><text:span text:style-name="T10">2</text:span><text:span text:style-name="T8">以上</text:span></text:p><text:p text:style-name="P13"><text:span text:style-name="T8"/></text:p></draw:text-box></draw:frame><draw:frame draw:style-name="gr2" draw:text-style-name="P14" svg:width="2.211cm" svg:height="3.2cm" svg:x="7.509cm" svg:y="0.933cm"><draw:text-box><text:p text:style-name="P13"><text:span text:style-name="T8">一般農業區或特定農業區面積</text:span><text:span text:style-name="T9">330m</text:span><text:span text:style-name="T10">2</text:span><text:span text:style-name="T8">以下</text:span></text:p></draw:text-box></draw:frame><draw:frame draw:style-name="gr2" draw:text-style-name="P14" svg:width="1.089cm" svg:height="3.07cm" svg:x="12.063cm" svg:y="5.004cm"><draw:text-box><text:p text:style-name="P13"><text:span text:style-name="T8">現場勘查（會勘）</text:span></text:p></draw:text-box></draw:frame><draw:frame draw:style-name="gr3" draw:text-style-name="P15" svg:width="0.623cm" svg:height="2.862cm" svg:x="10.469cm" svg:y="1.201cm"><draw:text-box><text:p text:style-name="P13"><text:span text:style-name="T8">公所審核</text:span></text:p></draw:text-box></draw:frame><draw:frame draw:style-name="gr2" draw:text-style-name="P14" svg:width="0.623cm" svg:height="3.178cm" svg:x="10.469cm" svg:y="5.002cm"><draw:text-box><text:p text:style-name="P13"><text:span text:style-name="T8">送縣府審核</text:span></text:p></draw:text-box></draw:frame><draw:line draw:style-name="gr4" draw:text-style-name="P16" svg:x1="2.723cm" svg:y1="4.688cm" svg:x2="3.633cm" svg:y2="4.688cm"><text:p/></draw:line><draw:line draw:style-name="gr4" draw:text-style-name="P16" svg:x1="4.628cm" svg:y1="4.768cm" svg:x2="5.263cm" svg:y2="4.768cm"><text:p/></draw:line><draw:custom-shape draw:style-name="gr5" draw:text-style-name="P15" svg:width="1.283cm" svg:height="4.128cm" svg:x="6.189cm" svg:y="2.679cm"><text:p/>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line draw:style-name="gr4" draw:text-style-name="P16" svg:x1="9.708cm" svg:y1="2.637cm" svg:x2="10.458cm" svg:y2="2.637cm"><text:p/></draw:line><draw:line draw:style-name="gr4" draw:text-style-name="P16" svg:x1="9.708cm" svg:y1="6.911cm" svg:x2="10.458cm" svg:y2="6.911cm"><text:p/></draw:line><draw:line draw:style-name="gr4" draw:text-style-name="P16" svg:x1="13.155cm" svg:y1="6.278cm" svg:x2="14.166cm" svg:y2="6.278cm"><text:p/></draw:line><draw:frame draw:style-name="gr3" draw:text-style-name="P15" svg:width="1.514cm" svg:height="3.17cm" svg:x="11.822cm" svg:y="0.245cm"><draw:text-box><text:p text:style-name="P13"><text:span text:style-name="T8">行文水利會查明有無影響灌排情事</text:span></text:p></draw:text-box></draw:frame><draw:line draw:style-name="gr4" draw:text-style-name="P16" svg:x1="11.113cm" svg:y1="1.829cm" svg:x2="11.863cm" svg:y2="1.829cm"><text:p/></draw:line><draw:line draw:style-name="gr4" draw:text-style-name="P16" svg:x1="12.571cm" svg:y1="3.416cm" svg:x2="12.571cm" svg:y2="5.004cm"><text:p/></draw:line><draw:line draw:style-name="gr4" draw:text-style-name="P16" svg:x1="11.113cm" svg:y1="6.591cm" svg:x2="12.064cm" svg:y2="6.591cm"><text:p/></draw:line><draw:frame draw:style-name="gr6" draw:text-style-name="P15" svg:width="0.953cm" svg:height="1.271cm" svg:x="13.03cm" svg:y="4.686cm"><draw:text-box><text:p text:style-name="P13"><text:span text:style-name="T8">符合</text:span></text:p></draw:text-box></draw:frame><draw:line draw:style-name="gr7" draw:text-style-name="P16" svg:x1="12.712cm" svg:y1="8.078cm" svg:x2="12.712cm" svg:y2="9.098cm"><text:p/></draw:line><draw:line draw:style-name="gr4" draw:text-style-name="P16" svg:x1="12.739cm" svg:y1="9.131cm" svg:x2="5.738cm" svg:y2="9.131cm"><text:p/></draw:line><draw:line draw:style-name="gr8" draw:text-style-name="P16" svg:x1="5.71cm" svg:y1="6.378cm" svg:x2="5.71cm" svg:y2="9.138cm"><text:p/></draw:line><draw:frame draw:style-name="gr6" draw:text-style-name="P15" svg:width="2.858cm" svg:height="0.953cm" svg:x="8.902cm" svg:y="9.131cm"><draw:text-box><text:p text:style-name="P13"><text:span text:style-name="T8">不符合</text:span></text:p></draw:text-box></draw:frame><draw:frame draw:style-name="gr6" draw:text-style-name="P15" svg:width="0.953cm" svg:height="1.588cm" svg:x="4.775cm" svg:y="6.591cm"><draw:text-box><text:p text:style-name="P13"><text:span text:style-name="T8">退回</text:span></text:p></draw:text-box></draw:frame><draw:line draw:style-name="gr8" draw:text-style-name="P16" svg:x1="2.223cm" svg:y1="6.678cm" svg:x2="2.223cm" svg:y2="9.139cm"><text:p/></draw:line><draw:line draw:style-name="gr7" draw:text-style-name="P16" svg:x1="2.223cm" svg:y1="9.131cm" svg:x2="5.716cm" svg:y2="9.131cm"><text:p/></draw:line><draw:frame draw:style-name="gr6" draw:text-style-name="P15" svg:width="0.953cm" svg:height="1.588cm" svg:x="1.27cm" svg:y="7.226cm"><draw:text-box><text:p text:style-name="P13"><text:span text:style-name="T8">退件</text:span></text:p></draw:text-box></draw:frame></draw:g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三、作業注意事項</text:p>
            <text:p text:style-name="P8">應檢附證件：土地登記簿謄本、地籍圖謄本、位置圖、配置圖（五千分之一）、非自有地須附租約書及土地使用同意書、無妨礙灌排設施證明、農業經營計畫書、現場照片。</text:p>
          </table:table-cell>
        </table:table-row>
        <table:table-row table:style-name="表格1.4">
          <table:table-cell table:style-name="表格1.A1" office:value-type="string">
            <text:p text:style-name="P2">四、使用表格</text:p>
            <text:p text:style-name="P7">1.農業用地容許作農業設施使用申請書。</text:p>
            <text:p text:style-name="P7">2.農業用地容許作農業設施使用案件審查簽辦單。</text:p>
          </table:table-cell>
        </table:table-row>
        <table:table-row table:style-name="表格1.5">
          <table:table-cell table:style-name="表格1.A1" office:value-type="string">
            <text:p text:style-name="P1"><text:span text:style-name="T4">五、作業時間：</text:span><text:span text:style-name="T5">掌握時效，儘速辦理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9cm" svg:width="0.669cm" draw:z-index="0"><draw:text-box fo:min-height="0.058cm"><text:p text:style-name="Footer"><text:span text:style-name="Page_20_Number">B</text:span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0-03-23T16:51:00</meta:creation-date>
    <dc:creator>asus</dc:creator>
    <dc:date>2010-03-23T16:54:00</dc:date>
    <meta:print-date>2007-01-23T17:19:00</meta:print-date>
    <meta:editing-cycles>3</meta:editing-cycles>
    <meta:editing-duration>PT5M</meta:editing-duration>
    <meta:document-statistic meta:table-count="1" meta:image-count="0" meta:object-count="0" meta:page-count="1" meta:paragraph-count="13" meta:word-count="211" meta:character-count="241" meta:non-whitespace-character-count="217"/>
    <meta:generator>LibreOffice/5.2.4.2$Windows_x86 LibreOffice_project/3d5603e1122f0f102b62521720ab13a38a4e0eb0</meta:generator>
  </office:meta>
</office:document-meta>
</file>