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6.502cm"/>
    </style:style>
    <style:style style:name="表格1.C" style:family="table-column">
      <style:table-column-properties style:column-width="6.809cm"/>
    </style:style>
    <style:style style:name="表格1.1" style:family="table-row">
      <style:table-row-properties style:min-row-height="1.22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text-properties style:font-name="標楷體" fo:font-size="14pt" fo:font-weight="bold" style:font-name-asian="標楷體1" style:font-size-asian="14pt" style:font-weight-asian="bold"/>
    </style:style>
    <style:style style:name="P4" style:family="paragraph" style:parent-style-name="Standard" style:master-page-name="Standard">
      <style:paragraph-properties fo:margin-top="0cm" fo:margin-bottom="0.212cm" loext:contextual-spacing="false" fo:line-height="0.882cm" fo:text-align="center" style:justify-single-word="false" style:page-number="auto"/>
    </style:style>
    <style:style style:name="P5" style:family="paragraph" style:parent-style-name="Standard">
      <style:paragraph-properties fo:margin-left="-0.004cm" fo:margin-right="0cm" fo:margin-top="0cm" fo:margin-bottom="0.212cm" loext:contextual-spacing="false" fo:line-height="0.882cm" fo:text-indent="-0.247cm" style:auto-text-indent="false"/>
    </style:style>
    <style:style style:name="P6" style:family="paragraph" style:parent-style-name="Standard">
      <style:paragraph-properties fo:margin-left="-0.039cm" fo:margin-right="0cm" fo:text-indent="-0.212cm" style:auto-text-indent="false"/>
    </style:style>
    <style:style style:name="P7" style:family="paragraph" style:parent-style-name="List_20_Paragraph" style:list-style-name="WWNum1"/>
    <style:style style:name="P8" style:family="paragraph" style:parent-style-name="Frame_20_contents">
      <style:paragraph-properties fo:text-align="center" style:justify-single-word="false"/>
    </style:style>
    <style:style style:name="P9"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新細明體" fo:font-size="14pt" fo:font-weight="bold" style:font-size-asian="14pt"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style:style style:name="gr1" style:family="graphic">
      <style:graphic-properties draw:stroke="solid" svg:stroke-width="0.071cm" svg:stroke-color="#f79646" draw:stroke-linejoin="round" draw:fill="solid" draw:fill-color="#ffffff"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char" svg:x="-1.097cm" svg:y="-1.214cm" svg:width="2.607cm" svg:height="1.236cm" draw:z-index="19"><draw:text-box><text:p text:style-name="P8"><text:span text:style-name="T1">附件一</text:span></text:p></draw:text-box></draw:frame><text:span text:style-name="T2">申請農業用地作農業設施容許使用書件初審檢核表</text:span></text:p>
      <text:p text:style-name="P5"><text:span text:style-name="T2">案件申請人:黃明正 <text:s text:c="17"/>文號:</text:span><text:span text:style-name="T6">1070000653</text:span></text:p>
      <text:p text:style-name="P5"><text:span text:style-name="T6">_</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text:span text:style-name="T2">編號</text:span></text:p>
          </table:table-cell>
          <table:table-cell table:style-name="表格1.A1" office:value-type="string">
            <text:p text:style-name="P2"><text:span text:style-name="T2">應檢附項目</text:span></text:p>
          </table:table-cell>
          <table:table-cell table:style-name="表格1.A1" office:value-type="string">
            <text:p text:style-name="P2"><text:span text:style-name="T2">請勾選</text:span></text:p>
          </table:table-cell>
        </table:table-row>
        <table:table-row table:style-name="表格1.2">
          <table:table-cell table:style-name="表格1.A1" office:value-type="string">
            <text:p text:style-name="P2"><text:span text:style-name="T2">1</text:span></text:p>
          </table:table-cell>
          <table:table-cell table:style-name="表格1.A1" office:value-type="string">
            <text:p text:style-name="P1"><text:span text:style-name="T2">申請書</text:span></text:p>
          </table:table-cell>
          <table:table-cell table:style-name="表格1.A1" office:value-type="string">
            <text:p text:style-name="P1"><draw:rect text:anchor-type="char" draw:z-index="0" draw:name="矩形 1" draw:style-name="gr1" draw:text-style-name="P9" svg:width="0.486cm" svg:height="0.618cm" svg:x="0.9cm" svg:y="0.196cm"><text:p/></draw:rect><draw:rect text:anchor-type="char" draw:z-index="1" draw:name="矩形 2" draw:style-name="gr1" draw:text-style-name="P9" svg:width="0.486cm" svg:height="0.618cm" svg:x="2.427cm" svg:y="0.196cm"><text:p/></draw:rect><text:span text:style-name="T3">已附 <text:s text:c="2"/>未附 <text:s text:c="2"/></text:span></text:p>
          </table:table-cell>
        </table:table-row>
        <table:table-row table:style-name="表格1.3">
          <table:table-cell table:style-name="表格1.A1" office:value-type="string">
            <text:p text:style-name="P2"><text:span text:style-name="T2">2</text:span></text:p>
          </table:table-cell>
          <table:table-cell table:style-name="表格1.A1" office:value-type="string">
            <text:p text:style-name="P1"><text:span text:style-name="T2">經營計畫書</text:span></text:p>
          </table:table-cell>
          <table:table-cell table:style-name="表格1.A1" office:value-type="string">
            <text:p text:style-name="P1"><draw:rect text:anchor-type="char" draw:z-index="2" draw:name="矩形 4" draw:style-name="gr1" draw:text-style-name="P9" svg:width="0.486cm" svg:height="0.618cm" svg:x="0.9cm" svg:y="0.196cm"><text:p/></draw:rect><draw:rect text:anchor-type="char" draw:z-index="3" draw:name="矩形 6" draw:style-name="gr1" draw:text-style-name="P9" svg:width="0.486cm" svg:height="0.618cm" svg:x="2.427cm" svg:y="0.196cm"><text:p/></draw:rect><text:span text:style-name="T3">已附 <text:s text:c="2"/>未附 <text:s text:c="2"/></text:span></text:p>
          </table:table-cell>
        </table:table-row>
        <table:table-row table:style-name="表格1.4">
          <table:table-cell table:style-name="表格1.A1" office:value-type="string">
            <text:p text:style-name="P2"><text:span text:style-name="T2">3</text:span></text:p>
          </table:table-cell>
          <table:table-cell table:style-name="表格1.A1" office:value-type="string">
            <text:p text:style-name="P1"><text:span text:style-name="T2">申請人身分證影本</text:span></text:p>
          </table:table-cell>
          <table:table-cell table:style-name="表格1.A1" office:value-type="string">
            <text:p text:style-name="P1"><draw:rect text:anchor-type="char" draw:z-index="4" draw:name="矩形 7" draw:style-name="gr1" draw:text-style-name="P9" svg:width="0.486cm" svg:height="0.618cm" svg:x="0.9cm" svg:y="0.196cm"><text:p/></draw:rect><draw:rect text:anchor-type="char" draw:z-index="5" draw:name="矩形 9" draw:style-name="gr1" draw:text-style-name="P9" svg:width="0.486cm" svg:height="0.618cm" svg:x="2.427cm" svg:y="0.196cm"><text:p/></draw:rect><text:span text:style-name="T3">已附 <text:s text:c="2"/>未附 <text:s text:c="2"/></text:span></text:p>
          </table:table-cell>
        </table:table-row>
        <table:table-row table:style-name="表格1.5">
          <table:table-cell table:style-name="表格1.A1" office:value-type="string">
            <text:p text:style-name="P2"><text:span text:style-name="T2">4</text:span></text:p>
          </table:table-cell>
          <table:table-cell table:style-name="表格1.A1" office:value-type="string">
            <text:p text:style-name="P1"><text:span text:style-name="T2">土地使用切結書</text:span></text:p>
          </table:table-cell>
          <table:table-cell table:style-name="表格1.A1" office:value-type="string">
            <text:p text:style-name="P1"><draw:rect text:anchor-type="char" draw:z-index="6" draw:name="矩形 10" draw:style-name="gr1" draw:text-style-name="P9" svg:width="0.486cm" svg:height="0.618cm" svg:x="0.9cm" svg:y="0.196cm"><text:p/></draw:rect><draw:rect text:anchor-type="char" draw:z-index="7" draw:name="矩形 12" draw:style-name="gr1" draw:text-style-name="P9" svg:width="0.486cm" svg:height="0.618cm" svg:x="2.427cm" svg:y="0.196cm"><text:p/></draw:rect><text:span text:style-name="T3">已附 <text:s text:c="2"/>未附 <text:s text:c="2"/></text:span></text:p>
          </table:table-cell>
        </table:table-row>
        <table:table-row table:style-name="表格1.6">
          <table:table-cell table:style-name="表格1.A1" office:value-type="string">
            <text:p text:style-name="P2"><text:span text:style-name="T2">5</text:span></text:p>
          </table:table-cell>
          <table:table-cell table:style-name="表格1.A1" office:value-type="string">
            <text:p text:style-name="P1"><text:span text:style-name="T2">用水切結書</text:span></text:p>
          </table:table-cell>
          <table:table-cell table:style-name="表格1.A1" office:value-type="string">
            <text:p text:style-name="P1"><draw:rect text:anchor-type="char" draw:z-index="8" draw:name="矩形 13" draw:style-name="gr1" draw:text-style-name="P9" svg:width="0.486cm" svg:height="0.618cm" svg:x="0.9cm" svg:y="0.196cm"><text:p/></draw:rect><draw:rect text:anchor-type="char" draw:z-index="9" draw:name="矩形 15" draw:style-name="gr1" draw:text-style-name="P9" svg:width="0.486cm" svg:height="0.618cm" svg:x="2.427cm" svg:y="0.196cm"><text:p/></draw:rect><text:span text:style-name="T3">已附 <text:s text:c="2"/>未附 <text:s text:c="2"/></text:span></text:p>
          </table:table-cell>
        </table:table-row>
        <table:table-row table:style-name="表格1.7">
          <table:table-cell table:style-name="表格1.A1" office:value-type="string">
            <text:p text:style-name="P2"><text:span text:style-name="T2">6</text:span></text:p>
          </table:table-cell>
          <table:table-cell table:style-name="表格1.A1" office:value-type="string">
            <text:p text:style-name="P1"><text:span text:style-name="T2">廢棄物切結書</text:span></text:p>
          </table:table-cell>
          <table:table-cell table:style-name="表格1.A1" office:value-type="string">
            <text:p text:style-name="P1"><draw:rect text:anchor-type="char" draw:z-index="35" draw:name="矩形 3" draw:style-name="gr1" draw:text-style-name="P9" svg:width="0.486cm" svg:height="0.618cm" svg:x="0.9cm" svg:y="0.201cm"><text:p/></draw:rect><draw:rect text:anchor-type="char" draw:z-index="36" draw:name="矩形 5" draw:style-name="gr1" draw:text-style-name="P9" svg:width="0.486cm" svg:height="0.618cm" svg:x="2.427cm" svg:y="0.201cm"><text:p/></draw:rect><text:span text:style-name="T3">已附 <text:s text:c="2"/>未附 <text:s text:c="2"/></text:span></text:p>
          </table:table-cell>
        </table:table-row>
        <table:table-row table:style-name="表格1.8">
          <table:table-cell table:style-name="表格1.A1" office:value-type="string">
            <text:p text:style-name="P2"><text:span text:style-name="T2">7</text:span></text:p>
          </table:table-cell>
          <table:table-cell table:style-name="表格1.A1" office:value-type="string">
            <text:p text:style-name="P1"><text:span text:style-name="T2">地籍圖及地籍謄本</text:span></text:p>
          </table:table-cell>
          <table:table-cell table:style-name="表格1.A1" office:value-type="string">
            <text:p text:style-name="P1"><draw:rect text:anchor-type="char" draw:z-index="10" draw:name="矩形 16" draw:style-name="gr1" draw:text-style-name="P9" svg:width="0.486cm" svg:height="0.618cm" svg:x="0.9cm" svg:y="0.196cm"><text:p/></draw:rect><draw:rect text:anchor-type="char" draw:z-index="11" draw:name="矩形 18" draw:style-name="gr1" draw:text-style-name="P9" svg:width="0.486cm" svg:height="0.618cm" svg:x="2.427cm" svg:y="0.196cm"><text:p/></draw:rect><text:span text:style-name="T3">已附 <text:s text:c="2"/>未附 <text:s text:c="2"/></text:span></text:p>
          </table:table-cell>
        </table:table-row>
        <table:table-row table:style-name="表格1.9">
          <table:table-cell table:style-name="表格1.A1" office:value-type="string">
            <text:p text:style-name="P2"><text:span text:style-name="T2">8</text:span></text:p>
          </table:table-cell>
          <table:table-cell table:style-name="表格1.A1" office:value-type="string">
            <text:p text:style-name="P1"><text:span text:style-name="T2">設施配置圖</text:span></text:p>
          </table:table-cell>
          <table:table-cell table:style-name="表格1.A1" office:value-type="string">
            <text:p text:style-name="P1"><draw:rect text:anchor-type="char" draw:z-index="12" draw:name="矩形 19" draw:style-name="gr1" draw:text-style-name="P9" svg:width="0.486cm" svg:height="0.618cm" svg:x="0.9cm" svg:y="0.196cm"><text:p/></draw:rect><draw:rect text:anchor-type="char" draw:z-index="13" draw:name="矩形 21" draw:style-name="gr1" draw:text-style-name="P9" svg:width="0.486cm" svg:height="0.618cm" svg:x="2.427cm" svg:y="0.196cm"><text:p/></draw:rect><text:span text:style-name="T3">已附 <text:s text:c="2"/>未附 <text:s text:c="2"/></text:span></text:p>
          </table:table-cell>
        </table:table-row>
        <table:table-row table:style-name="表格1.10">
          <table:table-cell table:style-name="表格1.A1" office:value-type="string">
            <text:p text:style-name="P2"><text:span text:style-name="T2">9</text:span></text:p>
          </table:table-cell>
          <table:table-cell table:style-name="表格1.A1" office:value-type="string">
            <text:p text:style-name="P1"><text:span text:style-name="T2">位置略圖</text:span></text:p>
          </table:table-cell>
          <table:table-cell table:style-name="表格1.A1" office:value-type="string">
            <text:p text:style-name="P1"><draw:rect text:anchor-type="char" draw:z-index="14" draw:name="矩形 22" draw:style-name="gr1" draw:text-style-name="P9" svg:width="0.486cm" svg:height="0.618cm" svg:x="0.9cm" svg:y="0.196cm"><text:p/></draw:rect><draw:rect text:anchor-type="char" draw:z-index="15" draw:name="矩形 24" draw:style-name="gr1" draw:text-style-name="P9" svg:width="0.486cm" svg:height="0.618cm" svg:x="2.427cm" svg:y="0.196cm"><text:p/></draw:rect><text:span text:style-name="T3">已附 <text:s text:c="2"/>未附 <text:s text:c="2"/></text:span></text:p>
          </table:table-cell>
        </table:table-row>
        <table:table-row table:style-name="表格1.11">
          <table:table-cell table:style-name="表格1.A1" office:value-type="string">
            <text:p text:style-name="P2"><text:span text:style-name="T2">10</text:span></text:p>
          </table:table-cell>
          <table:table-cell table:style-name="表格1.A1" office:value-type="string">
            <text:p text:style-name="P1"><text:span text:style-name="T2">代理人委託書</text:span></text:p>
          </table:table-cell>
          <table:table-cell table:style-name="表格1.A1" office:value-type="string">
            <text:p text:style-name="P1"><draw:rect text:anchor-type="char" draw:z-index="16" draw:name="矩形 25" draw:style-name="gr1" draw:text-style-name="P9" svg:width="0.486cm" svg:height="0.618cm" svg:x="0.9cm" svg:y="0.196cm"><text:p/></draw:rect><draw:rect text:anchor-type="char" draw:z-index="18" draw:name="矩形 26" draw:style-name="gr1" draw:text-style-name="P9" svg:width="0.486cm" svg:height="0.618cm" svg:x="4.768cm" svg:y="0.196cm"><text:p/></draw:rect><draw:rect text:anchor-type="char" draw:z-index="17" draw:name="矩形 27" draw:style-name="gr1" draw:text-style-name="P9" svg:width="0.486cm" svg:height="0.618cm" svg:x="2.427cm" svg:y="0.196cm"><text:p/></draw:rect><text:span text:style-name="T3">已附 <text:s text:c="2"/>未附 <text:s text:c="2"/>無須檢附</text:span></text:p>
          </table:table-cell>
        </table:table-row>
        <table:table-row table:style-name="表格1.12">
          <table:table-cell table:style-name="表格1.A1" office:value-type="string">
            <text:p text:style-name="P2"><text:span text:style-name="T2">11</text:span></text:p>
          </table:table-cell>
          <table:table-cell table:style-name="表格1.A1" office:value-type="string">
            <text:p text:style-name="P1"><text:span text:style-name="T2">代理人身分證影本</text:span></text:p>
          </table:table-cell>
          <table:table-cell table:style-name="表格1.A1" office:value-type="string">
            <text:p text:style-name="P1"><draw:rect text:anchor-type="char" draw:z-index="32" draw:name="矩形 42" draw:style-name="gr1" draw:text-style-name="P9" svg:width="0.486cm" svg:height="0.618cm" svg:x="0.9cm" svg:y="0.196cm"><text:p/></draw:rect><draw:rect text:anchor-type="char" draw:z-index="34" draw:name="矩形 43" draw:style-name="gr1" draw:text-style-name="P9" svg:width="0.486cm" svg:height="0.618cm" svg:x="4.768cm" svg:y="0.196cm"><text:p/></draw:rect><draw:rect text:anchor-type="char" draw:z-index="33" draw:name="矩形 44" draw:style-name="gr1" draw:text-style-name="P9" svg:width="0.486cm" svg:height="0.618cm" svg:x="2.427cm" svg:y="0.196cm"><text:p/></draw:rect><text:span text:style-name="T3">已附 <text:s text:c="2"/>未附 <text:s text:c="2"/>無須檢附</text:span></text:p>
          </table:table-cell>
        </table:table-row>
        <table:table-row table:style-name="表格1.13">
          <table:table-cell table:style-name="表格1.A1" office:value-type="string">
            <text:p text:style-name="P2"><text:span text:style-name="T2">12</text:span></text:p>
          </table:table-cell>
          <table:table-cell table:style-name="表格1.A1" office:value-type="string">
            <text:p text:style-name="P1"><text:span text:style-name="T2">土地使用同意書</text:span></text:p>
          </table:table-cell>
          <table:table-cell table:style-name="表格1.A1" office:value-type="string">
            <text:p text:style-name="P1"><draw:rect text:anchor-type="char" draw:z-index="20" draw:name="矩形 28" draw:style-name="gr1" draw:text-style-name="P9" svg:width="0.486cm" svg:height="0.618cm" svg:x="0.9cm" svg:y="0.196cm"><text:p/></draw:rect><draw:rect text:anchor-type="char" draw:z-index="22" draw:name="矩形 29" draw:style-name="gr1" draw:text-style-name="P9" svg:width="0.486cm" svg:height="0.618cm" svg:x="4.768cm" svg:y="0.196cm"><text:p/></draw:rect><draw:rect text:anchor-type="char" draw:z-index="21" draw:name="矩形 30" draw:style-name="gr1" draw:text-style-name="P9" svg:width="0.486cm" svg:height="0.618cm" svg:x="2.427cm" svg:y="0.196cm"><text:p/></draw:rect><text:span text:style-name="T3">已附 <text:s text:c="2"/>未附 <text:s text:c="2"/>無須檢附</text:span></text:p>
          </table:table-cell>
        </table:table-row>
        <table:table-row table:style-name="表格1.14">
          <table:table-cell table:style-name="表格1.A1" office:value-type="string">
            <text:p text:style-name="P2"><text:span text:style-name="T2">13</text:span></text:p>
          </table:table-cell>
          <table:table-cell table:style-name="表格1.A1" office:value-type="string">
            <text:p text:style-name="P1"><text:span text:style-name="T2">土地所有人身分證影本</text:span></text:p>
          </table:table-cell>
          <table:table-cell table:style-name="表格1.A1" office:value-type="string">
            <text:p text:style-name="P1"><draw:rect text:anchor-type="char" draw:z-index="37" draw:name="矩形 8" draw:style-name="gr1" draw:text-style-name="P9" svg:width="0.486cm" svg:height="0.618cm" svg:x="0.9cm" svg:y="0.136cm"><text:p/></draw:rect><draw:rect text:anchor-type="char" draw:z-index="38" draw:name="矩形 11" draw:style-name="gr1" draw:text-style-name="P9" svg:width="0.486cm" svg:height="0.618cm" svg:x="2.427cm" svg:y="0.136cm"><text:p/></draw:rect><draw:rect text:anchor-type="char" draw:z-index="39" draw:name="矩形 14" draw:style-name="gr1" draw:text-style-name="P9" svg:width="0.486cm" svg:height="0.618cm" svg:x="4.768cm" svg:y="0.136cm"><text:p/></draw:rect><text:span text:style-name="T3">已附 <text:s text:c="2"/>未附 <text:s text:c="2"/>無須檢附</text:span></text:p>
          </table:table-cell>
        </table:table-row>
        <table:table-row table:style-name="表格1.15">
          <table:table-cell table:style-name="表格1.A1" office:value-type="string">
            <text:p text:style-name="P2"><text:span text:style-name="T2">14</text:span></text:p>
          </table:table-cell>
          <table:table-cell table:style-name="表格1.A1" office:value-type="string">
            <text:p text:style-name="P1"><text:span text:style-name="T2">都市計畫分區證明</text:span></text:p>
          </table:table-cell>
          <table:table-cell table:style-name="表格1.A1" office:value-type="string">
            <text:p text:style-name="P1"><draw:rect text:anchor-type="char" draw:z-index="23" draw:name="矩形 31" draw:style-name="gr1" draw:text-style-name="P9" svg:width="0.486cm" svg:height="0.618cm" svg:x="0.9cm" svg:y="0.196cm"><text:p/></draw:rect><draw:rect text:anchor-type="char" draw:z-index="25" draw:name="矩形 32" draw:style-name="gr1" draw:text-style-name="P9" svg:width="0.486cm" svg:height="0.618cm" svg:x="4.768cm" svg:y="0.196cm"><text:p/></draw:rect><draw:rect text:anchor-type="char" draw:z-index="24" draw:name="矩形 33" draw:style-name="gr1" draw:text-style-name="P9" svg:width="0.486cm" svg:height="0.618cm" svg:x="2.427cm" svg:y="0.196cm"><text:p/></draw:rect><text:span text:style-name="T3">已附 <text:s text:c="2"/>未附 <text:s text:c="2"/>無須檢附</text:span></text:p>
          </table:table-cell>
        </table:table-row>
        <table:table-row table:style-name="表格1.16">
          <table:table-cell table:style-name="表格1.A1" office:value-type="string">
            <text:p text:style-name="P2"><text:span text:style-name="T2">15</text:span></text:p>
          </table:table-cell>
          <table:table-cell table:style-name="表格1.A1" office:value-type="string">
            <text:p text:style-name="P1"><text:span text:style-name="T2">自來水公司同意供水文件</text:span></text:p>
          </table:table-cell>
          <table:table-cell table:style-name="表格1.A1" office:value-type="string">
            <text:p text:style-name="P1"><draw:rect text:anchor-type="char" draw:z-index="26" draw:name="矩形 34" draw:style-name="gr1" draw:text-style-name="P9" svg:width="0.486cm" svg:height="0.618cm" svg:x="0.9cm" svg:y="0.196cm"><text:p/></draw:rect><draw:rect text:anchor-type="char" draw:z-index="28" draw:name="矩形 35" draw:style-name="gr1" draw:text-style-name="P9" svg:width="0.486cm" svg:height="0.618cm" svg:x="4.768cm" svg:y="0.196cm"><text:p/></draw:rect><draw:rect text:anchor-type="char" draw:z-index="27" draw:name="矩形 36" draw:style-name="gr1" draw:text-style-name="P9" svg:width="0.486cm" svg:height="0.618cm" svg:x="2.427cm" svg:y="0.196cm"><text:p/></draw:rect><text:span text:style-name="T3">已附 <text:s text:c="2"/>未附 <text:s text:c="2"/>無須檢附</text:span></text:p>
          </table:table-cell>
        </table:table-row>
        <table:table-row table:style-name="表格1.17">
          <table:table-cell table:style-name="表格1.A1" office:value-type="string">
            <text:p text:style-name="P2"><text:span text:style-name="T2">16</text:span></text:p>
          </table:table-cell>
          <table:table-cell table:style-name="表格1.A1" office:value-type="string">
            <text:p text:style-name="P1"><text:span text:style-name="T2">財團法人營業登記</text:span></text:p>
          </table:table-cell>
          <table:table-cell table:style-name="表格1.A1" office:value-type="string">
            <text:p text:style-name="P1"><draw:rect text:anchor-type="char" draw:z-index="29" draw:name="矩形 37" draw:style-name="gr1" draw:text-style-name="P9" svg:width="0.486cm" svg:height="0.618cm" svg:x="0.9cm" svg:y="0.196cm"><text:p/></draw:rect><draw:rect text:anchor-type="char" draw:z-index="31" draw:name="矩形 38" draw:style-name="gr1" draw:text-style-name="P9" svg:width="0.486cm" svg:height="0.618cm" svg:x="4.768cm" svg:y="0.196cm"><text:p/></draw:rect><draw:rect text:anchor-type="char" draw:z-index="30" draw:name="矩形 39" draw:style-name="gr1" draw:text-style-name="P9" svg:width="0.486cm" svg:height="0.618cm" svg:x="2.427cm" svg:y="0.196cm"><text:p/></draw:rect><text:span text:style-name="T3">已附 <text:s text:c="2"/>未附 <text:s text:c="2"/>無須檢附</text:span></text:p>
          </table:table-cell>
        </table:table-row>
        <table:table-row table:style-name="表格1.18">
          <table:table-cell table:style-name="表格1.A1" office:value-type="string">
            <text:p text:style-name="P2"><text:span text:style-name="T2">17</text:span></text:p>
          </table:table-cell>
          <table:table-cell table:style-name="表格1.A1" office:value-type="string">
            <text:p text:style-name="P1"><text:span text:style-name="T2">土地租賃契約</text:span></text:p>
          </table:table-cell>
          <table:table-cell table:style-name="表格1.A1" office:value-type="string">
            <text:p text:style-name="P1"><draw:rect text:anchor-type="char" draw:z-index="42" draw:name="矩形 23" draw:style-name="gr1" draw:text-style-name="P9" svg:width="0.486cm" svg:height="0.618cm" svg:x="4.768cm" svg:y="0.175cm"><text:p/></draw:rect><draw:rect text:anchor-type="char" draw:z-index="41" draw:name="矩形 20" draw:style-name="gr1" draw:text-style-name="P9" svg:width="0.486cm" svg:height="0.618cm" svg:x="2.427cm" svg:y="0.175cm"><text:p/></draw:rect><draw:rect text:anchor-type="char" draw:z-index="40" draw:name="矩形 17" draw:style-name="gr1" draw:text-style-name="P9" svg:width="0.486cm" svg:height="0.618cm" svg:x="0.9cm" svg:y="0.175cm"><text:p/></draw:rect><text:span text:style-name="T3">已附 <text:s text:c="2"/>未附 <text:s text:c="2"/>無須檢附</text:span></text:p>
          </table:table-cell>
        </table:table-row>
        <table:table-row table:style-name="表格1.19">
          <table:table-cell table:style-name="表格1.A1" office:value-type="string">
            <text:p text:style-name="P2"><text:span text:style-name="T2">18</text:span></text:p>
          </table:table-cell>
          <table:table-cell table:style-name="表格1.A1" office:value-type="string">
            <text:p text:style-name="P1"><text:span text:style-name="T2">台電併聯審查意見書</text:span></text:p>
          </table:table-cell>
          <table:table-cell table:style-name="表格1.A1" office:value-type="string">
            <text:p text:style-name="P1"><draw:rect text:anchor-type="char" draw:z-index="43" draw:name="矩形 41" draw:style-name="gr1" draw:text-style-name="P9" svg:width="0.486cm" svg:height="0.618cm" svg:x="0.9cm" svg:y="0.159cm"><text:p/></draw:rect><draw:rect text:anchor-type="char" draw:z-index="44" draw:name="矩形 45" draw:style-name="gr1" draw:text-style-name="P9" svg:width="0.486cm" svg:height="0.618cm" svg:x="2.427cm" svg:y="0.159cm"><text:p/></draw:rect><draw:rect text:anchor-type="char" draw:z-index="45" draw:name="矩形 46" draw:style-name="gr1" draw:text-style-name="P9" svg:width="0.486cm" svg:height="0.618cm" svg:x="4.768cm" svg:y="0.159cm"><text:p/></draw:rect><text:span text:style-name="T3">已附 <text:s text:c="2"/>未附 <text:s text:c="2"/>無須檢附</text:span></text:p>
          </table:table-cell>
        </table:table-row>
        <table:table-row table:style-name="表格1.20">
          <table:table-cell table:style-name="表格1.A1" office:value-type="string">
            <text:p text:style-name="P2"><text:span text:style-name="T2">19</text:span></text:p>
          </table:table-cell>
          <table:table-cell table:style-name="表格1.A1" office:value-type="string">
            <text:p text:style-name="P1"><text:span text:style-name="T2">其他</text:span></text:p>
          </table:table-cell>
          <table:table-cell table:style-name="表格1.A1" office:value-type="string">
            <text:p text:style-name="P3"><text:bookmark text:name="_GoBack"/></text:p>
          </table:table-cell>
        </table:table-row>
      </table:table>
      <text:p text:style-name="P6"><text:span text:style-name="T3">備註:</text:span></text:p>
      <text:list xml:id="list184484091243417511" text:style-name="WWNum1">
        <text:list-item>
          <text:p text:style-name="P7"><text:span text:style-name="T4">申請書之設施應符合申請農業用地作農業設施容許使用審查辦法之規範。</text:span></text:p>
        </text:list-item>
        <text:list-item>
          <text:p text:style-name="P7"><text:span text:style-name="T4">經營計畫書內容應包含附件二之內容(</text:span><text:span text:style-name="T5">請特別注意生產計畫及用水單位</text:span><text:span text:style-name="T4">)。</text:span></text:p>
        </text:list-item>
        <text:list-item>
          <text:p text:style-name="P7"><text:span text:style-name="T4">如案件特殊，可先致電本府詢問:電話:05-5362690或直撥承辦人員專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漢偉</meta:initial-creator>
    <dc:creator>USER</dc:creator>
    <meta:editing-cycles>8</meta:editing-cycles>
    <meta:print-date>2018-01-25T08:10:00</meta:print-date>
    <meta:creation-date>2018-01-15T03:26:00</meta:creation-date>
    <dc:date>2018-01-25T08:10:00</dc:date>
    <meta:editing-duration>PT16H54M</meta:editing-duration>
    <meta:generator>LibreOffice/5.2.4.2$Windows_x86 LibreOffice_project/3d5603e1122f0f102b62521720ab13a38a4e0eb0</meta:generator>
    <meta:document-statistic meta:table-count="1" meta:image-count="0" meta:object-count="0" meta:page-count="2" meta:paragraph-count="67" meta:word-count="400" meta:character-count="559" meta:non-whitespace-character-count="4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