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內文"><text:span text:style-name="T2">款項請存入：</text:span><text:span text:style-name="T3">(616)古坑鄉農會</text:span><text:span text:style-name="T4"><text:s text:c="2"/>銀行</text:span><text:span text:style-name="T5"><text:s/></text:span><text:span text:style-name="T6">(0078)古坑本會</text:span><text:span text:style-name="T7"><text:s/></text:span><text:span text:style-name="T8">分行</text:span></text:p>
      <text:p text:style-name="P9"/>
      <text:p text:style-name="內文"><text:span text:style-name="T10">帳</text:span><text:span text:style-name="T11"><text:s text:c="2"/></text:span><text:span text:style-name="T12">號：</text:span><text:span text:style-name="T13"><text:s/></text:span><text:span text:style-name="T14"><text:s/></text:span><text:span text:style-name="T15">000781600</text:span><text:span text:style-name="T16">00</text:span><text:span text:style-name="T17">013</text:span></text:p>
      <text:p text:style-name="P18"/>
      <text:p text:style-name="P19">帳戶名稱(限領取單位名稱)：古坑鄉公所公庫</text:p>
      <text:p text:style-name="P20"><text:s/></text:p>
      <text:p text:style-name="P21">繳款單影本與農用申請書一併寄古坑鄉公所農經課</text:p>
      <text:p text:style-name="P22"/>
      <text:p text:style-name="P23">繳款單傳真 <text:s/>05-5821361</text:p>
      <text:p text:style-name="P24"/>
      <text:p text:style-name="P25">注意:</text:p>
      <text:p text:style-name="P26">1.繳款單請詳細填寫申請人資料、代理人資料</text:p>
      <text:p text:style-name="P27"/>
      <text:p text:style-name="P28">2.證明書無法親自領者，請在申請文件內附上回郵信封。</text:p>
      <text:p text:style-name="P29"/>
      <text:p text:style-name="P30">3.容許申請每增加一個項目收200元。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01專戶</dc:title>
    <meta:initial-creator>tiby</meta:initial-creator>
    <dc:creator>user</dc:creator>
    <meta:creation-date>2023-03-15T02:30:00Z</meta:creation-date>
    <dc:date>2023-03-15T02:30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