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034in" fo:margin-right="-0.5381in" fo:text-indent="-0.5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-0.0034in" fo:margin-right="-0.5381in" fo:text-indent="-0.5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left="-0.0013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7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8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9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0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1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2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3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4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5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4" style:family="paragraph"/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4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-0.0013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-0.0013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left="-0.0013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-0.0013in" fo:text-indent="-0.5819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9055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2.1611in"/>
    </style:style>
    <style:style style:name="Table35" style:family="table">
      <style:table-properties style:width="6.413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/>
    </style:style>
    <style:style style:name="P123" style:parent-style-name="內文" style:family="paragraph">
      <style:paragraph-properties fo:text-indent="0.3333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29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30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31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32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33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34" style:parent-style-name="內文" style:family="paragraph">
      <style:paragraph-properties fo:text-indent="1.3333in"/>
      <style:text-properties style:font-name="標楷體" style:font-name-asian="標楷體"/>
    </style:style>
    <style:style style:name="P135" style:parent-style-name="內文" style:family="paragraph">
      <style:paragraph-properties fo:text-indent="1.3333in"/>
      <style:text-properties style:font-name="標楷體" style:font-name-asian="標楷體"/>
    </style:style>
    <style:style style:name="P136" style:parent-style-name="內文" style:family="paragraph">
      <style:paragraph-properties fo:text-indent="1.3333in"/>
      <style:text-properties style:font-name="標楷體" style:font-name-asian="標楷體"/>
    </style:style>
    <style:style style:name="P137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olumn148" style:family="table-column">
      <style:table-column-properties style:column-width="0.9055in"/>
    </style:style>
    <style:style style:name="TableColumn149" style:family="table-column">
      <style:table-column-properties style:column-width="0.7159in"/>
    </style:style>
    <style:style style:name="TableColumn150" style:family="table-column">
      <style:table-column-properties style:column-width="1.0562in"/>
    </style:style>
    <style:style style:name="TableColumn151" style:family="table-column">
      <style:table-column-properties style:column-width="0.5902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0.7833in"/>
    </style:style>
    <style:style style:name="Table147" style:family="table">
      <style:table-properties style:width="6.413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5pt" style:font-size-asian="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291in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9576in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indent="0.33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indent="0.3333in"/>
      <style:text-properties style:font-name="標楷體" style:font-name-asian="標楷體"/>
    </style:style>
    <style:style style:name="P257" style:parent-style-name="內文" style:family="paragraph">
      <style:paragraph-properties fo:text-indent="0.3333in"/>
      <style:text-properties style:font-name="標楷體" style:font-name-asian="標楷體"/>
    </style:style>
    <style:style style:name="P2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3333in"/>
      <style:text-properties style:font-name="標楷體" style:font-name-asian="標楷體"/>
    </style:style>
    <style:style style:name="P26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9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70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71" style:parent-style-name="內文" style:family="paragraph">
      <style:paragraph-properties fo:text-indent="1.3333in"/>
      <style:text-properties style:font-name="標楷體" style:font-name-asian="標楷體"/>
    </style:style>
    <style:style style:name="P272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indent="1.3611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0.8187in"/>
    </style:style>
    <style:style style:name="TableColumn321" style:family="table-column">
      <style:table-column-properties style:column-width="0.5888in"/>
    </style:style>
    <style:style style:name="TableColumn322" style:family="table-column">
      <style:table-column-properties style:column-width="0.1444in"/>
    </style:style>
    <style:style style:name="TableColumn323" style:family="table-column">
      <style:table-column-properties style:column-width="1.0131in"/>
    </style:style>
    <style:style style:name="TableColumn324" style:family="table-column">
      <style:table-column-properties style:column-width="0.943in"/>
    </style:style>
    <style:style style:name="TableColumn325" style:family="table-column">
      <style:table-column-properties style:column-width="1.0743in"/>
    </style:style>
    <style:style style:name="TableColumn326" style:family="table-column">
      <style:table-column-properties style:column-width="0.6604in"/>
    </style:style>
    <style:style style:name="TableColumn327" style:family="table-column">
      <style:table-column-properties style:column-width="0.5715in"/>
    </style:style>
    <style:style style:name="TableColumn328" style:family="table-column">
      <style:table-column-properties style:column-width="0.602in"/>
    </style:style>
    <style:style style:name="Table319" style:family="table">
      <style:table-properties style:width="6.4166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indent="1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indent="1.16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indent="1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1.16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indent="1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1.16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indent="1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indent="1.16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TableRow414" style:family="table-row">
      <style:table-row-properties style:min-row-height="0.3937in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937in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937in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3937in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937in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937in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fo:text-indent="1.3333in"/>
      <style:text-properties style:font-name="標楷體" style:font-name-asian="標楷體"/>
    </style:style>
    <style:style style:name="P458" style:parent-style-name="內文" style:family="paragraph">
      <style:paragraph-properties fo:text-indent="1.3333in"/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list-style-name="LFO1" style:family="paragraph">
      <style:text-properties style:font-name="標楷體" style:font-name-asian="標楷體"/>
    </style:style>
    <style:style style:name="P461" style:parent-style-name="內文" style:list-style-name="LFO1" style:family="paragraph">
      <style:text-properties style:font-name="標楷體" style:font-name-asian="標楷體"/>
    </style:style>
    <style:style style:name="P462" style:parent-style-name="內文" style:list-style-name="LFO1" style:family="paragraph">
      <style:text-properties style:font-name="標楷體" style:font-name-asian="標楷體"/>
    </style:style>
    <style:style style:name="P463" style:parent-style-name="內文" style:list-style-name="LFO1" style:family="paragraph">
      <style:text-properties style:font-name="標楷體" style:font-name-asian="標楷體"/>
    </style:style>
    <style:style style:name="P464" style:parent-style-name="內文" style:list-style-name="LFO1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olumn477" style:family="table-column">
      <style:table-column-properties style:column-width="0.8187in"/>
    </style:style>
    <style:style style:name="TableColumn478" style:family="table-column">
      <style:table-column-properties style:column-width="0.5888in"/>
    </style:style>
    <style:style style:name="TableColumn479" style:family="table-column">
      <style:table-column-properties style:column-width="0.1444in"/>
    </style:style>
    <style:style style:name="TableColumn480" style:family="table-column">
      <style:table-column-properties style:column-width="1.0131in"/>
    </style:style>
    <style:style style:name="TableColumn481" style:family="table-column">
      <style:table-column-properties style:column-width="0.943in"/>
    </style:style>
    <style:style style:name="TableColumn482" style:family="table-column">
      <style:table-column-properties style:column-width="1.0743in"/>
    </style:style>
    <style:style style:name="TableColumn483" style:family="table-column">
      <style:table-column-properties style:column-width="0.6604in"/>
    </style:style>
    <style:style style:name="TableColumn484" style:family="table-column">
      <style:table-column-properties style:column-width="0.5715in"/>
    </style:style>
    <style:style style:name="TableColumn485" style:family="table-column">
      <style:table-column-properties style:column-width="0.602in"/>
    </style:style>
    <style:style style:name="Table476" style:family="table">
      <style:table-properties style:width="6.4166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="標楷體" style:font-name-asian="標楷體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indent="1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indent="1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indent="1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indent="1.1666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indent="1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indent="1.1666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indent="1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indent="1.1666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Row571" style:family="table-row">
      <style:table-row-properties style:min-row-height="0.3937in" fo:keep-together="always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3937in"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3937in" fo:keep-together="always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3937in" fo:keep-together="always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3937in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 style:min-row-height="0.3937in" fo:keep-together="always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paragraph-properties fo:text-indent="1.3333in"/>
      <style:text-properties style:font-name="標楷體" style:font-name-asian="標楷體"/>
    </style:style>
    <style:style style:name="P615" style:parent-style-name="內文" style:family="paragraph">
      <style:paragraph-properties fo:text-indent="1.3333in"/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28" style:parent-style-name="內文" style:family="paragraph">
      <style:text-properties style:font-name="標楷體" style:font-name-asian="標楷體" fo:font-size="13pt" style:font-size-asian="13pt"/>
    </style:style>
    <style:style style:name="T629" style:parent-style-name="預設段落字型" style:family="text">
      <style:text-properties style:font-name="標楷體" style:font-name-asian="標楷體" fo:font-size="13pt" style:font-size-asian="13pt"/>
    </style:style>
    <style:style style:name="T6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3pt" style:font-size-asian="13pt"/>
    </style:style>
    <style:style style:name="T6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634" style:parent-style-name="預設段落字型" style:family="text">
      <style:text-properties style:font-name="標楷體" style:font-name-asian="標楷體" fo:font-size="13pt" style:font-size-asian="13pt"/>
    </style:style>
    <style:style style:name="T6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3pt" style:font-size-asian="13pt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P638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 fo:font-size="13pt" style:font-size-asian="13pt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P640" style:parent-style-name="內文" style:family="paragraph">
      <style:paragraph-properties fo:margin-left="0.993in" fo:text-indent="-0.993in">
        <style:tab-stops/>
      </style:paragraph-properties>
      <style:text-properties style:font-name="標楷體" style:font-name-asian="標楷體" fo:font-size="13pt" style:font-size-asian="13pt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P642" style:parent-style-name="內文" style:family="paragraph">
      <style:text-properties style:font-name="標楷體" style:font-name-asian="標楷體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6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3pt" style:font-size-asian="13pt"/>
    </style:style>
    <style:style style:name="T6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648" style:parent-style-name="預設段落字型" style:family="text">
      <style:text-properties style:font-name="標楷體" style:font-name-asian="標楷體" fo:font-size="13pt" style:font-size-asian="13pt"/>
    </style:style>
    <style:style style:name="T6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3pt" style:font-size-asian="13pt"/>
    </style:style>
    <style:style style:name="T6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3pt" style:font-size-asian="13pt"/>
    </style:style>
    <style:style style:name="P653" style:parent-style-name="內文" style:family="paragraph">
      <style:paragraph-properties fo:text-indent="0.9027in"/>
    </style:style>
    <style:style style:name="T654" style:parent-style-name="預設段落字型" style:family="text">
      <style:text-properties style:font-name="標楷體" style:font-name-asian="標楷體" fo:font-size="13pt" style:font-size-asian="13pt"/>
    </style:style>
    <style:style style:name="T6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6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/>
    </style:style>
    <style:style style:name="P659" style:parent-style-name="內文" style:family="paragraph">
      <style:paragraph-properties fo:text-indent="0.9027in"/>
    </style:style>
    <style:style style:name="T660" style:parent-style-name="預設段落字型" style:family="text">
      <style:text-properties style:font-name="標楷體" style:font-name-asian="標楷體" fo:font-size="13pt" style:font-size-asian="13pt"/>
    </style:style>
    <style:style style:name="T6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3pt" style:font-size-asian="13pt"/>
    </style:style>
    <style:style style:name="T6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P665" style:parent-style-name="內文" style:family="paragraph">
      <style:paragraph-properties fo:text-indent="0.9027in"/>
    </style:style>
    <style:style style:name="T666" style:parent-style-name="預設段落字型" style:family="text">
      <style:text-properties style:font-name="標楷體" style:font-name-asian="標楷體" fo:font-size="13pt" style:font-size-asian="13pt"/>
    </style:style>
    <style:style style:name="T6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3pt" style:font-size-asian="13pt"/>
    </style:style>
    <style:style style:name="P669" style:parent-style-name="內文" style:family="paragraph">
      <style:paragraph-properties fo:text-indent="0.9027in"/>
    </style:style>
    <style:style style:name="T670" style:parent-style-name="預設段落字型" style:family="text">
      <style:text-properties style:font-name="標楷體" style:font-name-asian="標楷體" fo:font-size="13pt" style:font-size-asian="13pt"/>
    </style:style>
    <style:style style:name="T6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3pt" style:font-size-asian="13pt"/>
    </style:style>
    <style:style style:name="P673" style:parent-style-name="內文" style:family="paragraph">
      <style:paragraph-properties fo:text-indent="0.9027in"/>
    </style:style>
    <style:style style:name="T674" style:parent-style-name="預設段落字型" style:family="text">
      <style:text-properties style:font-name="標楷體" style:font-name-asian="標楷體" fo:font-size="13pt" style:font-size-asian="13pt"/>
    </style:style>
    <style:style style:name="T6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P677" style:parent-style-name="內文" style:family="paragraph">
      <style:paragraph-properties fo:text-indent="0.9027in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6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indent="0.9027in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6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indent="0.9027in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6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3pt" style:font-size-asian="13pt"/>
    </style:style>
    <style:style style:name="P689" style:parent-style-name="內文" style:family="paragraph">
      <style:text-properties style:font-name="標楷體" style:font-name-asian="標楷體" fo:font-size="13pt" style:font-size-asian="13pt"/>
    </style:style>
    <style:style style:name="P69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6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70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702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0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4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6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61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line-height="0.25in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0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72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fo:line-height="0.4166in" fo:text-indent="0.4444in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84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85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86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87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96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97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27708in" svg:height="11.38611in" style:rel-width="scale" style:rel-height="scale"><draw:image xlink:href="media/image1.emf" xlink:type="simple" xlink:show="embed" xlink:actuate="onLoad"/><svg:desc/></draw:frame></text:span></text:p>
      <text:soft-page-break/>
      <text:p text:style-name="P3"><text:span text:style-name="T4"><draw:frame draw:style-name="a1" draw:name="圖片 2" text:anchor-type="as-char" svg:x="0in" svg:y="0in" svg:width="8.18819in" svg:height="11.28681in" style:rel-width="scale" style:rel-height="scale"><draw:image xlink:href="media/image2.emf" xlink:type="simple" xlink:show="embed" xlink:actuate="onLoad"/><svg:desc/></draw:frame></text:span></text:p>
      <text:soft-page-break/>
      <text:p text:style-name="P5">申請人辦理牧場登記應檢附文件</text:p>
      <text:list text:style-name="LFO4" text:continue-numbering="true">
        <text:list-item>
          <text:p text:style-name="P6">代理申辦畜牧場登記委託書（自辦者免附）。</text:p>
        </text:list-item>
        <text:list-item>
          <text:p text:style-name="P7">畜牧場登記申請書(申請表分為：一般農戶及公司組織)。</text:p>
        </text:list-item>
        <text:list-item>
          <text:p text:style-name="P8">負責人或主要管理人資格證明書。</text:p>
        </text:list-item>
        <text:list-item>
          <text:p text:style-name="P9">地籍圖謄本及土地登記謄本(自申請日起一個月內)。</text:p>
        </text:list-item>
        <text:list-item>
          <text:p text:style-name="P10">牧場經營計劃書。</text:p>
        </text:list-item>
        <text:list-item>
          <text:p text:style-name="P11">牧場位置及畜牧設施配置圖。</text:p>
        </text:list-item>
        <text:list-item>
          <text:p text:style-name="P12">主要畜牧設施說明書。</text:p>
        </text:list-item>
        <text:list-item>
          <text:p text:style-name="P13">土地使用權同意書(土地自有者免附)。</text:p>
        </text:list-item>
        <text:list-item>
          <text:p text:style-name="P14">畜牧設施使用同意書(畜牧設施自有者免附)。</text:p>
        </text:list-item>
        <text:list-item>
          <text:p text:style-name="P15">各項畜牧設施建築執照、使用執照。</text:p>
        </text:list-item>
        <text:list-item>
          <text:p text:style-name="P16"><text:span text:style-name="T17">「經環境保護主管機關審查核准之污染防治措施計畫書」或「排放許</text:span><text:span text:style-name="T18">可證」或「檢附環保單位或認可代檢測機構放流水檢驗合格報告(自上開合格報告申請日起六個月內有效)」或「排放水畜牧場會勘簽單」。</text:span></text:p>
        </text:list-item>
        <text:list-item>
          <text:p text:style-name="P19">合法用水來源證明(繳水費單，地下水的話要有水權登記)。</text:p>
        </text:list-item>
        <text:list-item>
          <text:p text:style-name="P20">特約獸醫師合約書及化製場簽約合約書。</text:p>
        </text:list-item>
        <text:list-item>
          <text:p text:style-name="P21">廢棄物處理說明切結書(有堆肥舍免附)。</text:p>
        </text:list-item>
        <text:list-item>
          <text:p text:style-name="P22">收乳合約書(乳牛及乳羊場應檢附)。</text:p>
        </text:list-item>
      </text:list>
      <text:p text:style-name="P23"/>
      <text:p text:style-name="P24"/>
      <text:p text:style-name="P25"/>
      <text:p text:style-name="P26"/>
      <text:soft-page-break/>
      <text:p text:style-name="P27">畜 <text:s text:c="2"/>牧 <text:s text:c="2"/>場 <text:s text:c="2"/>登 <text:s text:c="2"/>記 <text:s text:c="2"/>申 <text:s text:c="2"/>請 <text:s text:c="2"/>書</text:p>
      <text:p text:style-name="內文"><text:span text:style-name="T28">茲遵照畜牧法及畜牧法施行細則之規定申請登記<text:s/></text:span><text:span text:style-name="T29"><text:s text:c="12"/></text:span><text:span text:style-name="T30"><text:s/>畜牧場，謹將應行登記事項開列於後，並編具經營計畫書、牧場相關圖說及其他證明文件等有關文件各二份，送請審核。</text:span></text:p>
      <text:p text:style-name="內文"><text:span text:style-name="T31">一、場名：<text:s/></text:span><text:span text:style-name="T32"><text:s text:c="11"/></text:span><text:span text:style-name="T33"><text:s/>畜牧場。</text:span></text:p>
      <text:p text:style-name="P34">二、負責人或主要管理人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名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出生年月日</text:p>
          </table:table-cell>
          <table:table-cell table:style-name="TableCell49">
            <text:p text:style-name="P50">籍貫</text:p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>住址</text:p>
          </table:table-cell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主要管理人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負責人或</text:p>
            <text:p text:style-name="P84">主要管理</text:p>
            <text:p text:style-name="P85">人員資歷</text:p>
          </table:table-cell>
          <table:table-cell table:style-name="TableCell86" table:number-columns-spanned="5">
            <text:p text:style-name="內文"><text:span text:style-name="T87">□職業學校以上畜牧科系或畜牧獸醫科系畢業。</text:span></text:p>
            <text:p text:style-name="P88">□獸醫師或畜牧技師。</text:p>
            <text:p text:style-name="P89">□曾接受各級政府機關辦理或委辦之畜牧專業訓練一個月以上，得有結業證明書。</text:p>
            <text:p text:style-name="P90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91">三、畜牧場種類：□生產畜牧場。□種畜畜牧場。□種禽畜牧場。</text:p>
      <text:p text:style-name="P92"><text:span text:style-name="T93">四、場址：</text:span><text:span text:style-name="T94"><text:s text:c="7"/></text:span><text:span text:style-name="T95">縣市</text:span><text:span text:style-name="T96"><text:s text:c="7"/></text:span><text:span text:style-name="T97"><text:s/>鄉鎮市區</text:span><text:span text:style-name="T98"><text:s text:c="7"/></text:span><text:span text:style-name="T99"><text:s/>村里<text:s/></text:span><text:span text:style-name="T100"><text:s text:c="9"/></text:span><text:span text:style-name="T101"><text:s/>段<text:s/></text:span><text:span text:style-name="T102"><text:s text:c="10"/></text:span><text:span text:style-name="T103"><text:s/>小段<text:s/></text:span><text:span text:style-name="T104"><text:s text:c="9"/></text:span><text:span text:style-name="T105"><text:s/>地號。</text:span></text:p>
      <text:p text:style-name="P106"><text:s text:c="4"/>住址：</text:p>
      <text:p text:style-name="內文"><text:span text:style-name="T107">五、場地面積：</text:span><text:span text:style-name="T108"><text:s text:c="20"/></text:span><text:span text:style-name="T109"><text:s/>平方公尺。</text:span></text:p>
      <text:p text:style-name="內文"><text:span text:style-name="T110">六、飼養家畜禽種類及數量：</text:span><text:span text:style-name="T111"><text:s text:c="12"/></text:span><text:span text:style-name="T112"><text:s/>頭（隻）</text:span><text:span text:style-name="T113"><text:s text:c="12"/></text:span><text:span text:style-name="T114"><text:s/>頭（隻）。</text:span></text:p>
      <text:p text:style-name="P115">七、主要畜牧設施：</text:p>
      <text:p text:style-name="P116"><text:span text:style-name="T117">□畜禽舍部分：</text:span><text:span text:style-name="T118"><text:s text:c="5"/></text:span><text:span text:style-name="T119"><text:s/>舍<text:s/></text:span><text:span text:style-name="T120"><text:s text:c="5"/></text:span><text:span text:style-name="T121"><text:s/>棟。□管理室。□飼（芻）料調配或倉儲設施。</text:span></text:p>
      <text:p text:style-name="P122">□死廢畜禽或孵化廢棄物處理設施□廢水處理設施。□堆肥舍。□搾乳及儲乳設備。</text:p>
      <text:p text:style-name="P123">□防疫消毒設施。□畜禽停棲場或運動場。</text:p>
      <text:p text:style-name="P124">此 致</text:p>
      <text:p text:style-name="P125"><text:s text:c="4"/>○○鄉鎮市區公所</text:p>
      <text:p text:style-name="P126">核轉</text:p>
      <text:p text:style-name="P127">○○縣市政府 <text:s text:c="9"/></text:p>
      <text:p text:style-name="P128"><text:s text:c="17"/>畜牧場名稱：</text:p>
      <text:p text:style-name="P129"><text:s text:c="17"/>負責人： <text:s text:c="27"/>（簽章）</text:p>
      <text:p text:style-name="P130"><text:s text:c="17"/>身分證字號：</text:p>
      <text:p text:style-name="P131"><text:s text:c="17"/>戶籍住址：</text:p>
      <text:p text:style-name="P132"><text:s text:c="17"/>通訊地址：</text:p>
      <text:p text:style-name="P133"><text:s text:c="17"/>電話：</text:p>
      <text:p text:style-name="P134"/>
      <text:p text:style-name="P135"/>
      <text:p text:style-name="P136">中 <text:s text:c="7"/>華 <text:s text:c="6"/>民 <text:s text:c="6"/>國 <text:s text:c="6"/>年 <text:s text:c="5"/>月 <text:s text:c="5"/>日</text:p>
      <text:p text:style-name="P137"/>
      <text:soft-page-break/>
      <text:p text:style-name="P138">畜牧場登記申請書（公司組織型態者適用）</text:p>
      <text:p text:style-name="內文"><text:span text:style-name="T139">茲遵照畜牧法及畜牧法施行細則之規定申請登記<text:s/></text:span><text:span text:style-name="T140"><text:s text:c="14"/></text:span><text:span text:style-name="T141"><text:s/>畜牧場，謹將應行登記事項開列於後，並編具經營計畫書、牧場相關圖說及其他證明文件等有關文件各二份，送請審核。</text:span></text:p>
      <text:p text:style-name="P142">一、公司名稱：</text:p>
      <text:p text:style-name="內文"><text:span text:style-name="T143">二、場名：<text:s/></text:span><text:span text:style-name="T144"><text:s text:c="15"/></text:span><text:span text:style-name="T145"><text:s/>畜牧場。</text:span></text:p>
      <text:p text:style-name="P146">三、代表人、負責人或主要管理人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名稱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出生年月日</text:p>
          </table:table-cell>
          <table:table-cell table:style-name="TableCell162">
            <text:p text:style-name="P163">籍貫</text:p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>住址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代表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代表人應為公司代表人</text:p>
          </table:table-cell>
        </table:table-row>
        <table:table-row table:style-name="TableRow185">
          <table:table-cell table:style-name="TableCell186">
            <text:p text:style-name="P187">負責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主要管理人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負責人或</text:p>
            <text:p text:style-name="P218">主要管理</text:p>
            <text:p text:style-name="P219">人員資歷</text:p>
          </table:table-cell>
          <table:table-cell table:style-name="TableCell220" table:number-columns-spanned="6">
            <text:p text:style-name="內文"><text:span text:style-name="T221">□職業學校以上畜牧科系或畜牧獸醫科系畢業。</text:span></text:p>
            <text:p text:style-name="P222">□獸醫師或畜牧技師。</text:p>
            <text:p text:style-name="P223">□曾接受各級政府機關辦理或委辦之畜牧專業訓練一個月以上，得有結業證明書。</text:p>
            <text:p text:style-name="P224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四、畜牧場種類：□生產畜牧場。□種畜畜牧場。□種禽畜牧場。</text:p>
      <text:p text:style-name="內文"><text:span text:style-name="T226">五、場址：</text:span><text:span text:style-name="T227"><text:s text:c="7"/></text:span><text:span text:style-name="T228"><text:s/>縣市<text:s/></text:span><text:span text:style-name="T229"><text:s text:c="7"/></text:span><text:span text:style-name="T230"><text:s/>鄉鎮市區<text:s/></text:span><text:span text:style-name="T231"><text:s text:c="7"/></text:span><text:span text:style-name="T232"><text:s/>村里<text:s/></text:span><text:span text:style-name="T233"><text:s text:c="8"/></text:span><text:span text:style-name="T234"><text:s/>段<text:s/></text:span><text:span text:style-name="T235"><text:s text:c="8"/></text:span><text:span text:style-name="T236"><text:s/>小段<text:s/></text:span><text:span text:style-name="T237"><text:s text:c="9"/></text:span><text:span text:style-name="T238"><text:s text:c="2"/>地號。</text:span></text:p>
      <text:p text:style-name="內文"><text:span text:style-name="T239"><text:s text:c="4"/>住址：</text:span><text:span text:style-name="T240"><text:s text:c="65"/></text:span></text:p>
      <text:p text:style-name="內文"><text:span text:style-name="T241">六、場地面積：</text:span><text:span text:style-name="T242"><text:s text:c="20"/></text:span><text:span text:style-name="T243"><text:s/>平方公尺。</text:span></text:p>
      <text:p text:style-name="內文"><text:span text:style-name="T244">七、飼養家畜禽種類及數量：</text:span><text:span text:style-name="T245"><text:s text:c="12"/></text:span><text:span text:style-name="T246"><text:s/>頭（隻）</text:span><text:span text:style-name="T247"><text:s text:c="12"/></text:span><text:span text:style-name="T248"><text:s/>頭（隻）。</text:span></text:p>
      <text:p text:style-name="P249">八、主要畜牧設施：</text:p>
      <text:p text:style-name="P250"><text:span text:style-name="T251">□畜禽舍部分：</text:span><text:span text:style-name="T252"><text:s text:c="5"/></text:span><text:span text:style-name="T253"><text:s/>舍<text:s/></text:span><text:span text:style-name="T254"><text:s text:c="5"/></text:span><text:span text:style-name="T255"><text:s/>棟。□管理室。□飼（芻）料調配或倉儲設施。</text:span></text:p>
      <text:p text:style-name="P256">□死廢畜禽或孵化廢棄物處理設施□廢水處理設施。□堆肥舍。□搾乳及儲乳設備。</text:p>
      <text:p text:style-name="P257">□防疫消毒設施。□畜禽停棲場或運動場。</text:p>
      <text:p text:style-name="P258">九、其他書類：（包括「公司執照影本」、「公司登記經機關和準備查文件影本」及「董、監事名冊」）</text:p>
      <text:p text:style-name="P259">此 致</text:p>
      <text:p text:style-name="P260"><text:s text:c="8"/>鄉鎮市區公所</text:p>
      <text:p text:style-name="P261">核轉</text:p>
      <text:p text:style-name="P262">雲林縣政府 <text:s text:c="9"/></text:p>
      <text:p text:style-name="P263"><text:s text:c="18"/>畜牧場名稱：</text:p>
      <text:p text:style-name="P264"><text:s text:c="18"/>負責人： <text:s text:c="27"/>（簽章）</text:p>
      <text:p text:style-name="P265"><text:s text:c="18"/>住址：</text:p>
      <text:p text:style-name="P266"><text:s text:c="18"/>電話：</text:p>
      <text:p text:style-name="P267"><text:s text:c="18"/>連署人： <text:s text:c="27"/>（簽章）</text:p>
      <text:p text:style-name="P268"><text:s text:c="18"/>住址：</text:p>
      <text:p text:style-name="P269">電話：</text:p>
      <text:p text:style-name="P270"/>
      <text:p text:style-name="P271">中 <text:s text:c="7"/>華 <text:s text:c="6"/>民 <text:s text:c="6"/>國 <text:s text:c="6"/>年 <text:s text:c="5"/>月 <text:s text:c="5"/>日</text:p>
      <text:soft-page-break/>
      <text:p text:style-name="P272">代理申辦畜牧場登記委託書（自辦者免附）</text:p>
      <text:p text:style-name="P273"/>
      <text:p text:style-name="P274"><text:span text:style-name="T275"><text:s text:c="3"/></text:span><text:span text:style-name="T276">茲委託 <text:s text:c="11"/>君代表本人辦理 <text:s text:c="6"/>縣市 <text:s text:c="6"/>鄉/鎮/市/區</text:span></text:p>
      <text:p text:style-name="P277"><text:s text:c="13"/>段 <text:s text:c="10"/>小段 <text:s text:c="15"/>地號之畜牧場設施 <text:s text:c="3"/>舍等，有關畜牧場登記之一切手續事宜，特立委託書如上。</text:p>
      <text:p text:style-name="內文"><text:span text:style-name="T278">送達方式： <text:s text:c="3"/></text:span><text:span text:style-name="T279">£</text:span><text:span text:style-name="T280">送達代理人 <text:s text:c="4"/></text:span><text:span text:style-name="T281">£</text:span><text:span text:style-name="T282">送達申請人</text:span></text:p>
      <text:p text:style-name="P283"/>
      <text:p text:style-name="P284"/>
      <text:p text:style-name="P285"><text:s text:c="18"/>委託人： <text:s text:c="16"/>簽章</text:p>
      <text:p text:style-name="P286"/>
      <text:p text:style-name="P287"><text:s text:c="7"/></text:p>
      <text:p text:style-name="P288"><text:s text:c="18"/>住 <text:s/>址：</text:p>
      <text:p text:style-name="P289"/>
      <text:p text:style-name="P290"><text:s text:c="3"/></text:p>
      <text:p text:style-name="P291"><text:s text:c="18"/>電 <text:s/>話：</text:p>
      <text:p text:style-name="P292"/>
      <text:p text:style-name="P293"/>
      <text:p text:style-name="P294"><text:s text:c="18"/>受委託人： <text:s text:c="16"/>簽章</text:p>
      <text:p text:style-name="P295"/>
      <text:p text:style-name="P296"><text:s text:c="7"/></text:p>
      <text:p text:style-name="P297"><text:s text:c="18"/>住 <text:s/>址：</text:p>
      <text:p text:style-name="P298"/>
      <text:p text:style-name="P299"><text:s text:c="3"/></text:p>
      <text:p text:style-name="P300"><text:s text:c="18"/>電 <text:s/>話：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中 <text:s text:c="5"/>華 <text:s text:c="5"/>民 <text:s text:c="4"/>國 <text:s text:c="6"/>年 <text:s text:c="5"/>月 <text:s text:c="5"/>日</text:span></text:p>
      <text:p text:style-name="P312"/>
      <text:p text:style-name="P313"/>
      <text:p text:style-name="P314"/>
      <text:p text:style-name="P315"/>
      <text:soft-page-break/>
      <text:p text:style-name="P316">土地使用權同意書（土地自有者免附）</text:p>
      <text:p text:style-name="P317"><text:s text:c="4"/>茲有 <text:s text:c="10"/>等 <text:s text:c="5"/>人，擬在下列區段土地申請做畜牧設施容許使用辦理牧場登記之用，業經 <text:s text:c="14"/>等 <text:s text:c="6"/>人完全同意，特立此同意書為憑。</text:p>
      <text:p text:style-name="P318">土地標示及使用範圍如下：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區別</text:p>
          </table:table-cell>
          <table:table-cell table:style-name="TableCell332" table:number-columns-spanned="2">
            <text:p text:style-name="P333">段</text:p>
          </table:table-cell>
          <table:covered-table-cell/>
          <table:table-cell table:style-name="TableCell334">
            <text:p text:style-name="P335">小段</text:p>
          </table:table-cell>
          <table:table-cell table:style-name="TableCell336">
            <text:p text:style-name="P337">地號</text:p>
          </table:table-cell>
          <table:table-cell table:style-name="TableCell338">
            <text:p text:style-name="P339">本號土地面積</text:p>
          </table:table-cell>
          <table:table-cell table:style-name="TableCell340" table:number-columns-spanned="2">
            <text:p text:style-name="P341">同意使用土地面積</text:p>
          </table:table-cell>
          <table:covered-table-cell/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㎡</text:p>
          </table:table-cell>
          <table:table-cell table:style-name="TableCell355" table:number-columns-spanned="2">
            <text:p text:style-name="P356">㎡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㎡</text:p>
          </table:table-cell>
          <table:table-cell table:style-name="TableCell370" table:number-columns-spanned="2">
            <text:p text:style-name="P371">㎡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㎡</text:p>
          </table:table-cell>
          <table:table-cell table:style-name="TableCell385" table:number-columns-spanned="2">
            <text:p text:style-name="P386">㎡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㎡</text:p>
          </table:table-cell>
          <table:table-cell table:style-name="TableCell400" table:number-columns-spanned="2">
            <text:p text:style-name="P401">㎡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附土地登記謄本 <text:s text:c="6"/>張，地籍圖謄本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土地所有權人簽章</text:p>
          </table:table-cell>
          <table:covered-table-cell/>
          <table:table-cell table:style-name="TableCell410" table:number-columns-spanned="5">
            <text:p text:style-name="P411">住址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身分證字號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</table:table>
      <text:p text:style-name="P456"/>
      <text:p text:style-name="P457">中 <text:s text:c="6"/>華 <text:s text:c="5"/>民 <text:s text:c="5"/>國 <text:s text:c="7"/>年 <text:s text:c="6"/>月 <text:s text:c="6"/>日</text:p>
      <text:p text:style-name="P458"/>
      <text:p text:style-name="P459">附註：</text:p>
      <text:list text:style-name="LFO1" text:continue-numbering="true">
        <text:list-item>
          <text:p text:style-name="P460">土地標示應用大寫。</text:p>
        </text:list-item>
        <text:list-item>
          <text:p text:style-name="P461">地主如未成年應加法定代理人印章。</text:p>
        </text:list-item>
        <text:list-item>
          <text:p text:style-name="P462">如土地為同意部分使用者，應用地籍圖謄本著色表示，並加蓋土地所有權人印章。</text:p>
        </text:list-item>
        <text:list-item>
          <text:p text:style-name="P463">本同意書如有不實，願負法律上一切責任。</text:p>
        </text:list-item>
        <text:list-item>
          <text:p text:style-name="P464">本同意書確經所有權人同意。</text:p>
        </text:list-item>
      </text:list>
      <text:p text:style-name="P465"><text:s text:c="25"/>牧場負責人簽章： <text:s text:c="24"/></text:p>
      <text:p text:style-name="P466"><text:s text:c="25"/>住址：</text:p>
      <text:p text:style-name="P467"><text:s text:c="25"/>電話：</text:p>
      <text:p text:style-name="P468"/>
      <text:p text:style-name="P469"/>
      <text:p text:style-name="P470"/>
      <text:p text:style-name="P471"/>
      <text:p text:style-name="P472"/>
      <text:soft-page-break/>
      <text:p text:style-name="P473">畜牧設施使用權同意書（畜牧設施自有者免附）</text:p>
      <text:p text:style-name="P474"><text:s text:c="4"/>茲有 <text:s text:c="10"/>等 <text:s text:c="5"/>人，擬在下列土地上之畜牧設施，為申請做畜牧設施同意使用及辦理牧場登記之用，業經 <text:s text:c="14"/>等 <text:s text:c="6"/>人完全同意，特立此同意書為憑。</text:p>
      <text:p text:style-name="P475">土地標示及使用範圍如下：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區別</text:p>
          </table:table-cell>
          <table:table-cell table:style-name="TableCell489" table:number-columns-spanned="2">
            <text:p text:style-name="P490">段</text:p>
          </table:table-cell>
          <table:covered-table-cell/>
          <table:table-cell table:style-name="TableCell491">
            <text:p text:style-name="P492">小段</text:p>
          </table:table-cell>
          <table:table-cell table:style-name="TableCell493">
            <text:p text:style-name="P494">地號</text:p>
          </table:table-cell>
          <table:table-cell table:style-name="TableCell495">
            <text:p text:style-name="P496">本號土地面積</text:p>
          </table:table-cell>
          <table:table-cell table:style-name="TableCell497" table:number-columns-spanned="2">
            <text:p text:style-name="P498">同意使用土地面積</text:p>
          </table:table-cell>
          <table:covered-table-cell/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㎡</text:p>
          </table:table-cell>
          <table:table-cell table:style-name="TableCell512" table:number-columns-spanned="2">
            <text:p text:style-name="P513">㎡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㎡</text:p>
          </table:table-cell>
          <table:table-cell table:style-name="TableCell527" table:number-columns-spanned="2">
            <text:p text:style-name="P528">㎡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㎡</text:p>
          </table:table-cell>
          <table:table-cell table:style-name="TableCell542" table:number-columns-spanned="2">
            <text:p text:style-name="P543">㎡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㎡</text:p>
          </table:table-cell>
          <table:table-cell table:style-name="TableCell557" table:number-columns-spanned="2">
            <text:p text:style-name="P558">㎡</text:p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9">
            <text:p text:style-name="P563">附建築使用執照或其他相關證明文件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土地所有權人簽章</text:p>
          </table:table-cell>
          <table:covered-table-cell/>
          <table:table-cell table:style-name="TableCell567" table:number-columns-spanned="5">
            <text:p text:style-name="P568">住址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身分證字號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/>
      <text:p text:style-name="P614">中 <text:s text:c="6"/>華 <text:s text:c="5"/>民 <text:s text:c="5"/>國 <text:s text:c="7"/>年 <text:s text:c="6"/>月 <text:s text:c="6"/>日</text:p>
      <text:p text:style-name="P615"/>
      <text:p text:style-name="P616">附註：</text:p>
      <text:p text:style-name="P617">一、土地標示應用大寫。</text:p>
      <text:p text:style-name="P618">二、地主如未成年應加法定代理人印章。</text:p>
      <text:p text:style-name="P619">三、本同意書如有不實，願負法律上一切責任。</text:p>
      <text:p text:style-name="P620">四、本同意書確經所有權人同意。</text:p>
      <text:p text:style-name="P621"/>
      <text:p text:style-name="P622"><text:s text:c="25"/>牧場負責人簽章：</text:p>
      <text:p text:style-name="P623"><text:s text:c="25"/>住址：</text:p>
      <text:p text:style-name="P624"><text:s text:c="25"/>電話：</text:p>
      <text:p text:style-name="P625"/>
      <text:p text:style-name="P626"/>
      <text:soft-page-break/>
      <text:p text:style-name="P627">畜牧場經營計畫書</text:p>
      <text:p text:style-name="P628">一、飼養禽畜種類：</text:p>
      <text:p text:style-name="內文"><text:span text:style-name="T629">二、容許飼養頭（隻）數：</text:span><text:span text:style-name="T630"><text:s text:c="15"/></text:span><text:span text:style-name="T631"><text:s/>頭（隻）、</text:span><text:span text:style-name="T632"><text:s text:c="16"/></text:span><text:span text:style-name="T633"><text:s/>頭（隻）、</text:span></text:p>
      <text:p text:style-name="內文"><text:span text:style-name="T634"><text:s text:c="23"/>合計<text:s/></text:span><text:span text:style-name="T635"><text:s text:c="16"/></text:span><text:span text:style-name="T636">頭（隻）。</text:span></text:p>
      <text:p text:style-name="P637">三、土地：</text:p>
      <text:p text:style-name="P638"><text:s/><text:s/>（一）座落： <text:s text:c="3"/>縣市 <text:s text:c="8"/>鄉鎮市區 <text:s text:c="11"/>段 <text:s text:c="9"/>小段 <text:s text:c="14"/>地號。</text:p>
      <text:p text:style-name="P639"><text:s text:c="8"/>面積： <text:s text:c="14"/>平方公尺。</text:p>
      <text:p text:style-name="P640"><text:s text:c="2"/>（二）□都市計畫農業區<text:s/>□山坡地保育區<text:s/>□特定農業區<text:s/>□一般農業區<text:s/>□其他</text:p>
      <text:p text:style-name="P641"><text:s text:c="2"/>（三）土地所有權人：</text:p>
      <text:p text:style-name="P642"><text:s text:c="2"/>（四）申請使用面積：</text:p>
      <text:p text:style-name="內文"><text:span text:style-name="T643"><text:s text:c="10"/>畜禽舍<text:s/></text:span><text:span text:style-name="T644"><text:s text:c="9"/></text:span><text:span text:style-name="T645"><text:s/>棟（</text:span><text:span text:style-name="T646"><text:s text:c="12"/></text:span><text:span text:style-name="T647">平方公尺）。</text:span></text:p>
      <text:p text:style-name="內文"><text:span text:style-name="T648"><text:s text:c="10"/>管理室</text:span><text:span text:style-name="T649"><text:s text:c="9"/></text:span><text:span text:style-name="T650"><text:s/>間（</text:span><text:span text:style-name="T651"><text:s text:c="12"/></text:span><text:span text:style-name="T652">平方公尺）。</text:span></text:p>
      <text:p text:style-name="P653"><text:span text:style-name="T654">飼（芻）料調配設施</text:span><text:span text:style-name="T655"><text:s text:c="9"/></text:span><text:span text:style-name="T656"><text:s/>間（</text:span><text:span text:style-name="T657"><text:s text:c="12"/></text:span><text:span text:style-name="T658">平方公尺）。</text:span></text:p>
      <text:p text:style-name="P659"><text:span text:style-name="T660">倉儲設施</text:span><text:span text:style-name="T661"><text:s text:c="9"/></text:span><text:span text:style-name="T662"><text:s/>間（</text:span><text:span text:style-name="T663"><text:s text:c="12"/></text:span><text:span text:style-name="T664">平方公尺）。</text:span></text:p>
      <text:p text:style-name="P665"><text:span text:style-name="T666">堆肥舍</text:span><text:span text:style-name="T667"><text:s text:c="12"/></text:span><text:span text:style-name="T668">平方公尺。</text:span></text:p>
      <text:p text:style-name="P669"><text:span text:style-name="T670">廢水處理設施</text:span><text:span text:style-name="T671"><text:s text:c="12"/></text:span><text:span text:style-name="T672">平方公尺。</text:span></text:p>
      <text:p text:style-name="P673"><text:span text:style-name="T674">畜禽停棲場或運動場</text:span><text:span text:style-name="T675"><text:s text:c="12"/></text:span><text:span text:style-name="T676">平方公尺。</text:span></text:p>
      <text:p text:style-name="P677"><text:span text:style-name="T678">空地</text:span><text:span text:style-name="T679"><text:s text:c="12"/></text:span><text:span text:style-name="T680">平方公尺。</text:span></text:p>
      <text:p text:style-name="P681"><text:span text:style-name="T682">其他</text:span><text:span text:style-name="T683"><text:s text:c="12"/></text:span><text:span text:style-name="T684">平方公尺。</text:span></text:p>
      <text:p text:style-name="P685"><text:span text:style-name="T686">合計</text:span><text:span text:style-name="T687"><text:s text:c="12"/></text:span><text:span text:style-name="T688">平方公尺。</text:span></text:p>
      <text:p text:style-name="P689">四、經營方式：</text:p>
      <text:p text:style-name="P690"><text:s text:c="4"/>□一貫化豬場經營□肉豬場經營□種豬場經營□蛋雞場經營□白色肉雞場經營□有色肉雞場經營□放山雞場經營□種雞場經營□乳牛場經營□乳羊場經營□肉牛場經營□肉羊場經營□鵝場經營□鴨場經營□鴕鳥場經營□鹿場</text:p>
      <text:p text:style-name="P691">□其他（請說明）</text:p>
      <text:p text:style-name="P692"/>
      <text:p text:style-name="P693"><text:s text:c="17"/>計畫申請人姓名： <text:s text:c="21"/>（簽章）</text:p>
      <text:p text:style-name="P694"><text:s text:c="18"/></text:p>
      <text:p text:style-name="P695"><text:s text:c="17"/>身份證字號：</text:p>
      <text:p text:style-name="P696"/>
      <text:p text:style-name="P697"><text:s text:c="17"/>住 <text:s text:c="6"/>址：</text:p>
      <text:p text:style-name="P698"/>
      <text:p text:style-name="P699"><text:s text:c="17"/>電 <text:s text:c="6"/>話：</text:p>
      <text:p text:style-name="P700"/>
      <text:p text:style-name="P701"/>
      <text:p text:style-name="P702"/>
      <text:p text:style-name="P703"/>
      <text:p text:style-name="P704"/>
      <text:soft-page-break/>
      <text:p text:style-name="P705">主要畜牧設施說明書</text:p>
      <text:p text:style-name="P706">（1）畜舍：</text:p>
      <text:p text:style-name="P707">（2）禽舍：</text:p>
      <text:p text:style-name="P708">（3）管理室：</text:p>
      <text:p text:style-name="P709">（4）飼（芻）料調配或倉儲設施：</text:p>
      <text:p text:style-name="P710">（5）堆肥舍：</text:p>
      <text:p text:style-name="P711">（6）廢水處理設施：</text:p>
      <text:p text:style-name="P712">（7）畜禽停棲場或運動場：</text:p>
      <text:p text:style-name="P713">（8）搾乳及儲乳設備：</text:p>
      <text:p text:style-name="P714">（9）防疫消毒設施：</text:p>
      <text:p text:style-name="P715">（10）死廢畜禽或孵化廢棄物處理設施：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soft-page-break/>
      <text:p text:style-name="P723">負責人及主要管理人身分證影本及資格證明文件</text:p>
      <text:p text:style-name="P724">……………………………………………………………………………………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soft-page-break/>
      <text:p text:style-name="P753">最近一個月內土地登記謄本及地籍圖謄本</text:p>
      <text:p text:style-name="P754">……………………………………………………………………………………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soft-page-break/>
      <text:p text:style-name="P783">設施位置略圖</text:p>
      <text:p text:style-name="P784">……………………………………………………………………………………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soft-page-break/>
      <text:p text:style-name="P813">畜牧設施配置圖（比例尺不得小於五百分之一套繪於地籍圖內）</text:p>
      <text:p text:style-name="P814">……………………………………………………………………………………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soft-page-break/>
      <text:p text:style-name="P843">其他主管機關規定之文件</text:p>
      <text:p text:style-name="P844">……………………………………………………………………………………</text:p>
      <text:p text:style-name="P845">1.化製場合約書</text:p>
      <text:p text:style-name="P846">2.聘任獸醫師合約書(負責人或管理人為獸醫師，且檢具相關證明者免付)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畜牧場登記證書申請書</text:p>
      <text:p text:style-name="P864"/>
      <text:p text:style-name="P865"><text:span text:style-name="T866"><text:s text:c="3"/>茲遵照畜牧法及畜牧法施行細則之規定申領</text:span><text:span text:style-name="T867"><text:s text:c="10"/></text:span><text:span text:style-name="T868">畜牧場</text:span></text:p>
      <text:p text:style-name="P869">登記證書，應檢附證明文件開列於後，送請審核。</text:p>
      <text:list text:style-name="LFO2" text:continue-numbering="true">
        <text:list-item>
          <text:p text:style-name="P870">建築使用執照影本（畜牧場內密閉式之鋼筋混凝土與磚牆構造之畜禽舍或管理室、飼料調配室及畜禽產品處理室等畜牧設施，應領有建築執照）</text:p>
        </text:list-item>
      </text:list>
      <text:p text:style-name="P871">或主要畜牧設施審查核准文件，如畜牧設施非自有時，應附畜牧設施使用權同意書。</text:p>
      <text:list text:style-name="LFO2" text:continue-numbering="true">
        <text:list-item>
          <text:p text:style-name="P872">申請畜牧場登記許可核准文件。</text:p>
        </text:list-item>
      </text:list>
      <text:p text:style-name="P873"/>
      <text:p text:style-name="P874"/>
      <text:p text:style-name="P875"/>
      <text:p text:style-name="P876"><text:s text:c="16"/>此致</text:p>
      <text:p text:style-name="P877"><text:s text:c="9"/></text:p>
      <text:p text:style-name="P878"><text:s text:c="9"/>雲林縣政府</text:p>
      <text:p text:style-name="P879"/>
      <text:p text:style-name="P880"><text:span text:style-name="T881"><text:s text:c="17"/></text:span><text:span text:style-name="T882">畜牧場名稱：</text:span></text:p>
      <text:p text:style-name="P883"><text:s text:c="24"/>負責人： <text:s text:c="27"/>（簽章）</text:p>
      <text:p text:style-name="P884"><text:s text:c="24"/>身分證字號：</text:p>
      <text:p text:style-name="P885"><text:s text:c="24"/>戶籍住址：</text:p>
      <text:p text:style-name="P886"><text:s text:c="24"/>通訊地址：</text:p>
      <text:p text:style-name="P887"><text:s text:c="24"/>電話：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>中 <text:s text:c="6"/>華 <text:s text:c="5"/>民 <text:s text:c="5"/>國 <text:s text:c="7"/>年 <text:s text:c="6"/>月 <text:s text:c="6"/>日</text:p>
      <text:p text:style-name="P8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畜   牧   場   登   記   申   請   書</dc:title>
    <meta:initial-creator>43115</meta:initial-creator>
    <dc:creator>gkuser</dc:creator>
    <meta:creation-date>2020-04-07T08:48:00Z</meta:creation-date>
    <dc:date>2020-04-07T08:48:00Z</dc:date>
    <meta:template xlink:href="Normal.dotm" xlink:type="simple"/>
    <meta:editing-cycles>2</meta:editing-cycles>
    <meta:editing-duration>PT60S</meta:editing-duration>
    <meta:document-statistic meta:page-count="16" meta:paragraph-count="11" meta:word-count="859" meta:character-count="5748" meta:row-count="40" meta:non-whitespace-character-count="4900"/>
  </office:meta>
</office:document-meta>
</file>