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499cm" loext:contextual-spacing="false" style:line-height-at-least="0.6cm"/>
      <style:text-properties style:font-name="標楷體" style:font-name-asian="標楷體"/>
    </style:style>
    <style:style style:name="P3" style:family="paragraph" style:parent-style-name="Text_20_body">
      <style:paragraph-properties fo:margin-top="0cm" fo:margin-bottom="0.499cm" loext:contextual-spacing="false" style:line-height-at-least="0.6cm"/>
      <style:text-properties style:font-name="標楷體" style:font-name-asian="標楷體" style:font-size-asian="14pt"/>
    </style:style>
    <style:style style:name="P4" style:family="paragraph" style:parent-style-name="Text_20_body">
      <style:paragraph-properties fo:margin-top="0cm" fo:margin-bottom="0.499cm" loext:contextual-spacing="false" style:line-height-at-least="0.6cm"/>
      <style:text-properties style:font-name="標楷體" style:font-name-asian="標楷體" style:font-size-asian="14pt" style:font-weight-asian="bold"/>
    </style:style>
    <style:style style:name="P5" style:family="paragraph" style:parent-style-name="Text_20_body">
      <style:paragraph-properties fo:margin-top="0cm" fo:margin-bottom="0.499cm" loext:contextual-spacing="false" style:line-height-at-least="0.6cm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officeooo:paragraph-rsid="001002ec" style:letter-kerning="true" style:font-name-asian="標楷體" style:font-size-asian="14pt" style:font-size-complex="14pt"/>
    </style:style>
    <style:style style:name="P7" style:family="paragraph" style:parent-style-name="Text_20_body">
      <style:paragraph-properties fo:margin-left="1.73cm" fo:margin-right="0cm" fo:margin-top="0cm" fo:margin-bottom="0.499cm" loext:contextual-spacing="false" style:line-height-at-least="0.6cm" fo:text-indent="-1.73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margin-top="0cm" fo:margin-bottom="0.499cm" loext:contextual-spacing="false" style:line-height-at-least="0.6cm" fo:text-indent="0.49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margin-top="0cm" fo:margin-bottom="0.499cm" loext:contextual-spacing="false" style:line-height-at-least="0.6cm" fo:text-indent="0cm" style:auto-text-indent="false"/>
      <style:text-properties style:font-name="標楷體" style:font-name-asian="標楷體" style:font-size-asian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officeooo:paragraph-rsid="001002ec" style:font-name-asian="標楷體"/>
    </style:style>
    <style:style style:name="P11" style:family="paragraph" style:parent-style-name="Text_20_body">
      <style:paragraph-properties fo:margin-top="0cm" fo:margin-bottom="0.499cm" loext:contextual-spacing="false" style:line-height-at-least="0.6cm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top="0cm" fo:margin-bottom="0.499cm" loext:contextual-spacing="false" style:line-height-at-least="0.6cm"/>
      <style:text-properties style:font-name="標楷體" officeooo:paragraph-rsid="003f38ec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002ec" style:font-name-asian="標楷體" style:font-size-asian="14pt"/>
    </style:style>
    <style:style style:name="T1" style:family="text">
      <style:text-properties fo:color="#800000" style:font-size-asian="14pt"/>
    </style:style>
    <style:style style:name="T2" style:family="text">
      <style:text-properties fo:color="#000000" style:font-size-asian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font-size="20pt" fo:language="en" fo:country="US" style:font-size-asian="14pt"/>
    </style:style>
    <style:style style:name="T5" style:family="text">
      <style:text-properties style:font-size-asian="20pt"/>
    </style:style>
    <style:style style:name="T6" style:family="text">
      <style:text-properties style:font-size-asian="14pt"/>
    </style:style>
    <style:style style:name="T7" style:family="text">
      <style:text-properties style:font-size-asian="14pt" style:font-weight-asian="bold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fo:font-weight="bold"/>
    </style:style>
    <style:style style:name="T10" style:family="text">
      <style:text-properties fo:font-size="14pt" fo:language="en" fo:country="US" fo:font-weight="bold" style:font-weight-asian="bold" style:font-weight-complex="bold"/>
    </style:style>
    <style:style style:name="T11" style:family="text">
      <style:text-properties fo:font-size="14pt" fo:language="en" fo:country="US" fo:font-weight="bold" style:font-size-asian="14pt" style:font-weight-asian="bold" style:font-weight-complex="bold"/>
    </style:style>
    <style:style style:name="T12" style:family="text">
      <style:text-properties fo:color="#202124" fo:font-size="14pt" fo:language="en" fo:country="US"/>
    </style:style>
    <style:style style:name="T13" style:family="text">
      <style:text-properties fo:font-weight="bold" style:font-size-asian="14pt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T16" style:family="text">
      <style:text-properties fo:font-weight="normal" style:font-size-asian="14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雲林縣古坑鄉鄉立幼兒園</text:span><text:span text:style-name="T4">111</text:span><text:span text:style-name="T5">學年度第二學期招生公告</text:span></text:p>
      <text:p text:style-name="P2"><text:span text:style-name="T6">壹、依據</text:span><text:span text:style-name="T2">中華民國</text:span><text:span text:style-name="T3">111</text:span><text:span text:style-name="T2">年</text:span><text:span text:style-name="T3">3</text:span><text:span text:style-name="T2">月</text:span><text:span text:style-name="T3">16</text:span><text:span text:style-name="T2">日府教特一字第</text:span><text:span text:style-name="T3">1112415350</text:span><text:span text:style-name="T2">號函辦理</text:span><text:span text:style-name="T1">。 </text:span></text:p>
      <text:p text:style-name="P2"><text:span text:style-name="T6">貳、核定招收幼兒數：</text:span><text:span text:style-name="T8">530</text:span><text:span text:style-name="T6">人。 </text:span></text:p>
      <text:p text:style-name="P2"><text:span text:style-name="T6">叁、招生名額：</text:span><text:span text:style-name="T9">111</text:span><text:span text:style-name="T7">學年度第二學期招收中班</text:span><text:span text:style-name="T15">7</text:span><text:span text:style-name="T7">名、小班</text:span><text:span text:style-name="T15">5</text:span><text:span text:style-name="T7">名、幼幼班</text:span><text:span text:style-name="T15">1</text:span><text:span text:style-name="T7">名。</text:span> </text:p>
      <text:p text:style-name="P3">肆、作息時間： </text:p>
      <text:p text:style-name="P2"><text:span text:style-name="T6">（一）入園時間：上午</text:span><text:span text:style-name="T8">7</text:span><text:span text:style-name="T6">：</text:span><text:span text:style-name="T8">40</text:span><text:span text:style-name="T6">分以後。 </text:span></text:p>
      <text:p text:style-name="P2"><text:span text:style-name="T6">（二）教保時間：上午</text:span><text:span text:style-name="T8">8</text:span><text:span text:style-name="T6">：</text:span><text:span text:style-name="T8">00</text:span><text:span text:style-name="T6">至下午</text:span><text:span text:style-name="T8">4</text:span><text:span text:style-name="T6">：</text:span><text:span text:style-name="T8">00</text:span><text:span text:style-name="T6">。 </text:span></text:p>
      <text:p text:style-name="P12"><text:span text:style-name="T6">伍、申請登記日期、地點、方式：</text:span></text:p>
      <text:p text:style-name="P12"><text:span text:style-name="T11"><text:s text:c="2"/></text:span><text:span text:style-name="T10">112</text:span><text:span text:style-name="T13">年</text:span><text:span text:style-name="T10">1</text:span><text:span text:style-name="T13">月</text:span><text:span text:style-name="T10">30</text:span><text:span text:style-name="T13">日起至</text:span><text:span text:style-name="T10">112</text:span><text:span text:style-name="T13">年</text:span><text:span text:style-name="T10">2</text:span><text:span text:style-name="T13">月</text:span><text:span text:style-name="T10">3</text:span><text:span text:style-name="T13">日上午</text:span><text:span text:style-name="T10">11</text:span><text:span text:style-name="T13">時止，</text:span><text:span text:style-name="T6">至古坑鄉立幼兒園親自或委託他人辦理登記。 </text:span></text:p>
      <text:p text:style-name="P3">陸、登記資格：具下列資格之ㄧ者，得申請登記入園 </text:p>
      <text:p text:style-name="P2">(<text:span text:style-name="T6">一)基本資格：無設籍限制。 </text:span></text:p>
      <text:p text:style-name="P2">(<text:span text:style-name="T6">二)招收年齡：</text:span></text:p>
      <text:p text:style-name="P12"><text:span text:style-name="T6"><text:s text:c="4"/></text:span><text:span text:style-name="T13">民國</text:span><text:span text:style-name="T10">106</text:span><text:span text:style-name="T13">年</text:span><text:span text:style-name="T10">9</text:span><text:span text:style-name="T13">月</text:span><text:span text:style-name="T10">2</text:span><text:span text:style-name="T13">日至</text:span><text:span text:style-name="T10">107</text:span><text:span text:style-name="T13">年</text:span><text:span text:style-name="T10">9</text:span><text:span text:style-name="T13">月</text:span><text:span text:style-name="T10">1</text:span><text:span text:style-name="T13">日出生。 </text:span></text:p>
      <text:p text:style-name="P5"><text:span text:style-name="T6"><text:s text:c="4"/>民國 </text:span><text:span text:style-name="T8">107</text:span><text:span text:style-name="T6">年</text:span><text:span text:style-name="T8">9</text:span><text:span text:style-name="T6">月</text:span><text:span text:style-name="T8">2</text:span><text:span text:style-name="T6">日至</text:span><text:span text:style-name="T8">108</text:span><text:span text:style-name="T6">年</text:span><text:span text:style-name="T8">9</text:span><text:span text:style-name="T6">月</text:span><text:span text:style-name="T8">1</text:span><text:span text:style-name="T6">日出生。 </text:span></text:p>
      <text:p text:style-name="P5"><text:span text:style-name="T6"><text:s text:c="4"/>民國 </text:span><text:span text:style-name="T8">108</text:span><text:span text:style-name="T6">年</text:span><text:span text:style-name="T8">9</text:span><text:span text:style-name="T6">月</text:span><text:span text:style-name="T8">2</text:span><text:span text:style-name="T6">日至</text:span><text:span text:style-name="T8">109</text:span><text:span text:style-name="T6">年</text:span><text:span text:style-name="T8">9</text:span><text:span text:style-name="T6">月</text:span><text:span text:style-name="T8">1</text:span><text:span text:style-name="T6">日出生。 </text:span></text:p>
      <text:p text:style-name="P3">柒、優先申請入園資格、審核及有關事項：</text:p>
      <text:p text:style-name="P7"><text:s/>(<text:span text:style-name="T6">一)除於前一學年度已就讀本園之幼兒得先予入園外，為照顧弱勢族群， </text:span></text:p>
      <text:p text:style-name="P9"><text:s text:c="4"/>凡符合下列各項之一且檢附相關證明文件之幼兒，應予優先入園： </text:p>
      <text:p text:style-name="P2"><text:span text:style-name="T8"><text:s text:c="2"/>1.</text:span><text:span text:style-name="T6">第一優先：符合「雲林縣就讀公立幼兒園及非營利幼兒園優先入園辦法」</text:span></text:p>
      <text:p text:style-name="P3"><text:s text:c="3"/>第二條規定者： </text:p>
      <text:p text:style-name="P2"><text:span text:style-name="T6"><text:s/>（</text:span><text:span text:style-name="T8">1</text:span><text:span text:style-name="T6">）低收入戶子女（低收入戶證明）。 </text:span></text:p>
      <text:p text:style-name="P2"><text:span text:style-name="T6"><text:s/>（</text:span><text:span text:style-name="T8">2</text:span><text:span text:style-name="T6">）中低收入戶子女（中低收入戶證明）。 </text:span></text:p>
      <text:p text:style-name="P2"><text:soft-page-break/><text:span text:style-name="T6"><text:s/>（</text:span><text:span text:style-name="T8">3</text:span><text:span text:style-name="T6">）身心障礙幼兒（身心障礙證明正本及影本，或本縣特殊教育學生鑑定及<text:line-break/> <text:s text:c="4"/>就學輔導會核發之證明文件，正本驗後發還）。 </text:span></text:p>
      <text:p text:style-name="P2"><text:span text:style-name="T6"><text:s/>（</text:span><text:span text:style-name="T8">4</text:span><text:span text:style-name="T6">）原住民（戶口名簿影本或戶籍謄本正本，正本驗後發還）。 </text:span></text:p>
      <text:p text:style-name="P2"><text:span text:style-name="T6"><text:s/>（</text:span><text:span text:style-name="T8">5</text:span><text:span text:style-name="T6">）特殊境遇家庭子女（特殊境遇家庭核定文件）。 </text:span></text:p>
      <text:p text:style-name="P2"><text:span text:style-name="T6"><text:s/>（</text:span><text:span text:style-name="T8">6</text:span><text:span text:style-name="T6">）中度以上身心障礙者子女（身心障礙證明正本及影本，正本驗後發還）。</text:span></text:p>
      <text:p text:style-name="P8"><text:span text:style-name="T8">2.</text:span><text:span text:style-name="T6">第二優先： </text:span></text:p>
      <text:p text:style-name="P2"><text:span text:style-name="T6"><text:s/>（</text:span><text:span text:style-name="T8">1</text:span><text:span text:style-name="T6">）本府轉介輔導或安置之幼兒。</text:span></text:p>
      <text:p text:style-name="P2"><text:span text:style-name="T6"><text:s/>（</text:span><text:span text:style-name="T8">2</text:span><text:span text:style-name="T6">）符合登記資格之學校教職員工子女。 </text:span></text:p>
      <text:p text:style-name="P2"><text:span text:style-name="T6"><text:s/>（</text:span><text:span text:style-name="T8">3</text:span><text:span text:style-name="T6">）設籍本縣，育有三名以上子女之家庭（戶口名簿正本）。</text:span></text:p>
      <text:p text:style-name="P2"><text:s text:c="2"/><text:span text:style-name="T8">3.</text:span><text:span text:style-name="T6">第三優先：設籍古坑鄉之幼兒。</text:span></text:p>
      <text:p text:style-name="P2">(<text:span text:style-name="T6">二)各園每招收一名身心障礙幼兒，輕度者得減招一名，中度以上者，得減 <text:line-break/> <text:s text:c="3"/>招三名幼兒。</text:span></text:p>
      <text:p text:style-name="P3">捌、應繳證件： </text:p>
      <text:p text:style-name="P2">(<text:span text:style-name="T6">一)申請書：由幼兒園提供，申請登記入園時須經家長或法定代理人簽</text:span></text:p>
      <text:p text:style-name="P3"><text:s text:c="11"/>名蓋章始得受理。 </text:p>
      <text:p text:style-name="P2">(<text:span text:style-name="T6">二)戶口名簿正本（驗後發還)。</text:span></text:p>
      <text:p text:style-name="P2">(<text:span text:style-name="T6">三)居留本鄉外籍華僑幼兒，須檢附護照或居留證正本（驗後發還)。</text:span></text:p>
      <text:p text:style-name="P2">(<text:span text:style-name="T6">四)優先入園者，須檢附第柒點相關證明文件。 </text:span></text:p>
      <text:p text:style-name="P3">玖、抽籤日期與地點：</text:p>
      <text:p text:style-name="P2">(<text:span text:style-name="T6">一)</text:span><text:span text:style-name="T8">112</text:span><text:span text:style-name="T6">年</text:span><text:span text:style-name="T8">2</text:span><text:span text:style-name="T6">月</text:span><text:span text:style-name="T8">3</text:span><text:span text:style-name="T6">日（星期五）上午</text:span><text:span text:style-name="T8">11</text:span><text:span text:style-name="T6">時起於古坑鄉立幼兒園禮堂現場辦理公 <text:s text:c="6"/><text:line-break/> <text:s text:c="3"/>開抽籤。<text:line-break/><text:line-break/> <text:s text:c="3"/>如遇</text:span><text:span text:style-name="T12">COVID-19</text:span><text:span text:style-name="T6">疫情影響，配合雲林縣政府相關防疫措施辦理，抽籤地點為<text:line-break/><text:line-break/> <text:s text:c="3"/>古坑鄉立幼兒園戶外中庭廣場。</text:span></text:p>
      <text:p text:style-name="P3"><text:soft-page-break/><text:s text:c="4"/>公開抽籤完畢後，立即公告錄取結果及備取順序，並公開在公所網站。</text:p>
      <text:p text:style-name="P4"><text:s text:c="4"/>如申請人數未超過招生名額，依登記報名先後錄取，不再辦理抽籤。 </text:p>
      <text:p text:style-name="P2"><text:span text:style-name="T6">拾、報到日期：</text:span><text:span text:style-name="T10">112</text:span><text:span text:style-name="T13">年</text:span><text:span text:style-name="T10">2</text:span><text:span text:style-name="T13">月</text:span><text:span text:style-name="T10">4</text:span><text:span text:style-name="T13">日（星期六）至幼兒園報到</text:span><text:span text:style-name="T6">，未能準時報到</text:span></text:p>
      <text:p text:style-name="P3"><text:s text:c="3"/>或未事先請假者將取消資格，遞補備取幼兒，如有任何問題請先聯絡</text:p>
      <text:p text:style-name="P2"><text:span text:style-name="T6"><text:s text:c="3"/>幼兒園（</text:span><text:span text:style-name="T8">05-5826935</text:span><text:span text:style-name="T6">）。 </text:span></text:p>
      <text:p text:style-name="P2"><text:span text:style-name="T6">拾壹、註冊日期：</text:span><text:span text:style-name="T8">112</text:span><text:span text:style-name="T6">年</text:span><text:span text:style-name="T8">2</text:span><text:span text:style-name="T6">月</text:span><text:span text:style-name="T8">24</text:span><text:span text:style-name="T6">日前。 </text:span></text:p>
      <text:p text:style-name="P3">拾貳、缺額遞補方式：</text:p>
      <text:p text:style-name="P2"><text:s/>(<text:span text:style-name="T6">一)依備取名冊先後次序徵詢所有尚未入園幼兒家長或監護人。</text:span></text:p>
      <text:p text:style-name="P2"><text:s/>(<text:span text:style-name="T6">二)若招收尚有名額，則受理報名至</text:span><text:span text:style-name="T14">111</text:span><text:span text:style-name="T6">學年度第二學期額滿為止。</text:span></text:p>
      <text:p text:style-name="P3">拾叁、注意事項： </text:p>
      <text:p text:style-name="P2">(<text:span text:style-name="T6">一)新生申請登記入園，須個別辦理，每一幼兒以登記一園為限，違反規定<text:line-break/> <text:s text:c="3"/>者取消其錄取入園資格。 </text:span></text:p>
      <text:p text:style-name="P2">(<text:span text:style-name="T6">二)本園中、小、幼幼班幼兒可直升，不必另行登記抽籤。 </text:span></text:p>
      <text:p text:style-name="P2">(<text:span text:style-name="T6">三)錄取者以電話通知家長或監護人入園相關事宜，到園完成報到手續。</text:span></text:p>
      <text:p text:style-name="P2"/>
      <text:p text:style-name="P13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古坑鄉鄉立幼兒園102學年度第一學期招生公告</dc:title>
    <meta:initial-creator>USER</meta:initial-creator>
    <meta:creation-date>2020-04-21T08:52:00Z</meta:creation-date>
    <dc:date>2023-01-30T08:34:43.347000000</dc:date>
    <meta:editing-cycles>27</meta:editing-cycles>
    <meta:editing-duration>PT1H41M57S</meta:editing-duration>
    <meta:print-date>2022-03-07T09:33:48.020000000</meta:print-date>
    <meta:document-statistic meta:table-count="0" meta:image-count="0" meta:object-count="0" meta:page-count="3" meta:paragraph-count="53" meta:word-count="1253" meta:character-count="1458" meta:non-whitespace-character-count="1322"/>
    <meta:template xlink:type="simple" xlink:actuate="onRequest" xlink:title="" xlink:href="file:///D:/明宴師%20教保資料/eic/tmp/0316/090332/TmpDir/OpenTmp/古坑鄉鄉立幼兒園109學年度招生公告.odt/Normal.dotm"/>
  </office:meta>
</office:document-meta>
</file>