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349000001327D9B6FAA547B3D9F.png" manifest:media-type="image/png"/>
  <manifest:file-entry manifest:full-path="Pictures/10000000000001AD000001B9179CA0A205CD859F.jpg" manifest:media-type="image/jpeg"/>
  <manifest:file-entry manifest:full-path="Pictures/1000000000000145000002B372C8C6CD15511EBD.png" manifest:media-type="image/png"/>
  <manifest:file-entry manifest:full-path="Pictures/100000000000016600000112307281DC6821143F.png" manifest:media-type="image/png"/>
  <manifest:file-entry manifest:full-path="Pictures/10000000000000C8000000C85A475084960A8D37.png" manifest:media-type="image/png"/>
  <manifest:file-entry manifest:full-path="Pictures/10000201000000B4000000B4BF25B2AC8C5EC25A.png" manifest:media-type="image/png"/>
  <manifest:file-entry manifest:full-path="Pictures/1000000000000144000002B2D81FF7D268850510.png" manifest:media-type="image/png"/>
  <manifest:file-entry manifest:full-path="Pictures/100000000000015B000002D1DA060D467D6C8645.png" manifest:media-type="image/png"/>
  <manifest:file-entry manifest:full-path="Pictures/1000000000000435000008476B44641751DEA12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 svg:font-family="'Arial Black'"/>
    <style:font-face style:name="標楷體1" svg:font-family="標楷體" style:font-family-generic="script" style:font-pitch="fixed"/>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微軟正黑體1" svg:font-family="微軟正黑體" style:font-family-generic="decorative" style:font-pitch="variable"/>
    <style:font-face style:name="標楷體2"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標楷體" svg:font-family="標楷體" style:font-family-generic="script"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decorative" style:font-pitch="fixed"/>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161cm, 0cm)" draw:image-opacity="100%" style:mirror="none"/>
    </style:style>
    <style:style style:name="gr2" style:family="graphic" style:parent-style-name="物體無填充也無線條">
      <style:graphic-properties draw:stroke="solid" svg:stroke-width="0.529cm" svg:stroke-color="#c8c6bd" draw:fill="none" draw:textarea-vertical-align="top" draw:auto-grow-height="false" fo:padding-top="0.125cm" fo:padding-bottom="0.125cm" fo:padding-left="0.25cm" fo:padding-right="0.25cm" fo:wrap-option="wrap" draw:shadow="visible" draw:shadow-offset-x="0cm" draw:shadow-offset-y="0cm" draw:shadow-color="#000000" draw:shadow-opacity="100%" draw:color-mode="standard" draw:luminance="0%" draw:contrast="0%" draw:gamma="100%" draw:red="0%" draw:green="0%" draw:blue="0%" fo:clip="rect(0cm, 0cm, 0cm, 0cm)" draw:image-opacity="100%" style:mirror="none"/>
    </style:style>
    <style:style style:name="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3cm, 0.193cm, 0cm, 0.193cm)" draw:image-opacity="100%" style:mirror="none"/>
    </style:style>
    <style:style style:name="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27cm, 0.137cm, 4.824cm, 1.794cm)" draw:image-opacity="100%" style:mirror="none"/>
    </style:style>
    <style:style style:name="gr6" style:family="graphic" style:parent-style-name="standard">
      <style:graphic-properties draw:stroke="solid" svg:stroke-width="0.03cm" svg:stroke-color="#43729d" draw:fill="solid" draw:fill-color="#b0fece" draw:textarea-vertical-align="middle"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026cm" svg:stroke-color="#ffc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3cm" svg:stroke-color="#43729d" draw:fill="solid" draw:fill-color="#ff0000" draw:textarea-vertical-align="middle" draw:auto-grow-height="false" draw:fit-to-size="false" fo:min-height="0cm" fo:min-width="0cm" fo:padding-top="0.125cm" fo:padding-bottom="0.125cm" fo:padding-left="0.25cm" fo:padding-right="0.25cm" fo:wrap-option="wrap"/>
    </style:style>
    <style:style style:name="gr10" style:family="graphic">
      <style:graphic-properties style:protect="size"/>
    </style:style>
    <style:style style:name="pr1" style:family="presentation" style:parent-style-name="只有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只有標題-notes">
      <style:graphic-properties draw:fill-color="#ffffff" fo:min-height="13.364cm"/>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3pt"/>
    </style:style>
    <style:style style:name="P3" style:family="paragraph">
      <loext:graphic-properties draw:fill="none"/>
      <style:paragraph-properties fo:text-align="start"/>
      <style:text-properties fo:font-size="18pt"/>
    </style:style>
    <style:style style:name="P4" style:family="paragraph">
      <loext:graphic-properties draw:fill="solid" draw:fill-color="#b0fece"/>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solid" draw:fill-color="#ff0000"/>
      <style:paragraph-properties fo:text-align="start" style:font-independent-line-spacing="true"/>
      <style:text-properties fo:font-size="18pt"/>
    </style:style>
    <style:style style:name="P8" style:family="paragraph">
      <loext:graphic-properties draw:fill-color="#ffffff"/>
    </style:style>
    <style:style style:name="T1" style:family="text">
      <style:text-properties fo:font-variant="normal" fo:text-transform="none" fo:color="#c00000" style:text-line-through-style="none" style:text-line-through-type="none" style:text-position="0% 100%" style:font-name="Arial Black"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3" style:font-size-asian="18pt" style:font-style-asian="normal" style:font-weight-asian="normal" style:font-size-complex="18pt" style:font-style-complex="normal" style:font-weight-complex="normal"/>
    </style:style>
    <style:style style:name="T3" style:family="text">
      <style:text-properties fo:font-variant="normal" fo:text-transform="none" fo:color="#5a4f4a"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a4f4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戶役政管家APP訊息主動通知服務&#10;自109年3月2日上線嘍!!" draw:style-name="dp1" draw:master-page-name="只有標題" presentation:presentation-page-layout-name="AL1T19">
        <draw:frame draw:name="標題 1" presentation:style-name="pr1" draw:text-style-name="P2" draw:layer="layout" svg:width="22.298cm" svg:height="2.467cm" draw:transform="rotate (-0.0909316540289045) translate (3.914cm 2.824cm)" presentation:class="title" presentation:user-transformed="true">
          <draw:text-box>
            <text:p text:style-name="P1"><text:span text:style-name="T1">戶役政管家</text:span><text:span text:style-name="T1">APP</text:span><text:span text:style-name="T1">訊息主動通知服務</text:span><text:span text:style-name="T1"><text:line-break/></text:span><text:span text:style-name="T1">自</text:span><text:span text:style-name="T1">109</text:span><text:span text:style-name="T1">年</text:span><text:span text:style-name="T1">3</text:span><text:span text:style-name="T1">月</text:span><text:span text:style-name="T1">2</text:span><text:span text:style-name="T1">日上線嘍!!</text:span></text:p>
          </draw:text-box>
        </draw:frame>
        <draw:frame draw:name="Picture 6" draw:style-name="gr1" draw:text-style-name="P3" draw:layer="layout" svg:width="5.019cm" svg:height="2.959cm" svg:x="19.809cm" svg:y="15.169cm">
          <draw:image xlink:href="Pictures/1000020100000349000001327D9B6FAA547B3D9F.png" xlink:type="simple" xlink:show="embed" xlink:actuate="onLoad">
            <text:p/>
          </draw:image>
        </draw:frame>
        <draw:frame draw:name="Picture 2" draw:style-name="gr2" draw:text-style-name="P3" draw:layer="layout" svg:width="3.605cm" svg:height="3.698cm" draw:transform="rotate (-0.279950812019891) translate (1.549cm 13.686cm)">
          <draw:image xlink:href="Pictures/10000000000001AD000001B9179CA0A205CD859F.jpg" xlink:type="simple" xlink:show="embed" xlink:actuate="onLoad">
            <text:p/>
          </draw:image>
        </draw:frame>
        <draw:g draw:name="群組 6">
          <draw:frame draw:name="圖片 7" draw:style-name="gr3" draw:text-style-name="P3" draw:layer="layout" svg:width="3.751cm" svg:height="7.963cm" svg:x="1.349cm" svg:y="5.37cm">
            <draw:image xlink:href="Pictures/1000000000000145000002B372C8C6CD15511EBD.png" xlink:type="simple" xlink:show="embed" xlink:actuate="onLoad">
              <text:p/>
            </draw:image>
          </draw:frame>
          <draw:frame draw:name="圖片 8" draw:style-name="gr4" draw:text-style-name="P3" draw:layer="layout" svg:width="3.751cm" svg:height="2.431cm" svg:x="1.349cm" svg:y="6.141cm">
            <draw:image xlink:href="Pictures/100000000000016600000112307281DC6821143F.png" xlink:type="simple" xlink:show="embed" xlink:actuate="onLoad">
              <text:p/>
            </draw:image>
          </draw:frame>
        </draw:g>
        <draw:g draw:name="群組 9">
          <draw:frame draw:name="圖片 10" draw:style-name="gr3" draw:text-style-name="P3" draw:layer="layout" svg:width="3.746cm" svg:height="7.963cm" svg:x="6.126cm" svg:y="5.306cm">
            <draw:image xlink:href="Pictures/1000000000000144000002B2D81FF7D268850510.png" xlink:type="simple" xlink:show="embed" xlink:actuate="onLoad">
              <text:p/>
            </draw:image>
          </draw:frame>
          <draw:frame draw:name="Picture 2" draw:style-name="gr5" draw:text-style-name="P3" draw:layer="layout" svg:width="2.07cm" svg:height="3.171cm" svg:x="7.788cm" svg:y="5.306cm">
            <draw:image xlink:href="Pictures/100000000000015B000002D1DA060D467D6C8645.png" xlink:type="simple" xlink:show="embed" xlink:actuate="onLoad">
              <text:p/>
            </draw:image>
          </draw:frame>
        </draw:g>
        <draw:frame draw:name="圖片 12" draw:style-name="gr3" draw:text-style-name="P3" draw:layer="layout" svg:width="3.929cm" svg:height="7.899cm" svg:x="10.659cm" svg:y="5.37cm">
          <draw:image xlink:href="Pictures/1000000000000435000008476B44641751DEA123.png" xlink:type="simple" xlink:show="embed" xlink:actuate="onLoad">
            <text:p/>
          </draw:image>
        </draw:frame>
        <draw:custom-shape draw:name="雲朵形圖說文字 17" draw:style-name="gr6" draw:text-style-name="P4" draw:layer="layout" svg:width="9.237cm" svg:height="9.589cm" draw:transform="skewX (2.10248816911306E-017) rotate (-0.105243353895258) translate (16.186cm 4.075cm)">
          <text:p/>
          <draw:enhanced-geometry draw:mirror-horizontal="false" draw:mirror-vertical="false" drawooo:sub-view-size="43200 43200 0 0 0 0 0 0 43200 43200" draw:text-areas="?f39 ?f40 ?f41 ?f42" svg:viewBox="0 0 0 0" draw:type="ooxml-cloudCallout" draw:modifiers="-58448 2279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文字方塊 18" draw:style-name="gr7" draw:text-style-name="P6" draw:layer="layout" svg:width="7.512cm" svg:height="9.393cm" draw:transform="rotate (-0.102101761241668) translate (16.93cm 5.424cm)">
          <text:p text:style-name="P5"><text:span text:style-name="T2">主動推播訊息--</text:span></text:p>
          <text:p text:style-name="P5"><text:span text:style-name="T2">「完成短期出境申請通知」</text:span></text:p>
          <text:p text:style-name="P5"><text:span text:style-name="T2">「徵兵檢查預告通知」</text:span></text:p>
          <text:p text:style-name="P5"><text:span text:style-name="T2">「徵兵檢查安排日期通知」</text:span></text:p>
          <text:p text:style-name="P5"><text:span text:style-name="T2">「徵兵檢查複檢日期通知」</text:span></text:p>
          <text:p text:style-name="P5"><text:span text:style-name="T2">「徵兵檢查體位判定結果 <text:s text:c="5"/>通知」</text:span></text:p>
          <text:p text:style-name="P5"><text:span text:style-name="T2">「抽籤結果通知」</text:span></text:p>
          <text:p text:style-name="P5"><text:span text:style-name="T2">「徵集入營通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7" draw:text-style-name="P6" draw:layer="layout" svg:width="7.395cm" svg:height="4.061cm" draw:transform="rotate (-0.0834267382453284) translate (5.16cm 14.033cm)">
          <text:p text:style-name="P5"><text:span text:style-name="T3">役男透過手機下載「戶役政管家</text:span><text:span text:style-name="T3">App</text:span><text:span text:style-name="T3">」，點選役政介面，登入身分證字號、帳號及密碼等完成帳號建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接點 16" draw:style-name="gr8" draw:text-style-name="P3" draw:layer="layout" svg:width="3.21cm" svg:height="1.289cm" draw:transform="rotate (1.5707963267949) translate (4.553cm 13.72cm)">
          <text:p/>
          <draw:enhanced-geometry draw:mirror-horizontal="fals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向右箭號 2" draw:style-name="gr9" draw:text-style-name="P7" draw:layer="layout" svg:width="0.598cm" svg:height="0.928cm" svg:x="5.366cm" svg:y="9.1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9" draw:style-name="gr9" draw:text-style-name="P7" draw:layer="layout" svg:width="0.598cm" svg:height="0.928cm" svg:x="10.008cm" svg:y="9.1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圖片 14" draw:style-name="gr3" draw:text-style-name="P3" draw:layer="layout" svg:width="2.896cm" svg:height="2.715cm" svg:x="16.012cm" svg:y="14.518cm">
          <draw:image xlink:href="Pictures/10000201000000B4000000B4BF25B2AC8C5EC25A.png" xlink:type="simple" xlink:show="embed" xlink:actuate="onLoad">
            <text:p/>
          </draw:image>
        </draw:frame>
        <draw:custom-shape draw:name="文字方塊 21" draw:style-name="gr7" draw:text-style-name="P6" draw:layer="layout" svg:width="1.329cm" svg:height="0.843cm" svg:x="13.767cm" svg:y="17.134cm">
          <text:p text:style-name="P5"><text:span text:style-name="T4">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7" draw:text-style-name="P6" draw:layer="layout" svg:width="2.627cm" svg:height="0.843cm" svg:x="16.409cm" svg:y="17.13cm">
          <text:p text:style-name="P5"><text:span text:style-name="T4">andro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7" draw:text-style-name="P6" draw:layer="layout" svg:width="5.926cm" svg:height="0.758cm" svg:x="19.557cm" svg:y="18.281cm">
          <text:p text:style-name="P5"><text:span text:style-name="T5">內政部役政署 關心您 <text:s/>廣告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0" draw:style-name="gr3" draw:text-style-name="P3" draw:layer="layout" svg:width="3.023cm" svg:height="2.706cm" svg:x="12.661cm" svg:y="14.582cm">
          <draw:image xlink:href="Pictures/10000000000000C8000000C85A475084960A8D37.png" xlink:type="simple" xlink:show="embed" xlink:actuate="onLoad">
            <text:p/>
          </draw:image>
        </draw:frame>
        <presentation:notes draw:style-name="dp2">
          <draw:page-thumbnail draw:style-name="gr10" draw:layer="layout" svg:width="14.848cm" svg:height="11.136cm" svg:x="3.075cm" svg:y="2.257cm" draw:page-number="1"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 svg:font-family="'Arial Black'"/>
    <style:font-face style:name="標楷體1" svg:font-family="標楷體" style:font-family-generic="script" style:font-pitch="fixed"/>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微軟正黑體1" svg:font-family="微軟正黑體" style:font-family-generic="decorative" style:font-pitch="variable"/>
    <style:font-face style:name="標楷體2"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標楷體" svg:font-family="標楷體" style:font-family-generic="script"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decorative" style:font-pitch="fixed"/>
  </office:font-face-decls>
  <office:styles>
    <draw:gradient draw:name="msFillGradient_20_1" draw:display-name="msFillGradient 1" draw:style="linear" draw:start-color="#f7fafd" draw:end-color="#b5d2ec" draw:start-intensity="100%" draw:end-intensity="100%" draw:angle="0" draw:border="0%"/>
    <draw:marker draw:name="Arrow" svg:viewBox="0 0 20 30" svg:d="M10 0l-10 30h2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1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1pt" style:language-asian="zh" style:country-asian="TW" style:font-style-asian="normal" style:font-weight-asian="normal" style:font-name-complex="Lucida Sans" style:font-family-complex="'Lucida Sans'" style:font-family-generic-complex="system" style:font-pitch-complex="variable" style:font-size-complex="21pt" style:language-complex="zh" style:country-complex="TW"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只有標題-outline3" style:family="presentation" style:parent-style-name="只有標題-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只有標題-outline4" style:family="presentation" style:parent-style-name="只有標題-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只有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只有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只有標題-backgroundobjects">
      <style:graphic-properties draw:stroke="none" draw:fill="none" draw:fill-color="#ffffff" draw:auto-grow-height="false" fo:min-height="1.485cm"/>
    </style:style>
    <style:style style:name="Mpr4" style:family="presentation" style:parent-style-name="只有標題-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font-size="33pt" fo:hyphenate="false"/>
    </style:style>
    <style:style style:name="MP6" style:family="paragraph">
      <loext:graphic-properties draw:fill="none"/>
      <style:paragraph-properties fo:text-align="start" style:font-independent-line-spacing="true"/>
      <style:text-properties fo:font-size="33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9pt" style:font-size-asian="14pt" style:font-size-complex="14pt"/>
    </style:style>
    <style:style style:name="MP9"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Arial Black"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Arial1"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只有標題" style:page-layout-name="PM1" draw:style-name="Mdp1">
      <draw:frame draw:name="標題 1" presentation:style-name="Mpr1" draw:text-style-name="MP6" draw:layer="backgroundobjects" svg:width="21.907cm" svg:height="3.681cm" svg:x="1.746cm" svg:y="1.014cm" presentation:class="title" presentation:user-transformed="true">
        <draw:text-box>
          <text:p text:style-name="MP5"><text:span text:style-name="MT1">按一下以編輯母片標題樣式</text:span></text:p>
        </draw:text-box>
      </draw:frame>
      <draw:frame draw:name="日期版面配置區 2" presentation:style-name="Mpr2" draw:text-style-name="MP8" draw:layer="backgroundobjects" svg:width="5.714cm" svg:height="1.013cm" svg:x="1.746cm" svg:y="17.657cm" presentation:class="date-time" presentation:user-transformed="true">
        <draw:text-box>
          <text:p text:style-name="MP7"><text:span text:style-name="MT2"><text:date style:data-style-name="D4" text:date-value="2020-03-27">03/27/2020</text:date></text:span></text:p>
        </draw:text-box>
      </draw:frame>
      <draw:frame draw:name="頁尾版面配置區 3" presentation:style-name="Mpr2" draw:text-style-name="MP8" draw:layer="backgroundobjects" svg:width="8.572cm" svg:height="1.013cm" svg:x="8.414cm" svg:y="17.657cm" presentation:class="footer" presentation:user-transformed="true">
        <draw:text-box>
          <text:p text:style-name="MP9"><text:span text:style-name="MT2">智慧財產權屬資拓宏宇國際(股)公司，複製或轉載必究</text:span></text:p>
        </draw:text-box>
      </draw:frame>
      <draw:frame draw:name="投影片編號版面配置區 4" presentation:style-name="Mpr2" draw:text-style-name="MP8" draw:layer="backgroundobjects" svg:width="5.714cm" svg:height="1.013cm" svg:x="17.939cm" svg:y="17.657cm" presentation:class="page-number" presentation:user-transformed="true">
        <draw:text-box>
          <text:p text:style-name="MP10"><text:span text:style-name="MT2"><text:page-number>&lt;編號&gt;</text:page-number></text:span></text:p>
        </draw:text-box>
      </draw:frame>
      <presentation:notes style:page-layout-name="PM0">
        <draw:page-thumbnail presentation:style-name="只有標題-title" draw:layer="backgroundobjects" svg:width="14.848cm" svg:height="11.136cm" svg:x="3.075cm" svg:y="2.257cm" presentation:class="page"/>
        <draw:frame presentation:style-name="只有標題-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林淑琪(Jennifer Lin)</meta:initial-creator>
    <dc:creator>梁翡真</dc:creator>
    <meta:editing-cycles>1082</meta:editing-cycles>
    <meta:print-date>2020-02-27T07:22:08</meta:print-date>
    <meta:creation-date>2018-01-02T03:18:11</meta:creation-date>
    <dc:date>2020-03-25T09:15:47</dc:date>
    <meta:editing-duration>P15DT23H22M</meta:editing-duration>
    <meta:generator>NDC_ODF_Application_Tools/1.0.3$Windows_X86_64 LibreOffice_project/8ad3e16aadc5e73175a2d44b1abec8638aa18880</meta:generator>
    <meta:document-statistic meta:object-count="43"/>
    <meta:user-defined meta:name="AppVersion">16.0000</meta:user-defined>
    <meta:user-defined meta:name="ContentTypeId">0x01010041E780887E8D744A9A8F45BFD5219424</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meta:user-defined>
  </office:meta>
</office:document-meta>
</file>