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/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農業經營計畫書</text:p>
      <text:p text:style-name="P2"><text:span text:style-name="T3"><text:s text:c="47"/></text:span><text:span text:style-name="T4">中華民國 <text:s text:c="3"/>年 <text:s text:c="3"/>月 <text:s text:c="2"/>日</text:span></text:p>
      <text:list text:style-name="LFO1" text:continue-numbering="true">
        <text:list-item>
          <text:p text:style-name="P5">土地標示（地段地號、使用編定及面積）：</text:p>
        </text:list-item>
        <text:list-item>
          <text:p text:style-name="P6">目的：</text:p>
        </text:list-item>
        <text:list-item>
          <text:p text:style-name="P7">生產計畫：</text:p>
        </text:list-item>
      </text:list>
      <text:list text:style-name="LFO2" text:continue-numbering="true">
        <text:list-item>
          <text:p text:style-name="P8">作物種類</text:p>
        </text:list-item>
        <text:list-item>
          <text:p text:style-name="P9"><text:span text:style-name="T10">生產規模、年產量</text:span><text:span text:style-name="T11">、年產值</text:span></text:p>
        </text:list-item>
        <text:list-item>
          <text:p text:style-name="P12">作物栽培始期及全區量產日期</text:p>
        </text:list-item>
        <text:list-item>
          <text:p text:style-name="P13">用途及行銷通路</text:p>
        </text:list-item>
      </text:list>
      <text:list text:style-name="LFO1" text:continue-numbering="true">
        <text:list-item>
          <text:p text:style-name="P14">農業用地經營現況：</text:p>
        </text:list-item>
        <text:list-item>
          <text:p text:style-name="P15">現有農機具名稱及其數量：</text:p>
        </text:list-item>
        <text:list-item>
          <text:p text:style-name="P16">引用水之來源及廢、污水處理計畫：</text:p>
        </text:list-item>
        <text:list-item>
          <text:p text:style-name="P17">整地作業方式及使用機具：</text:p>
        </text:list-item>
        <text:list-item>
          <text:p text:style-name="P18">投入（整地及栽種所需機具人工種苗費用）與產出（年產值）：</text:p>
        </text:list-item>
      </text:list>
      <text:p text:style-name="P19"/>
      <text:list text:style-name="LFO1" text:continue-numbering="true">
        <text:list-item>
          <text:p text:style-name="P20">對週邊農業環境之影響：</text:p>
        </text:list-item>
      </text:list>
      <text:p text:style-name="P21"/>
      <text:list text:style-name="LFO1" text:continue-numbering="true">
        <text:list-item>
          <text:p text:style-name="P22">農業事業廢棄物處理及再利用計畫：</text:p>
        </text:list-item>
      </text:list>
      <text:p text:style-name="P23"/>
      <text:p text:style-name="P24"/>
      <text:p text:style-name="P25"><text:s text:c="41"/>申請人： <text:s text:c="7"/></text:p>
      <text:p text:style-name="內文"><text:span text:style-name="T26"><text:s text:c="55"/></text:span><text:span text:style-name="T27">（</text:span><text:span text:style-name="T28">親自</text:span><text:span text:style-name="T29">簽名</text:span><text:span text:style-name="T30">、蓋章</text:span><text:span text:style-name="T3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使用權同意書</dc:title>
    <meta:initial-creator>e221597612_羅君玫</meta:initial-creator>
    <dc:creator>gkuser</dc:creator>
    <meta:creation-date>2020-02-13T02:49:00Z</meta:creation-date>
    <dc:date>2020-02-13T02:52:00Z</dc:date>
    <meta:print-date>2018-07-18T06:06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56" meta:character-count="377" meta:row-count="2" meta:non-whitespace-character-count="322"/>
  </office:meta>
</office:document-meta>
</file>