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72in" style:use-optimal-column-width="false"/>
    </style:style>
    <style:style style:name="TableColumn3" style:family="table-column">
      <style:table-column-properties style:column-width="0.5958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Column6" style:family="table-column">
      <style:table-column-properties style:column-width="2.0958in" style:use-optimal-column-width="false"/>
    </style:style>
    <style:style style:name="Table1" style:family="table" style:master-page-name="MP0">
      <style:table-properties style:width="7.3152in" fo:margin-left="0in" table:align="center"/>
    </style:style>
    <style:style style:name="TableRow7" style:family="table-row">
      <style:table-row-properties style:min-row-height="0.7284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9" style:parent-style-name="Standard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6152in" style:use-optimal-row-height="false"/>
    </style:style>
    <style:style style:name="TableCell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04in" fo:padding-bottom="0in" fo:padding-right="0.018in"/>
    </style:style>
    <style:style style:name="P17" style:parent-style-name="Standard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6104in" style:use-optimal-row-height="false"/>
    </style:style>
    <style:style style:name="TableCell2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29" style:parent-style-name="Standard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34" style:parent-style-name="Standard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37" style:parent-style-name="Standard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solid #000000" style:writing-mode="lr-tb" style:vertical-align="middle" fo:padding-top="0in" fo:padding-left="0.0104in" fo:padding-bottom="0in" fo:padding-right="0.018in"/>
    </style:style>
    <style:style style:name="P40" style:parent-style-name="Standard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47" style:parent-style-name="Standard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1.438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55" style:parent-style-name="Standard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63" style:parent-style-name="Standard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69" style:parent-style-name="Standard" style:family="paragraph">
      <style:paragraph-properties fo:line-height="0.3055in" fo:text-indent="0.09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line-height="0.3055in" fo:text-indent="0.0972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Standard" style:family="paragraph">
      <style:paragraph-properties fo:line-height="0.3055in" fo:text-indent="0.09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486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77" style:parent-style-name="Standard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85" style:parent-style-name="Standard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88" style:parent-style-name="Standard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4" style:family="table-row">
      <style:table-row-properties style:min-row-height="1.468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04in" fo:padding-bottom="0in" fo:padding-right="0.018in"/>
    </style:style>
    <style:style style:name="P96" style:parent-style-name="Standard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04in" fo:padding-bottom="0in" fo:padding-right="0.018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04in" fo:padding-bottom="0in" fo:padding-right="0.018in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04in" fo:padding-bottom="0in" fo:padding-right="0.018in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雲林縣古坑鄉民代表會第</text:span><text:span text:style-name="T11">21</text:span><text:span text:style-name="T12">屆第</text:span><text:span text:style-name="T13">11</text:span><text:span text:style-name="T14">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時</text:span><text:span text:style-name="T19"><text:s text:c="13"/></text:span><text:span text:style-name="T20">間</text:span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議</text:span><text:span text:style-name="T24"><text:s text:c="12"/></text:span><text:span text:style-name="T25">程</text:span><text:span text:style-name="T26"><text:s text:c="10"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日</text:span><text:span text:style-name="T31"><text:s text:c="8"/></text:span><text:span text:style-name="T32">期</text:span></text:p>
          </table:table-cell>
          <table:table-cell table:style-name="TableCell33">
            <text:p text:style-name="P34"><text:span text:style-name="T35">星期</text:span></text:p>
          </table:table-cell>
          <table:table-cell table:style-name="TableCell36">
            <text:p text:style-name="P37"><text:span text:style-name="T38">會次</text:span></text:p>
          </table:table-cell>
          <table:table-cell table:style-name="TableCell39">
            <text:p text:style-name="P40"><text:span text:style-name="T41">上午</text:span><text:span text:style-name="T42">9</text:span><text:span text:style-name="T43">時－</text:span><text:span text:style-name="T44">12</text:span><text:span text:style-name="T45">時</text:span></text:p>
          </table:table-cell>
          <table:table-cell table:style-name="TableCell46">
            <text:p text:style-name="P47"><text:span text:style-name="T48">下午</text:span><text:span text:style-name="T49">2</text:span><text:span text:style-name="T50">時－</text:span><text:span text:style-name="T51">5</text:span><text:span text:style-name="T52">時</text:span></text:p>
          </table:table-cell>
        </table:table-row>
        <table:table-row table:style-name="TableRow53">
          <table:table-cell table:style-name="TableCell54">
            <text:p text:style-name="P55"><text:span text:style-name="T56">110</text:span><text:span text:style-name="T57">年</text:span><text:span text:style-name="T58">4</text:span><text:span text:style-name="T59">月</text:span><text:span text:style-name="T60">6</text:span><text:span text:style-name="T61">日</text:span></text:p>
          </table:table-cell>
          <table:table-cell table:style-name="TableCell62">
            <text:p text:style-name="P63"><text:span text:style-name="T64">二</text:span></text:p>
          </table:table-cell>
          <table:table-cell table:style-name="TableCell65">
            <text:p text:style-name="P66"><text:span text:style-name="T67">1</text:span></text:p>
          </table:table-cell>
          <table:table-cell table:style-name="TableCell68" table:number-columns-spanned="2">
            <text:p text:style-name="P69"><text:span text:style-name="T70">一、代表報到</text:span></text:p>
            <text:p text:style-name="P71"><text:span text:style-name="T72">二、開幕典禮</text:span></text:p>
            <text:p text:style-name="P73"><text:span text:style-name="T74">三、報告議事日程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10</text:span><text:span text:style-name="T79">年</text:span><text:span text:style-name="T80">4</text:span><text:span text:style-name="T81">月</text:span><text:span text:style-name="T82">7</text:span><text:span text:style-name="T83">日</text:span></text:p>
          </table:table-cell>
          <table:table-cell table:style-name="TableCell84">
            <text:p text:style-name="P85"><text:span text:style-name="T86">三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 table:number-columns-spanned="2">
            <text:p text:style-name="P91"><text:span text:style-name="T92">討論事項：</text:span></text:p>
            <text:p text:style-name="Standard"><text:s text:c="8"/><text:s text:c="3"/><text:span text:style-name="T93">審查議案</text:span></text:p>
            <text:p text:style-name="Standard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10</text:span><text:span text:style-name="T98">年</text:span><text:span text:style-name="T99">4</text:span><text:span text:style-name="T100">月</text:span><text:span text:style-name="T101">8</text:span><text:span text:style-name="T102">日</text:span></text:p>
          </table:table-cell>
          <table:table-cell table:style-name="TableCell103">
            <text:p text:style-name="P104"><text:span text:style-name="T105">四</text:span></text:p>
          </table:table-cell>
          <table:table-cell table:style-name="TableCell106">
            <text:p text:style-name="P107"><text:span text:style-name="T108">3</text:span></text:p>
          </table:table-cell>
          <table:table-cell table:style-name="TableCell109" table:number-columns-spanned="2">
            <text:p text:style-name="P110"><text:span text:style-name="T111">一、討論事項：</text:span></text:p>
            <text:p text:style-name="Standard"><text:span text:style-name="T112"><text:s text:c="3"/>(</text:span><text:span text:style-name="T113">一</text:span><text:span text:style-name="T114">)<text:s/></text:span><text:span text:style-name="T115">審查議案</text:span></text:p>
            <text:p text:style-name="Standard"><text:span text:style-name="T116"><text:s text:c="2"/></text:span><text:span text:style-name="T117">（二）臨時動議</text:span></text:p>
            <text:p text:style-name="Standard"><text:span text:style-name="T118">二、閉會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新細明體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古坑鄉民代表會第十七屆第八次定期會議事日程表</dc:title>
    <meta:initial-creator>user</meta:initial-creator>
    <dc:creator>user</dc:creator>
    <meta:creation-date>2018-03-31T07:19:00Z</meta:creation-date>
    <dc:date>2021-03-18T03:49:00Z</dc:date>
    <meta:print-date>2020-08-31T14:24:00Z</meta:print-date>
    <meta:template xlink:href="Normal" xlink:type="simple"/>
    <meta:editing-cycles>22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8" meta:row-count="1" meta:non-whitespace-character-count="195"/>
  </office:meta>
</office:document-meta>
</file>