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master-page-name="Standard">
      <style:table-properties style:width="16.004cm" fo:margin-left="-0.501cm" style:page-number="8" table:align="left" style:writing-mode="lr-tb"/>
    </style:style>
    <style:style style:name="表格1.A" style:family="table-column">
      <style:table-column-properties style:column-width="16.00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end" style:justify-single-word="false" fo:text-indent="2.822cm" style:auto-text-indent="false"/>
    </style:style>
    <style:style style:name="P4" style:family="paragraph" style:parent-style-name="Standard">
      <style:paragraph-properties fo:margin-left="1.976cm" fo:margin-right="0cm" fo:line-height="0.811cm" fo:text-align="justify" style:justify-single-word="false" fo:text-indent="-1.976cm" style:auto-text-indent="false"/>
    </style:style>
    <style:style style:name="P5" style:family="paragraph" style:parent-style-name="Standard">
      <style:paragraph-properties fo:margin-left="1.468cm" fo:margin-right="0cm" fo:line-height="0.811cm" fo:text-align="justify" style:justify-single-word="false" fo:text-indent="-0.004cm" style:auto-text-indent="false"/>
    </style:style>
    <style:style style:name="P6" style:family="paragraph" style:parent-style-name="Standard">
      <style:paragraph-properties fo:margin-left="1.482cm" fo:margin-right="0cm" fo:line-height="0.811cm" fo:text-align="justify" style:justify-single-word="false" fo:text-indent="-1.482cm" style:auto-text-indent="false"/>
    </style:style>
    <style:style style:name="P7" style:family="paragraph" style:parent-style-name="Standard">
      <style:paragraph-properties fo:line-height="0.811cm" fo:text-align="justify" style:justify-single-word="false"/>
    </style:style>
    <style:style style:name="P8" style:family="paragraph" style:parent-style-name="Standard">
      <style:paragraph-properties fo:margin-left="1.566cm" fo:margin-right="0cm" fo:line-height="0.811cm" fo:text-align="justify" style:justify-single-word="false" fo:text-indent="0cm" style:auto-text-indent="false"/>
    </style:style>
    <style:style style:name="P9" style:family="paragraph" style:parent-style-name="Standard">
      <style:paragraph-properties fo:margin-left="0cm" fo:margin-right="0cm" fo:line-height="0.811cm" fo:text-align="justify" style:justify-single-word="false" fo:text-indent="1.482cm" style:auto-text-indent="false"/>
    </style:style>
    <style:style style:name="P10" style:family="paragraph" style:parent-style-name="Standard">
      <style:paragraph-properties fo:margin-left="1.729cm" fo:margin-right="0cm" fo:line-height="0.811cm" fo:text-align="justify" style:justify-single-word="false" fo:text-indent="-1.729cm" style:auto-text-indent="false"/>
    </style:style>
    <style:style style:name="P11" style:family="paragraph" style:parent-style-name="Standard">
      <style:paragraph-properties fo:margin-left="1.99cm" fo:margin-right="0cm" fo:line-height="0.811cm" fo:text-align="justify" style:justify-single-word="false" fo:text-indent="-1.778cm" style:auto-text-indent="false"/>
    </style:style>
    <style:style style:name="P12" style:family="paragraph" style:parent-style-name="Standard">
      <style:paragraph-properties fo:margin-left="1.566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067cm" fo:margin-right="0cm" fo:line-height="0.81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fo:color="#000000" loext:opacity="100%"/>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loext:opacity="100%" style:font-name="標楷體" fo:font-size="20pt" style:font-name-asian="標楷體" style:font-size-asian="20pt" style:font-name-complex="標楷體" style:font-size-complex="20pt" style:font-weight-complex="bold"/>
    </style:style>
    <style:style style:name="T4" style:family="text">
      <style:text-properties fo:color="#000000" loext:opacity="100%" style:font-name="標楷體" fo:font-size="20pt" style:font-name-asian="標楷體" style:font-size-asian="20pt" style:font-name-complex="標楷體" style:font-size-complex="20pt" style:font-weight-complex="bold"/>
    </style:style>
    <style:style style:name="T5" style:family="text">
      <style:text-properties fo:color="#000000" loext:opacity="100%" style:font-name="標楷體" fo:font-size="10pt" style:font-name-asian="標楷體" style:font-size-asian="10pt" style:font-name-complex="標楷體" style:font-size-complex="10pt"/>
    </style:style>
    <style:style style:name="T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3">嘉義縣梅山鄉鄉民喪葬慰問金發放自治條例</text:span></text:p>
            <text:p text:style-name="P3"><text:span text:style-name="T5">中華民國112年9月27日嘉梅鄉社字第1120011844號令發布</text:span></text:p>
            <text:p text:style-name="P4"><text:span text:style-name="T7">第一條 <text:s text:c="3"/>嘉義縣梅山鄉公所(以下簡稱本所)為照顧本鄉鄉民，予以身故</text:span></text:p>
            <text:p text:style-name="P5"><text:span text:style-name="T7">鄉民之遺屬關懷慰問並減輕其身故時遺屬等處理喪葬事宜之經濟負擔，特制定本自治條例。</text:span></text:p>
            <text:p text:style-name="P6"><text:span text:style-name="T7">第二條　　本自治條例所稱申請人係指實際處理身故鄉民喪葬事宜之遺屬、村長或其他專人。</text:span></text:p>
            <text:p text:style-name="P7"><text:span text:style-name="T7"><text:s text:c="10"/>經前項申請人申請且具結後，其他申請人不得再行申請。</text:span></text:p>
            <text:p text:style-name="P7"><text:span text:style-name="T7"><text:s text:c="10"/>無行政程序行為能力者，應由其法定代理人代為之。</text:span></text:p>
            <text:p text:style-name="P4"><text:span text:style-name="T7">第三條　　</text:span><text:span text:style-name="T1">凡本鄉鄉民於一百十三年一月一日（含）後身故時符合下列情</text:span></text:p>
            <text:p text:style-name="P12">形之一者，申請人得依本自治條例之規定，向村辦公處或社會課申請喪葬慰問金。</text:p>
            <text:p text:style-name="P9"><text:span text:style-name="T1"><text:s text:c="4"/>一、連續設籍本鄉六個月以上且身故時仍在籍本鄉之鄉民。</text:span></text:p>
            <text:p text:style-name="P9"><text:span text:style-name="T1"><text:s text:c="4"/>二、出生並完成戶籍登記且設籍本鄉之新生兒身故，其新生兒</text:span></text:p>
            <text:p text:style-name="P9"><text:span text:style-name="T1"><text:s text:c="8"/>之父或母連續設籍本鄉六個月以上且身故時仍在籍本鄉。</text:span></text:p>
            <text:p text:style-name="P9"><text:span text:style-name="T1"><text:s text:c="4"/>前項設籍六個月以上之認定，係指身故日往前推算連續滿六個</text:span></text:p>
            <text:p text:style-name="P13">月。</text:p>
            <text:p text:style-name="P6"><text:span text:style-name="T7">第四條　　</text:span><text:span text:style-name="T1">合於本自治條例第三條規定之鄉民身故者，發給申請人喪葬慰問金新臺幣一萬元。</text:span></text:p>
            <text:p text:style-name="P4"><text:span text:style-name="T1">第五條　　為有效運用資源，已申請喪葬慰問金者，不得再以同一事由申</text:span></text:p>
            <text:p text:style-name="P4"><text:span text:style-name="T1"><text:s text:c="6"/>請本所急難救助金或相同性質之補助，惟當年度列冊低收入戶者不</text:span></text:p>
            <text:p text:style-name="P4"><text:span text:style-name="T1"><text:s text:c="6"/>在此限。</text:span></text:p>
            <text:p text:style-name="P10"><text:span text:style-name="T1">第六條 <text:s text:c="3"/>申請喪葬慰問金者，應檢具下列文件向村辦公處或社會課提出</text:span></text:p>
            <text:p text:style-name="P14">申請：</text:p>
            <text:p text:style-name="P10"><text:span text:style-name="T1"><text:s text:c="10"/>一、申請人身分證或居留證、印章及匯款帳戶。</text:span></text:p>
            <text:p text:style-name="P11"><text:span text:style-name="T1"><text:s/></text:span><text:span text:style-name="T1"><text:s text:c="3"/></text:span><text:span text:style-name="T1"><text:s text:c="4"/></text:span><text:span text:style-name="T1"><text:s/></text:span><text:span text:style-name="T1">二、身故鄉民死亡證明書及戶籍資料(需有詳細記事欄)。</text:span></text:p>
            <text:p text:style-name="P9"><text:span text:style-name="T1"><text:s text:c="4"/>三、其他相關證明文件。</text:span></text:p>
            <text:p text:style-name="P6"><text:span text:style-name="T1">第七條　　喪葬慰問金於</text:span><text:span text:style-name="T7">死亡事實發生後三個月內未提出申請者，視同放棄申請權利。</text:span></text:p>
            <text:p text:style-name="P6"><text:span text:style-name="T7">第八條　　申請人之申請資格及所附文件，如以詐術或不正當行為有所隱瞞或不實者，除應負刑法上責任外，並應繳回核發之喪葬慰問</text:span><text:soft-page-break/><text:span text:style-name="T7">金。</text:span></text:p>
            <text:p text:style-name="P4"><text:span text:style-name="T7">第九條　　本自治條例所需經費由本所編列預算支應，並得視財政狀況修</text:span></text:p>
            <text:p text:style-name="P8"><text:span text:style-name="T7">正條文內容，調整發放額度或停止發放。</text:span></text:p>
            <text:p text:style-name="P7"><text:span text:style-name="T7">第十條　　本自治條例未盡事宜，依政府相關法令辦理。</text:span></text:p>
            <text:p text:style-name="P7"><text:span text:style-name="T7">第十一條　　本自治條例自一百十三年一月一日起施行。</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10z0" style:family="text"/>
    <style:style style:name="WW8Num11z0" style:family="text"/>
    <style:style style:name="WW8Num12z0" style:family="text"/>
    <style:style style:name="WW8Num1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text:start-value="6">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一, 二, 三, ..." text:start-value="9">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text:start-value="3">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第%1%條"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第%1%條" style:num-prefix="第" style:num-suffix="條" style:num-format="一, 二, 三, ..." text:start-value="7">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第%1%條"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第%1%條"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條"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第%1%條"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第%1%條"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第%1%條"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嘉義縣義竹鄉鄉民團體意外保險自治條例草案</dc:title>
    <meta:initial-creator>ZiyouXP</meta:initial-creator>
    <meta:creation-date>2023-09-27T09:08:00</meta:creation-date>
    <dc:creator>USER</dc:creator>
    <dc:date>2023-09-27T09:08:00</dc:date>
    <meta:print-date>2023-07-05T09:52:00</meta:print-date>
    <meta:editing-cycles>2</meta:editing-cycles>
    <meta:editing-duration>PT15M</meta:editing-duration>
    <meta:document-statistic meta:table-count="1" meta:image-count="0" meta:object-count="0" meta:page-count="2" meta:paragraph-count="29" meta:word-count="753" meta:character-count="866" meta:non-whitespace-character-count="765"/>
    <meta:generator>LibreOffice/7.3.1.3$Windows_X86_64 LibreOffice_project/a69ca51ded25f3eefd52d7bf9a5fad8c90b87951</meta:generator>
  </office:meta>
</office:document-meta>
</file>