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-0.191cm" fo:margin-top="0cm" fo:margin-bottom="0cm" table:align="left" style:writing-mode="lr-tb"/>
    </style:style>
    <style:style style:name="表格1.A" style:family="table-column">
      <style:table-column-properties style:column-width="8.3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23cm" fo:keep-together="auto"/>
    </style:style>
    <style:style style:name="P1" style:family="paragraph" style:parent-style-name="Standard">
      <style:paragraph-properties fo:margin-left="0.06cm" fo:margin-right="0cm" fo:text-align="justify" style:justify-single-word="false" fo:text-indent="-0.25cm" style:auto-text-indent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482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-0.12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orphans="0" fo:widows="0" fo:text-indent="0.06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left="1.482cm" fo:margin-right="-0.06cm" fo:margin-top="0cm" fo:margin-bottom="0cm" style:contextual-spacing="false" fo:text-align="justify" style:justify-single-word="false" fo:orphans="0" fo:widows="0" fo:text-indent="-1.482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1.252cm" fo:margin-right="-0.06cm" fo:margin-top="0cm" fo:margin-bottom="0cm" style:contextual-spacing="false" fo:text-align="justify" style:justify-single-word="false" fo:orphans="0" fo:widows="0" fo:text-indent="-1.482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1.554cm" fo:margin-right="0cm" fo:margin-top="0cm" fo:margin-bottom="0cm" style:contextual-spacing="false" fo:text-align="justify" style:justify-single-word="false" fo:orphans="0" fo:widows="0" fo:text-indent="-1.74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1.693cm" fo:margin-right="0cm" fo:margin-top="0cm" fo:margin-bottom="0cm" style:contextual-spacing="false" fo:text-align="justify" style:justify-single-word="false" fo:orphans="0" fo:widows="0" fo:text-indent="-1.69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orphans="0" fo:widows="0" fo:text-indent="-1.439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1.249cm" fo:margin-right="-0.309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2.942cm" fo:margin-right="0cm" fo:margin-top="0cm" fo:margin-bottom="0cm" style:contextual-spacing="false" fo:text-align="justify" style:justify-single-word="false" fo:orphans="0" fo:widows="0" fo:text-indent="-1.69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1.499cm" fo:margin-right="-0.06cm" fo:margin-top="0cm" fo:margin-bottom="0cm" style:contextual-spacing="false" fo:text-align="justify" style:justify-single-word="false" fo:orphans="0" fo:widows="0" fo:text-indent="-1.499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1.499cm" fo:margin-right="0cm" fo:margin-top="0cm" fo:margin-bottom="0cm" style:contextual-spacing="false" fo:text-align="justify" style:justify-single-word="false" fo:orphans="0" fo:widows="0" fo:text-indent="-1.499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left="1.736cm" fo:margin-right="-0.06cm" fo:margin-top="0cm" fo:margin-bottom="0cm" style:contextual-spacing="false" fo:text-align="justify" style:justify-single-word="false" fo:orphans="0" fo:widows="0" fo:text-indent="-1.52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1.736cm" fo:margin-right="0cm" fo:margin-top="0cm" fo:margin-bottom="0cm" style:contextual-spacing="false" fo:text-align="justify" style:justify-single-word="false" fo:orphans="0" fo:widows="0" fo:text-indent="-1.52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left="1.27cm" fo:margin-right="-0.25cm" fo:margin-top="0cm" fo:margin-bottom="0cm" style:contextual-spacing="false" fo:text-align="justify" style:justify-single-word="false" fo:orphans="0" fo:widows="0" fo:text-indent="-1.27cm" style:auto-text-indent="false">
        <style:tab-stops>
          <style:tab-stop style:position="2.364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left="1.27cm" fo:margin-right="-0.25cm" fo:margin-top="0cm" fo:margin-bottom="0cm" style:contextual-spacing="false" fo:text-align="justify" style:justify-single-word="false" fo:orphans="0" fo:widows="0" fo:text-indent="0.847cm" style:auto-text-indent="false">
        <style:tab-stops>
          <style:tab-stop style:position="2.364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left="0.064cm" fo:margin-right="-0.06cm" fo:margin-top="0cm" fo:margin-bottom="0cm" style:contextual-spacing="false" fo:text-align="justify" style:justify-single-word="false" fo:orphans="0" fo:widows="0" fo:text-indent="-0.00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left="1.482cm" fo:margin-right="-0.25cm" fo:margin-top="0cm" fo:margin-bottom="0cm" style:contextual-spacing="false" fo:text-align="justify" style:justify-single-word="false" fo:orphans="0" fo:widows="0" fo:text-indent="-1.482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left="1.249cm" fo:margin-right="-0.25cm" fo:margin-top="0cm" fo:margin-bottom="0cm" style:contextual-spacing="false" fo:text-align="justify" style:justify-single-word="false" fo:orphans="0" fo:widows="0" fo:text-indent="-1.249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left="0.847cm" fo:margin-right="-0.25cm" fo:margin-top="0cm" fo:margin-bottom="0cm" style:contextual-spacing="false" fo:text-align="justify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0cm" fo:margin-right="-0.178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left="0.06cm" fo:margin-right="-0.309cm" fo:margin-top="0cm" fo:margin-bottom="0cm" style:contextual-spacing="false" fo:text-align="justify" style:justify-single-word="false" fo:orphans="0" fo:widows="0" fo:text-indent="-0.06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left="0.06cm" fo:margin-right="-0.06cm" fo:margin-top="0cm" fo:margin-bottom="0cm" style:contextual-spacing="false" fo:text-align="justify" style:justify-single-word="false" fo:orphans="0" fo:widows="0" fo:text-indent="-0.2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left="1.33cm" fo:margin-right="-0.06cm" fo:margin-top="0cm" fo:margin-bottom="0cm" style:contextual-spacing="false" fo:text-align="justify" style:justify-single-word="false" fo:orphans="0" fo:widows="0" fo:text-indent="-1.3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left="0.064cm" fo:margin-right="-0.258cm" fo:margin-top="0cm" fo:margin-bottom="0cm" style:contextual-spacing="false" fo:text-align="justify" style:justify-single-word="false" fo:orphans="0" fo:widows="0" fo:text-indent="-0.00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F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background-color="#f9fbfb" loext:char-shading-value="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4"><text:span text:style-name="T1">嘉義縣梅山鄉鄉民喪葬慰問金發放自治條例</text:span></text:p>
            <text:p text:style-name="P4"><text:span text:style-name="T1">逐條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條文</text:span></text:p>
          </table:table-cell>
          <table:table-cell table:style-name="表格1.A1" office:value-type="string">
            <text:p text:style-name="P6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第一條 <text:s text:c="3"/></text:span><text:span text:style-name="T4">嘉義縣梅山鄉公所（以下簡稱本</text:span></text:p>
            <text:p text:style-name="P8"><text:span text:style-name="T4"><text:s text:c="6"/>所）為照顧本鄉鄉民，予以身故鄉民</text:span></text:p>
            <text:p text:style-name="P8"><text:span text:style-name="T4"><text:s text:c="6"/>之遺屬關懷慰問並減輕其身故時遺屬</text:span></text:p>
            <text:p text:style-name="P8"><text:span text:style-name="T4"><text:s text:c="6"/>等處理喪葬事宜之經濟負擔，特制定</text:span></text:p>
            <text:p text:style-name="P8"><text:span text:style-name="T4"><text:s text:c="6"/>本自治條例。</text:span></text:p>
          </table:table-cell>
          <table:table-cell table:style-name="表格1.A1" office:value-type="string">
            <text:p text:style-name="P9"><text:span text:style-name="T3">本自治條例立法目的。(第一條)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第二條 <text:s text:c="3"/></text:span><text:span text:style-name="T4">本自治條例所稱申請人係指實際</text:span></text:p>
            <text:p text:style-name="P10"><text:span text:style-name="T4"><text:s text:c="6"/>處理身故鄉民喪葬事宜之遺屬、村長</text:span></text:p>
            <text:p text:style-name="P10"><text:span text:style-name="T4"><text:s text:c="6"/>或其他專人。</text:span></text:p>
            <text:p text:style-name="P11"><text:span text:style-name="T4"><text:s text:c="10"/>經前項申請人申請且具結後，其他申請人不得再行申請。</text:span></text:p>
            <text:p text:style-name="P12"><text:span text:style-name="T5"><text:s/></text:span><text:span text:style-name="T4"><text:s text:c="10"/>無行政程序行為能力者，應由其法定代理人代為之。</text:span></text:p>
          </table:table-cell>
          <table:table-cell table:style-name="表格1.A1" office:value-type="string">
            <text:p text:style-name="P9"><text:span text:style-name="T3">明定本自治條例</text:span><text:span text:style-name="T2">申請人資格</text:span><text:span text:style-name="T3">。(第二條)</text:span></text:p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0"><text:span text:style-name="T2">第三條 <text:s text:c="3"/>凡本鄉鄉民於一百十三年一月一</text:span></text:p>
            <text:p text:style-name="P9"><text:span text:style-name="T2"><text:s text:c="6"/>日（含）後身故時符合下列情形之一</text:span></text:p>
            <text:p text:style-name="P9"><text:span text:style-name="T2"><text:s text:c="6"/>者，申請人得依本自治條例之規定，</text:span></text:p>
            <text:p text:style-name="P10"><text:span text:style-name="T2"><text:s text:c="6"/>向村辦公處或社會課申請喪葬慰問金</text:span></text:p>
            <text:p text:style-name="P9"><text:span text:style-name="T2"><text:s text:c="6"/>。</text:span></text:p>
            <text:p text:style-name="P13"><text:span text:style-name="T2"><text:s text:c="11"/>一、連續設籍本鄉六個月以上且</text:span></text:p>
            <text:p text:style-name="P14"><text:span text:style-name="T2"><text:s text:c="14"/>身故時仍在籍本鄉之鄉民。</text:span></text:p>
            <text:p text:style-name="P15"><text:span text:style-name="T2"><text:s text:c="11"/>二、出生並完成戶籍登記且設籍</text:span></text:p>
            <text:p text:style-name="P16"><text:span text:style-name="T2"><text:s text:c="8"/>本鄉之新生兒身故，其新生</text:span></text:p>
            <text:p text:style-name="P17"><text:span text:style-name="T2"><text:s text:c="8"/>兒之父或母連續設籍本鄉六 <text:s/></text:span></text:p>
            <text:p text:style-name="P18"><text:span text:style-name="T2"><text:s text:c="8"/>個月以上且身故時仍在籍本鄉。</text:span></text:p>
            <text:p text:style-name="P15"><text:span text:style-name="T2"><text:s text:c="11"/>前項設籍六個月以上之認定，</text:span><text:soft-page-break/><text:span text:style-name="T2">係</text:span></text:p>
            <text:p text:style-name="P9"><text:span text:style-name="T2"><text:s text:c="6"/>指身故日往前推算連續滿六個月。</text:span></text:p>
          </table:table-cell>
          <table:table-cell table:style-name="表格1.A1" office:value-type="string">
            <text:p text:style-name="P9"><text:span text:style-name="T3">明定本自治條例</text:span><text:span text:style-name="T2">發放對象及設籍規定</text:span><text:span text:style-name="T3">。(第三條)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2">第四條 <text:s text:c="3"/>合於本自治條例第三條規定之鄉</text:span></text:p>
            <text:p text:style-name="P10"><text:span text:style-name="T2"><text:s text:c="6"/>民身故者，發給申請人喪葬慰問金新</text:span></text:p>
            <text:p text:style-name="P10"><text:span text:style-name="T2"><text:s text:c="6"/>臺幣一萬元。</text:span></text:p>
          </table:table-cell>
          <table:table-cell table:style-name="表格1.A1" office:value-type="string">
            <text:p text:style-name="P9"><text:span text:style-name="T3">明定本自治條例</text:span><text:span text:style-name="T2">發放金額</text:span><text:span text:style-name="T3">。(第四條)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2">第五條 <text:s text:c="3"/>為有效運用資源，已申請喪葬慰</text:span></text:p>
            <text:p text:style-name="P19"><text:span text:style-name="T2"><text:s text:c="6"/>問金者，不得再以同一事由申請本所</text:span></text:p>
            <text:p text:style-name="P19"><text:span text:style-name="T2"><text:s text:c="6"/>急難救助金或相同性質之補助，惟當</text:span></text:p>
            <text:p text:style-name="P20"><text:span text:style-name="T2"><text:s text:c="6"/>年度列冊低收入戶者不在此限。</text:span></text:p>
          </table:table-cell>
          <table:table-cell table:style-name="表格1.A1" office:value-type="string">
            <text:p text:style-name="P9"><text:span text:style-name="T3">明定本自治條例已申請者不得重複申請同性質補助。(第五條)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第六條 <text:s text:c="3"/>申請喪葬慰問金者，應檢具下列</text:span></text:p>
            <text:p text:style-name="P8"><text:span text:style-name="T2"><text:s text:c="6"/>文件向村辦公處或社會課提出申請：</text:span></text:p>
            <text:p text:style-name="P8"><text:span text:style-name="T2"><text:s text:c="10"/>一、申請人身分證或居留證、印</text:span></text:p>
            <text:p text:style-name="P8"><text:span text:style-name="T2"><text:s text:c="14"/>章及匯款帳戶。</text:span></text:p>
            <text:p text:style-name="P21"><text:span text:style-name="T2"><text:s text:c="9"/>二、身故鄉民死亡證明書及戶籍</text:span></text:p>
            <text:p text:style-name="P21"><text:span text:style-name="T2"><text:s text:c="13"/>資料(需有詳細記事欄)。</text:span></text:p>
            <text:p text:style-name="P22"><text:span text:style-name="T2"><text:s text:c="9"/>三、其他相關證明文件。</text:span></text:p>
          </table:table-cell>
          <table:table-cell table:style-name="表格1.A1" office:value-type="string">
            <text:p text:style-name="P9"><text:bookmark-start text:name="_Hlk5865251"/><text:span text:style-name="T2">明定本自治條例申請文件</text:span><text:bookmark-end text:name="_Hlk5865251"/><text:span text:style-name="T2">。(第六條)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第七條 <text:s text:c="3"/>喪葬慰問金於死亡事實發生後三</text:span></text:p>
            <text:p text:style-name="P24"><text:span text:style-name="T2">個月內未提出申請者，</text:span><text:span text:style-name="T4">視同放棄</text:span></text:p>
            <text:p text:style-name="P24"><text:span text:style-name="T4">申請權利</text:span><text:span text:style-name="T2">。</text:span></text:p>
          </table:table-cell>
          <table:table-cell table:style-name="表格1.A1" office:value-type="string">
            <text:p text:style-name="P9"><text:span text:style-name="T3">明定本自治條例</text:span><text:span text:style-name="T2">申請期限</text:span><text:span text:style-name="T3">。（第七條）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5"><text:span text:style-name="T2">第八條 <text:s text:c="3"/>申請人之申請資格及所附文件，</text:span></text:p>
            <text:p text:style-name="P26"><text:span text:style-name="T2"><text:s text:c="6"/>如以詐術或不正當行為有所隱瞞或不</text:span></text:p>
            <text:p text:style-name="P27"><text:span text:style-name="T2"><text:s text:c="6"/>實者，除應負刑法上責任外，並應繳</text:span></text:p>
            <text:p text:style-name="P28"><text:span text:style-name="T2">回核發之喪葬慰問金。</text:span></text:p>
          </table:table-cell>
          <table:table-cell table:style-name="表格1.A1" office:value-type="string">
            <text:p text:style-name="P29"><text:span text:style-name="T3">明定本自治條例</text:span><text:span text:style-name="T2">不法所得申請所應負之責任</text:span></text:p>
            <text:p text:style-name="P29"><text:span text:style-name="T2">。</text:span><text:span text:style-name="T3">(第八條)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2">第九條 <text:s text:c="3"/>本自治條例所需經費由本所編列 <text:s/></text:span></text:p>
            <text:p text:style-name="P31"><text:span text:style-name="T2"><text:s text:c="7"/>預算支應，並得視財政狀況修正條文</text:span></text:p>
            <text:p text:style-name="P31"><text:span text:style-name="T2"><text:s text:c="7"/>內容，</text:span><text:span text:style-name="T4">調整發放額度或停止發放。</text:span></text:p>
          </table:table-cell>
          <table:table-cell table:style-name="表格1.A1" office:value-type="string">
            <text:p text:style-name="P9"><text:span text:style-name="T3">明定本自治條例</text:span><text:span text:style-name="T2">經費來源</text:span><text:span text:style-name="T3">。(第九條)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2">第十條 <text:s text:c="3"/></text:span><text:span text:style-name="T4">本自治條例未盡事宜，依政府相關法令辦理。</text:span></text:p>
          </table:table-cell>
          <table:table-cell table:style-name="表格1.A1" office:value-type="string">
            <text:p text:style-name="P9"><text:span text:style-name="T3">明定本自治條例準用政</text:span><text:span text:style-name="T4">府相關法令</text:span><text:span text:style-name="T3">。(第十條)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2">第十一條 <text:s text:c="3"/>本自治條例自一百十三年一月 <text:s/></text:span></text:p>
            <text:p text:style-name="P25"><text:span text:style-name="T2"><text:s text:c="8"/>一日起施行。</text:span></text:p>
          </table:table-cell>
          <table:table-cell table:style-name="表格1.A1" office:value-type="string">
            <text:p text:style-name="P9"><text:span text:style-name="T3">明定本自治條例施行日期。(第十一條)</text:span></text:p>
          </table:table-cell>
        </table:table-row>
      </table:table>
      <text:p text:style-name="P1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style:use-window-font-color="true" loext:opacity="0%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3</meta:editing-cycles>
    <meta:print-date>2023-09-27T01:09:00</meta:print-date>
    <meta:creation-date>2023-07-03T07:37:00</meta:creation-date>
    <dc:date>2023-09-27T01:09:00</dc:date>
    <meta:editing-duration>PT2H45M</meta:editing-duration>
    <meta:generator>LibreOffice/7.3.1.3$Windows_X86_64 LibreOffice_project/a69ca51ded25f3eefd52d7bf9a5fad8c90b87951</meta:generator>
    <meta:document-statistic meta:table-count="1" meta:image-count="0" meta:object-count="0" meta:page-count="2" meta:paragraph-count="67" meta:word-count="955" meta:character-count="1289" meta:non-whitespace-character-count="955"/>
    <meta:user-defined meta:name="AppVersion">12.0000</meta:user-defined>
    <meta:template xlink:type="simple" xlink:actuate="onRequest" xlink:title="Normal" xlink:href=""/>
  </office:meta>
</office:document-meta>
</file>