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004cm" fo:line-height="0.811cm" fo:text-align="center" style:justify-single-word="false" fo:text-indent="0cm" style:auto-text-indent="false"/>
    </style:style>
    <style:style style:name="P2" style:family="paragraph" style:parent-style-name="Standard">
      <style:paragraph-properties fo:margin-left="0cm" fo:margin-right="-0.004cm" fo:line-height="0.811cm" fo:text-align="justify" style:justify-single-word="false" fo:text-indent="0.002cm" style:auto-text-indent="false"/>
    </style:style>
    <style:style style:name="P3" style:family="paragraph" style:parent-style-name="Standard">
      <style:paragraph-properties fo:margin-left="0cm" fo:margin-right="-0.004cm" fo:line-height="0.811cm" fo:text-indent="0.002cm" style:auto-text-indent="false"/>
    </style:style>
    <style:style style:name="P4" style:family="paragraph" style:parent-style-name="Standard">
      <style:paragraph-properties fo:margin-left="0cm" fo:margin-right="1.058cm" fo:line-height="0.811cm" fo:text-indent="0cm" style:auto-text-indent="false"/>
    </style:style>
    <style:style style:name="P5" style:family="paragraph" style:parent-style-name="Standard">
      <style:paragraph-properties fo:margin-left="0cm" fo:margin-right="-0.004cm" fo:line-height="0.811cm" fo:text-indent="0cm" style:auto-text-indent="false">
        <style:tab-stops>
          <style:tab-stop style:position="1.251cm"/>
        </style:tab-stops>
      </style:paragraph-properties>
    </style:style>
    <style:style style:name="P6" style:family="paragraph" style:parent-style-name="Standard">
      <style:paragraph-properties fo:margin-left="0cm" fo:margin-right="1.058cm" fo:line-height="0.811cm" fo:text-indent="0cm" style:auto-text-indent="false">
        <style:tab-stops>
          <style:tab-stop style:position="1.251cm"/>
        </style:tab-stops>
      </style:paragraph-properties>
    </style:style>
    <style:style style:name="P7" style:family="paragraph" style:parent-style-name="Standard">
      <style:paragraph-properties fo:margin-left="-0.004cm" fo:margin-right="1.058cm" fo:line-height="0.811cm"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3814213"/><text:span text:style-name="T1">嘉義縣梅山鄉鄉民喪葬慰問金發放自治條例</text:span><text:bookmark-end text:name="_Hlk3814213"/></text:p>
      <text:p text:style-name="P1"><text:span text:style-name="T1">總說明</text:span></text:p>
      <text:p text:style-name="P2"><text:span text:style-name="T4"><text:s text:c="4"/>為照顧本鄉鄉民，予以身故鄉民之遺屬關懷慰問並減輕其身故時遺屬等處理喪葬事宜之經濟負擔，特制定本自治條例。</text:span></text:p>
      <text:p text:style-name="P3"><text:span text:style-name="T2"><text:s text:c="4"/>本自治條例共十一條，茲將立法要點說明如下：</text:span></text:p>
      <text:p text:style-name="P4"><text:span text:style-name="T2">一、明定本自治條例之立法目的。(第一條)</text:span></text:p>
      <text:p text:style-name="P5"><text:span text:style-name="T2">二、明定本自治條例申請人資格。(第二條)</text:span></text:p>
      <text:p text:style-name="P6"><text:span text:style-name="T2">三、明定本自治條例津貼發放</text:span><text:span text:style-name="T3">對象及設籍規定</text:span><text:span text:style-name="T2">。(第三條)</text:span></text:p>
      <text:p text:style-name="P7"><text:span text:style-name="T2">四、明定本自治條例津貼發放金額。(第四條)</text:span><text:bookmark-start text:name="_Hlk5865251"/></text:p>
      <text:p text:style-name="P4"><text:span text:style-name="T2">五、明定本自治條例已申請者不得重複申請同性質補助。(第五條)</text:span></text:p>
      <text:p text:style-name="P4"><text:span text:style-name="T2">六、明定本自治條例</text:span><text:bookmark-end text:name="_Hlk5865251"/><text:span text:style-name="T3">申請文件</text:span><text:span text:style-name="T2">。(第六條)</text:span></text:p>
      <text:p text:style-name="P4"><text:span text:style-name="T2">七、明定本自治條例</text:span><text:span text:style-name="T3">申請期限</text:span><text:span text:style-name="T2">。（第七條）</text:span></text:p>
      <text:p text:style-name="P4"><text:span text:style-name="T2">八、明定本自治條例不法所得申請所應負之責任。(第八條)</text:span></text:p>
      <text:p text:style-name="P4"><text:span text:style-name="T2">九、明定本自治條例</text:span><text:span text:style-name="T3">經費來源</text:span><text:span text:style-name="T2">。(第九條)</text:span></text:p>
      <text:p text:style-name="P4"><text:span text:style-name="T2">十、明定本自治條例準用政</text:span><text:span text:style-name="T4">府相關法令</text:span><text:span text:style-name="T2">。(第十條)</text:span></text:p>
      <text:p text:style-name="P4"><text:span text:style-name="T2">十一、明定本自治條例</text:span><text:span text:style-name="T3">施行日期</text:span><text:span text:style-name="T2">。(第十一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print-date>2023-09-27T01:09:00</meta:print-date>
    <meta:creation-date>2023-07-03T06:50:00</meta:creation-date>
    <dc:date>2023-09-27T01:09:00</dc:date>
    <meta:editing-duration>PT11M</meta:editing-duration>
    <meta:generator>LibreOffice/7.3.1.3$Windows_X86_64 LibreOffice_project/a69ca51ded25f3eefd52d7bf9a5fad8c90b87951</meta:generator>
    <meta:document-statistic meta:table-count="0" meta:image-count="0" meta:object-count="0" meta:page-count="1" meta:paragraph-count="15" meta:word-count="340" meta:character-count="348" meta:non-whitespace-character-count="340"/>
    <meta:user-defined meta:name="AppVersion">12.0000</meta:user-defined>
    <meta:template xlink:type="simple" xlink:actuate="onRequest" xlink:title="Normal" xlink:href=""/>
  </office:meta>
</office:document-meta>
</file>