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_HKSCS" svg:font-family="細明體_HKSCS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/>
    <style:style style:name="P3" style:family="paragraph" style:parent-style-name="Standard" style:list-style-name="WW8Num1">
      <style:text-properties fo:font-size="14pt" style:font-size-asian="14pt" style:font-name-complex="細明體_HKSCS" style:font-size-complex="14pt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name-complex="細明體_HKSCS" style:font-size-complex="14pt"/>
    </style:style>
    <style:style style:name="P5" style:family="paragraph" style:parent-style-name="Standard" style:list-style-name="WW8Num1"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24pt" fo:font-weight="bold" style:font-size-asian="24pt" style:font-weight-asian="bold" style:font-size-complex="24pt"/>
    </style:style>
    <style:style style:name="T3" style:family="text">
      <style:text-properties fo:font-size="11pt" fo:font-weight="bold" style:font-size-asian="11pt" style:font-weight-asian="bold" style:font-name-complex="標楷體" style:font-size-complex="11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4pt" style:font-size-asian="14pt" style:font-name-complex="細明體_HKSCS" style:font-size-complex="14pt"/>
    </style:style>
    <style:style style:name="T8" style:family="text">
      <style:text-properties fo:font-size="14pt" style:font-size-asian="14pt" style:font-name-complex="細明體_HKSC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彰化縣溪州鄉鄉民喪葬慰問金發放辦法</text:span></text:p>
      <text:p text:style-name="P1"><text:span text:style-name="T3"><text:s text:c="19"/></text:span><text:span text:style-name="T4">中國民國112年9月8日溪鄉社字第1120012471B號令發布</text:span></text:p>
      <text:list xml:id="list3904186102" text:style-name="WW8Num1">
        <text:list-item>
          <text:p text:style-name="P2"><text:span text:style-name="T5">為建立祥和社會</text:span><text:span text:style-name="T7">，發揚慎終追遠，加強對喪親家庭之照顧與關懷，特訂定本發放辦法。</text:span></text:p>
        </text:list-item>
        <text:list-item>
          <text:p text:style-name="P3">發放對象及金額：</text:p>
        </text:list-item>
      </text:list>
      <text:p text:style-name="P4">(一)發放對象：亡者本身設籍於本鄉且具低收入戶、中低收入戶或其他家境清寒經專案核准者。</text:p>
      <text:p text:style-name="P6"><text:span text:style-name="T7">(二)發放金額：低收入戶者新臺幣1萬元整；中低收入戶及其他家境清寒經專案核准者，新臺幣5</text:span><text:span text:style-name="T7">,</text:span><text:span text:style-name="T7">000元整。</text:span></text:p>
      <text:p text:style-name="P6"><text:span text:style-name="T7">(三)上開符合發放資格者，以其親屬一人為發放對象，並由本所派員慰問時發給慰問金。</text:span></text:p>
      <text:list xml:id="list111911841389578" text:continue-numbering="true" text:style-name="WW8Num1">
        <text:list-item>
          <text:p text:style-name="P5">慰問金發放流程：</text:p>
        </text:list-item>
      </text:list>
      <text:p text:style-name="P6"><text:span text:style-name="T5">(一)本所接獲通報後，確認亡者是否符合第二條規定資格，準備慰問金，陳送鄉長或其指派之人員前往致意慰問。</text:span></text:p>
      <text:p text:style-name="P6"><text:span text:style-name="T5">(二)鄉長或其指派之人員應當場取得收據擲回社會課。</text:span></text:p>
      <text:p text:style-name="P6"><text:span text:style-name="T5">(三)社會課檢具收據、死亡證明書或其他死亡文件之證明、戶籍謄本及低收入戶、中低收入戶證明或經專案核准之文件逕予辦理核銷。</text:span></text:p>
      <text:p text:style-name="P6"><text:span text:style-name="T5">(四)倘未於戶籍地辦理喪事，鄉長或其指派人員未及於家屬治喪期間慰問，由亡者家屬一人檢附死亡證明文件、與亡者關係證明文件、戶籍謄本及低收入戶、中低收入戶或經專案核准之證明，自亡者死亡日起算三個月內向本所申請，逾期視同放棄。</text:span></text:p>
      <text:list xml:id="list111911627821396" text:continue-numbering="true" text:style-name="WW8Num1">
        <text:list-item>
          <text:p text:style-name="P3">經費由本所視財政狀況，編列年度預算支應。</text:p>
        </text:list-item>
        <text:list-item>
          <text:p text:style-name="P3">本辦法如有未盡事宜，本所得隨時修正補充之。</text:p>
        </text:list-item>
        <text:list-item>
          <text:p text:style-name="P3">本辦法自發布日施行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_HKSCS" svg:font-family="細明體_HKSC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ntws40</meta:initial-creator>
    <meta:creation-date>2023-03-13T10:09:00</meta:creation-date>
    <dc:creator>user</dc:creator>
    <dc:date>2023-09-08T09:24:00</dc:date>
    <meta:print-date>2023-09-06T14:14:00</meta:print-date>
    <meta:editing-cycles>6</meta:editing-cycles>
    <meta:editing-duration>PT7M</meta:editing-duration>
    <meta:document-statistic meta:table-count="0" meta:image-count="0" meta:object-count="0" meta:page-count="1" meta:paragraph-count="15" meta:word-count="530" meta:character-count="565" meta:non-whitespace-character-count="546"/>
    <meta:generator>LibreOffice/7.3.1.3$Windows_X86_64 LibreOffice_project/a69ca51ded25f3eefd52d7bf9a5fad8c90b87951</meta:generator>
  </office:meta>
</office:document-meta>
</file>