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9.67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9.243cm"/>
    </style:style>
    <style:style style:name="表格2.B" style:family="table-column">
      <style:table-column-properties style:column-width="7.7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Segoe UI Symbol" fo:font-weight="bold" style:font-name-asian="標楷體" style:font-weight-asian="bold" style:font-name-complex="Segoe UI Symbol"/>
    </style:style>
    <style:style style:name="P7" style:family="paragraph" style:parent-style-name="清單段落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清單段落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 style:list-style-name="L1">
      <style:paragraph-properties fo:line-height="0.776cm"/>
      <style:text-properties style:font-name="Times New Roman" fo:font-size="14pt" fo:font-weight="bold" style:font-name-asian="標楷體" style:font-size-asian="14pt" style:font-weight-asian="bold"/>
    </style:style>
    <style:style style:name="P10" style:family="paragraph" style:parent-style-name="清單段落" style:list-style-name="L2">
      <style:paragraph-properties fo:text-align="justify" style:justify-single-word="false"/>
      <style:text-properties style:font-name="Times New Roman" style:font-name-asian="標楷體"/>
    </style:style>
    <style:style style:name="P11" style:family="paragraph" style:parent-style-name="清單段落" style:list-style-name="L3">
      <style:paragraph-properties fo:text-align="justify" style:justify-single-word="false"/>
      <style:text-properties style:font-name="Times New Roman" style:font-name-asian="標楷體"/>
    </style:style>
    <style:style style:name="P12" style:family="paragraph" style:parent-style-name="清單段落" style:list-style-name="L4">
      <style:paragraph-properties fo:text-align="justify" style:justify-single-word="false"/>
      <style:text-properties style:font-name="Times New Roman" style:font-name-asian="標楷體"/>
    </style:style>
    <style:style style:name="P13" style:family="paragraph" style:parent-style-name="清單段落" style:list-style-name="L5">
      <style:paragraph-properties fo:text-align="justify" style:justify-single-word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fo:color="#ff0000" style:font-name="Times New Roman" style:font-name-asian="標楷體"/>
    </style:style>
    <style:style style:name="T6" style:family="text">
      <style:text-properties style:font-name="標楷體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111年研提農村社區農產品銷售據點設置計畫 基本資料表</text:p>
      <text:list xml:id="list1633000220" text:style-name="L1">
        <text:list-item>
          <text:p text:style-name="P9">基本資料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申請單位（單位全名）：</text:p>
          </table:table-cell>
          <table:covered-table-cell/>
        </table:table-row>
        <table:table-row>
          <table:table-cell table:style-name="表格1.A1" office:value-type="string">
            <text:p text:style-name="P2">連絡人：</text:p>
          </table:table-cell>
          <table:table-cell table:style-name="表格1.A1" office:value-type="string">
            <text:p text:style-name="P2">連絡電話：</text:p>
          </table:table-cell>
        </table:table-row>
        <table:table-row>
          <table:table-cell table:style-name="表格1.A1" table:number-columns-spanned="2" office:value-type="string">
            <text:p text:style-name="P2">申請類型：□農民市集 □農民直銷站 □農村社區小舖</text:p>
            <text:p text:style-name="Text_20_body"><text:span text:style-name="預設段落字型"><text:span text:style-name="T2">設立情形：□新設立 <text:s text:c="2"/>□已成立</text:span></text:span><text:span text:style-name="預設段落字型"><text:span text:style-name="T3"> <text:s text:c="5"/></text:span></text:span><text:span text:style-name="預設段落字型"><text:span text:style-name="T2">年（民國</text:span></text:span><text:span text:style-name="預設段落字型"><text:span text:style-name="T3"> <text:s text:c="5"/></text:span></text:span><text:span text:style-name="預設段落字型"><text:span text:style-name="T2">年成立）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預估申請經費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Text_20_body"><text:span text:style-name="預設段落字型"><text:span text:style-name="T2">欲設置經營據點住址</text:span></text:span><text:span text:style-name="預設段落字型"><text:span text:style-name="T5">及</text:span></text:span><text:span text:style-name="預設段落字型"><text:span text:style-name="T2">經緯度：</text:span></text:span></text:p>
          </table:table-cell>
          <table:covered-table-cell/>
        </table:table-row>
      </table:table>
      <text:list xml:id="list81124784573318" text:continue-numbering="true" text:style-name="L1">
        <text:list-item>
          <text:p text:style-name="P9">項目及規劃說明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項目</text:p>
          </table:table-cell>
          <table:table-cell table:style-name="表格2.A1" office:value-type="string">
            <text:p text:style-name="P3">規劃說明</text:p>
          </table:table-cell>
        </table:table-row>
        <table:table-row>
          <table:table-cell table:style-name="表格2.A1" office:value-type="string">
            <text:list xml:id="list3745124592" text:style-name="L2">
              <text:list-item>
                <text:p text:style-name="P10">立地條件說明：</text:p>
              </text:list-item>
            </text:list>
            <text:p text:style-name="P7">包括設置地點周邊環境優勢，在地特色及吸引消費客群來源</text:p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list xml:id="list81124528083247" text:continue-numbering="true" text:style-name="L2">
              <text:list-item>
                <text:p text:style-name="P10">組織資源整合：</text:p>
              </text:list-item>
            </text:list>
            <text:p text:style-name="P8"><text:span text:style-name="預設段落字型"><text:span text:style-name="T2">結合農再社區數、供貨農民數、有機標章、產銷履歷或友善環境耕作之農產品品項</text:span></text:span><text:span text:style-name="預設段落字型"><text:span text:style-name="T4">(應以在地農民輔導與銷售在地農產品為優先)</text:span></text:span></text:p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list xml:id="list81125508037929" text:continue-numbering="true" text:style-name="L2">
              <text:list-item>
                <text:p text:style-name="P10">農民預期效益、銷售實績</text:p>
              </text:list-item>
            </text:list>
            <text:list xml:id="list2834419945" text:style-name="L3">
              <text:list-item>
                <text:p text:style-name="P11">農民預期效益可提供質化及量化數據，包含提升農民收益、增加農民品牌曝光度等</text:p>
              </text:list-item>
              <text:list-item>
                <text:p text:style-name="P11">新設立據點者請說明110年度欲設立據點的銷售實績</text:p>
              </text:list-item>
              <text:list-item>
                <text:p text:style-name="P11">已設立據點者請說明近三年營運績效(可<text:soft-page-break/>包含超市整體營業額)</text:p>
              </text:list-item>
            </text:list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list xml:id="list163620049644423" text:style-name="L2">
              <text:list-item>
                <text:p text:style-name="P10">營運管理機制(包括農民如何自行上下架及是否訂定管理規範)</text:p>
              </text:list-item>
            </text:list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list xml:id="list81126003647505" text:continue-numbering="true" text:style-name="L2">
              <text:list-item>
                <text:p text:style-name="P10">行銷規劃</text:p>
              </text:list-item>
            </text:list>
            <text:p text:style-name="P7">(農產品行銷宣傳、在地特色、食農教育、發展亮點主軸與策略)</text:p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list xml:id="list81124519636072" text:continue-numbering="true" text:style-name="L2">
              <text:list-item>
                <text:p text:style-name="P10">其它</text:p>
              </text:list-item>
            </text:list>
            <text:list xml:id="list2807990074" text:style-name="L4">
              <text:list-item>
                <text:p text:style-name="P12">配合當季生鮮蔬果、雜糧推廣行銷</text:p>
              </text:list-item>
              <text:list-item>
                <text:p text:style-name="P12">配合本署政策設立產銷調節專區或產銷履歷專區等</text:p>
              </text:list-item>
              <text:list-item>
                <text:p text:style-name="P12">農產品初級加工場產品專區</text:p>
              </text:list-item>
            </text:list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list xml:id="list163618446866740" text:style-name="L2">
              <text:list-item>
                <text:p text:style-name="P10">食農教育士與農民直銷站形象識別系統(CIS)使用申請意願</text:p>
              </text:list-item>
            </text:list>
          </table:table-cell>
          <table:table-cell table:style-name="表格2.A1" office:value-type="string">
            <text:p text:style-name="P5"><text:span text:style-name="預設段落字型"><text:span text:style-name="T6">□初次申請</text:span></text:span></text:p>
            <text:p text:style-name="P5"><text:span text:style-name="預設段落字型"><text:span text:style-name="T6">□不申請</text:span></text:span><text:span text:style-name="預設段落字型"><text:span text:style-name="T2">：</text:span></text:span><text:span text:style-name="預設段落字型"><text:span text:style-name="T3"> <text:s text:c="16"/></text:span></text:span><text:span text:style-name="預設段落字型"><text:span text:style-name="T2">(請說明)</text:span></text:span></text:p>
          </table:table-cell>
        </table:table-row>
        <table:table-row>
          <table:table-cell table:style-name="表格2.A1" office:value-type="string">
            <text:list xml:id="list81125051389553" text:continue-numbering="true" text:style-name="L2">
              <text:list-item>
                <text:p text:style-name="P10">「農民直銷據點經營與推動地產地消」成果競賽活動參與意願</text:p>
              </text:list-item>
            </text:list>
          </table:table-cell>
          <table:table-cell table:style-name="表格2.A1" office:value-type="string">
            <text:p text:style-name="P5"><text:span text:style-name="預設段落字型"><text:span text:style-name="T6">□是</text:span></text:span></text:p>
            <text:p text:style-name="P5"><text:span text:style-name="預設段落字型"><text:span text:style-name="T6">□否</text:span></text:span></text:p>
          </table:table-cell>
        </table:table-row>
      </table:table>
      <text:p text:style-name="P6">★備註：</text:p>
      <text:list xml:id="list2205966896" text:style-name="L5">
        <text:list-item>
          <text:p text:style-name="P13"><text:span text:style-name="預設段落字型"><text:span text:style-name="T2">請</text:span></text:span><text:span text:style-name="預設段落字型"><text:span text:style-name="T4">新設立</text:span></text:span><text:span text:style-name="預設段落字型"><text:span text:style-name="T2">之研提單位提供經營據點環境照片。</text:span></text:span></text:p>
        </text:list-item>
        <text:list-item>
          <text:p text:style-name="P13"><text:span text:style-name="預設段落字型"><text:span text:style-name="T2">審查會規劃於本(111)年4月上旬辦理，時間、地點另通知。審查會由研提單位進行</text:span></text:span><text:span text:style-name="預設段落字型"><text:span text:style-name="T4">簡報7分鐘</text:span></text:span><text:span text:style-name="預設段落字型"><text:span text:style-name="T2">，簡報內容應包含依前揭項目及規劃說明項目，請預為準備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7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2963林忻怡</meta:initial-creator>
    <dc:creator>張瓊御</dc:creator>
    <meta:creation-date>2022-02-25T06:39:00Z</meta:creation-date>
    <dc:date>2022-02-25T06:41:00Z</dc:date>
    <meta:print-date>2022-02-25T06:40:00Z</meta:print-date>
    <meta:editing-cycles>4</meta:editing-cycles>
    <meta:editing-duration>PT120S</meta:editing-duration>
    <meta:document-statistic meta:table-count="2" meta:image-count="0" meta:object-count="0" meta:page-count="2" meta:paragraph-count="37" meta:word-count="614" meta:character-count="684" meta:non-whitespace-character-count="648"/>
    <meta:template xlink:type="simple" xlink:actuate="onRequest" xlink:title="" xlink:href="../../../../../AppData/Local/Temp/Rar$DIa11808.32081/基本資料表.odt/Normal"/>
  </office:meta>
</office:document-meta>
</file>