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01cm" fo:margin-left="1.199cm" table:align="left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5.3cm"/>
    </style:style>
    <style:style style:name="表格1.C" style:family="table-column">
      <style:table-column-properties style:column-width="5.5cm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1.199cm" fo:margin-right="0cm" fo:line-height="0.882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清單段落">
      <style:paragraph-properties fo:margin-left="0cm" fo:margin-right="0cm" fo:line-height="0.882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 style:master-page-name="MP0">
      <style:paragraph-properties fo:margin-top="0cm" fo:margin-bottom="0.318cm" loext:contextual-spacing="false" fo:line-height="0.882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清單段落" style:list-style-name="L1">
      <style:paragraph-properties fo:margin-left="1.199cm" fo:margin-right="0cm" fo:line-height="0.882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清單段落" style:list-style-name="L1">
      <style:paragraph-properties fo:margin-left="1.199cm" fo:margin-right="0cm" fo:line-height="0.882cm" fo:text-indent="0cm" style:auto-text-indent="false">
        <style:tab-stops/>
      </style:paragraph-properties>
      <style:text-properties officeooo:paragraph-rsid="0010987b"/>
    </style:style>
    <style:style style:name="T1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2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11年稻米產業輔導措施宣導說明會</text:p>
      <text:list xml:id="list3297721091" text:style-name="L1">
        <text:list-header>
          <text:p text:style-name="P5">1.辦理時間：110 年12月1日 （星期三）上午10時00分</text:p>
          <text:p text:style-name="P6"><text:span text:style-name="T3">2.辦理地點：雲林縣斗南鎮農會供銷部會議室</text:span><text:span text:style-name="T4">（雲林縣</text:span><text:span text:style-name="T1">斗南鎮大同路</text:span><text:span text:style-name="T2">10</text:span><text:span text:style-name="T1">號</text:span><text:span text:style-name="T5"> </text:span><text:span text:style-name="T4">）</text:span></text:p>
          <text:p text:style-name="P5">3.流程表：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3">內容</text:p>
          </table:table-cell>
          <table:table-cell table:style-name="表格1.A1" office:value-type="string">
            <text:p text:style-name="P3">主持人／主講人</text:p>
          </table:table-cell>
        </table:table-row>
        <table:table-row table:style-name="表格1.1">
          <table:table-cell table:style-name="表格1.A1" office:value-type="string">
            <text:p text:style-name="P2">10：00～10：20</text:p>
          </table:table-cell>
          <table:table-cell table:style-name="表格1.A1" office:value-type="string">
            <text:p text:style-name="P3">報到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10：20～10：30</text:p>
          </table:table-cell>
          <table:table-cell table:style-name="表格1.A1" office:value-type="string">
            <text:p text:style-name="P3">主席致詞</text:p>
          </table:table-cell>
          <table:table-cell table:style-name="表格1.A1" office:value-type="string">
            <text:p text:style-name="P3">中區分署</text:p>
          </table:table-cell>
        </table:table-row>
        <table:table-row>
          <table:table-cell table:style-name="表格1.A1" office:value-type="string">
            <text:p text:style-name="P3">10：30～11：00</text:p>
          </table:table-cell>
          <table:table-cell table:style-name="表格1.A1" office:value-type="string">
            <text:p text:style-name="P3">111年稻米產業輔導措施政策說明</text:p>
          </table:table-cell>
          <table:table-cell table:style-name="表格1.A1" office:value-type="string">
            <text:p text:style-name="P3">農糧署</text:p>
          </table:table-cell>
        </table:table-row>
        <table:table-row>
          <table:table-cell table:style-name="表格1.A1" office:value-type="string">
            <text:p text:style-name="P3">11：00～12：00</text:p>
          </table:table-cell>
          <table:table-cell table:style-name="表格1.A1" office:value-type="string">
            <text:p text:style-name="P3">綜合座談</text:p>
          </table:table-cell>
          <table:table-cell table:style-name="表格1.A1" office:value-type="string">
            <text:p text:style-name="P3">臺南區農業改良場、農業金融局、農田水利署、農糧署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/>
    <dc:description/>
    <dc:subject/>
    <meta:initial-creator>陳俊宏</meta:initial-creator>
    <meta:creation-date>2021-09-29T07:24:00Z</meta:creation-date>
    <dc:date>2021-11-19T09:02:29.159000000</dc:date>
    <meta:editing-cycles>8</meta:editing-cycles>
    <meta:editing-duration>PT37M25S</meta:editing-duration>
    <meta:document-statistic meta:table-count="1" meta:image-count="0" meta:object-count="0" meta:page-count="1" meta:paragraph-count="18" meta:word-count="170" meta:character-count="202" meta:non-whitespace-character-count="199"/>
    <meta:template xlink:type="simple" xlink:actuate="onRequest" xlink:title="" xlink:href="../../../../eic/tmp/1125/102617/TmpDir/OpenTmp/111年稻米產業輔導措施宣導說明會-斗六.odt/Normal"/>
  </office:meta>
</office:document-meta>
</file>