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center" fo:line-height="0.3194in"/>
      <style:text-properties style:font-name="標楷體" style:font-name-asian="標楷體" fo:font-size="20pt" style:font-size-asian="20pt" style:font-size-complex="20pt"/>
    </style:style>
    <style:style style:name="P3" style:parent-style-name="html-預設格式" style:family="paragraph">
      <style:paragraph-properties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9" style:parent-style-name="內文" style:family="paragraph">
      <style:paragraph-properties fo:text-align="center"/>
      <style:text-properties style:font-name="標楷體" style:font-name-asian="標楷體" fo:font-size="20pt" style:font-size-asian="20pt" style:font-size-complex="20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20pt" style:font-size-asian="20pt" style:font-size-complex="20pt"/>
    </style:style>
    <style:style style:name="T52" style:parent-style-name="預設段落字型" style:family="text">
      <style:text-properties style:font-name="標楷體" style:font-name-asian="標楷體" fo:font-size="20pt" style:font-size-asian="20pt" style:font-size-complex="20pt"/>
    </style:style>
    <style:style style:name="TableColumn54" style:family="table-column">
      <style:table-column-properties style:column-width="2.1659in" style:use-optimal-column-width="false"/>
    </style:style>
    <style:style style:name="TableColumn55" style:family="table-column">
      <style:table-column-properties style:column-width="2.1659in" style:use-optimal-column-width="false"/>
    </style:style>
    <style:style style:name="TableColumn56" style:family="table-column">
      <style:table-column-properties style:column-width="1.693in" style:use-optimal-column-width="false"/>
    </style:style>
    <style:style style:name="Table53" style:family="table">
      <style:table-properties style:width="6.025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6.347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472in"/>
      <style:text-properties style:font-name="標楷體" style:font-name-asian="標楷體"/>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0" style:parent-style-name="內文" style:family="paragraph">
      <style:paragraph-properties fo:line-height="0.347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標楷體" style:font-name-asian="標楷體"/>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style:writing-mode="rl-tb" fo:line-height="0.3472in"/>
      <style:text-properties style:font-name="標楷體" style:font-name-asian="標楷體"/>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194in" fo:margin-left="0.5833in" fo:margin-right="-0.1069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雲林縣特殊境遇家庭扶助實施要點第四點</text:p>
      <text:p text:style-name="P2">修正草案總說明</text:p>
      <text:p text:style-name="P3">　　<text:span text:style-name="T4">雲林縣政府</text:span><text:span text:style-name="T5">為扶助特殊境遇家庭解決生活困難，給予緊急照顧，協助其自立自強及改善生活環境，於九十二年七月二十二日訂定</text:span><text:span text:style-name="T6">雲林縣特殊境遇</text:span><text:span text:style-name="T7">婦女</text:span><text:span text:style-name="T8">家庭扶助實施要點</text:span><text:span text:style-name="T9">，</text:span><text:span text:style-name="T10">迄今</text:span><text:span text:style-name="T11">經</text:span><text:span text:style-name="T12">五</text:span><text:span text:style-name="T13">次修正，</text:span><text:span text:style-name="T14">名稱</text:span><text:span text:style-name="T15">並</text:span><text:span text:style-name="T16">修正為</text:span><text:span text:style-name="T17">雲林縣特殊境遇家庭扶助實施要點</text:span><text:span text:style-name="T18">（以下簡稱本要點）</text:span><text:span text:style-name="T19">。</text:span><text:span text:style-name="T20">為</text:span><text:span text:style-name="T21">配合</text:span><text:span text:style-name="T22">行政院性別平等處110年9月23日院臺性平字第1100186773號函</text:span><text:span text:style-name="T23">，</text:span><text:span text:style-name="T24">以符合CEDAW第35號一般性建議26.(b)「締約國應提供可獲取的、可負擔的和適足的服務，以保護婦女免遭基於性別的暴力，防範其反復發生，並提供或確保資助為所有受害人/倖存者提供的賠償。」</text:span><text:span text:style-name="T25">，</text:span><text:span text:style-name="T26">爰</text:span><text:span text:style-name="T27">修正本要點之第四點第2款第3項之文字內容，</text:span><text:span text:style-name="T28">其要點如下：</text:span><text:span text:style-name="T29">「</text:span><text:span text:style-name="T30">本條例第四條第一項第二款規定所稱因配偶惡意遺棄而完成協議離婚登記，指曾提起請求同居之訴獲勝訴判決，或成立訴訟上和解，他方仍拒不履行且在繼續狀態中為限；所稱因受配偶不堪同居之虐待而完成協議離婚登記，以曾向法院聲請並經核發民事保護令者為限。</text:span><text:span text:style-name="T31">」，</text:span><text:span text:style-name="T32">以維護民眾之權益</text:span><text:span text:style-name="T33">。</text:span></text:p>
      <text:p text:style-name="P34"><text: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雲林縣特殊境遇家庭扶助實施要點第四點</text:p>
      <text:p text:style-name="P50"><text:span text:style-name="T51">修正草案</text:span><text:span text:style-name="T52">對照表</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修正規定</text:p>
          </table:table-cell>
          <table:table-cell table:style-name="TableCell60">
            <text:p text:style-name="P61">現行規定</text:p>
          </table:table-cell>
          <table:table-cell table:style-name="TableCell62">
            <text:p text:style-name="P63">說明</text:p>
          </table:table-cell>
        </table:table-row>
        <table:table-row table:style-name="TableRow64">
          <table:table-cell table:style-name="TableCell65">
            <text:p text:style-name="P66">四、審核基準如下：</text:p>
            <text:p text:style-name="P67"><text:span text:style-name="T68">　（一）本條例第四條第一項第二款規定所稱因配偶惡意遺棄而完成協議離婚登記，指曾提起請求同居之訴獲勝訴判決，或成立訴訟上和解，他方仍拒不履行且在繼續狀態中為限；所稱因受配偶不堪同居之虐待而完成協議離婚登記，</text:span><text:span text:style-name="T69">以持有保護令者為限。</text:span></text:p>
            <text:p text:style-name="P70"><text:span text:style-name="T71">（二）本條例第四條第一項第三款規定所稱家庭暴力受害，</text:span><text:span text:style-name="T72">以</text:span><text:span text:style-name="T73">持有保護令者為限</text:span><text:span text:style-name="T74">，並於有效期間內依本要點提出補助申請之情形。</text:span></text:p>
          </table:table-cell>
          <table:table-cell table:style-name="TableCell75">
            <text:p text:style-name="P76">四、審核基準如下：</text:p>
            <text:p text:style-name="P77"><text:span text:style-name="T78">　（一）本條例第四條第一項第二款規定所稱因配偶惡意遺棄而完成協議離婚登記，指曾提起請求同居之訴獲勝訴判決，或成立訴訟上和解，他方仍拒不履行且在繼續狀態中為限；所稱因受配偶不堪同居之虐待而完成協議離婚登記，</text:span><text:span text:style-name="T79">以曾向法院聲請並經核發民事保護令者為限。</text:span></text:p>
            <text:p text:style-name="P80"><text:span text:style-name="T81">（二）本條例第四條第一項第三款規定所稱家庭暴力受害，</text:span><text:span text:style-name="T82">指經法院核發民事保護令</text:span><text:span text:style-name="T83">，並於有效期間內依本要點提出補助申請之情形。</text:span></text:p>
          </table:table-cell>
          <table:table-cell table:style-name="TableCell84">
            <text:p text:style-name="P85">現行規定有關保護</text:p>
            <text:p text:style-name="P86"><text:span text:style-name="T87">令之取得需向法院申請並經核發，似不符合符合CEDAW第35號一般性建議26.(b)之要旨，故修訂文字以「</text:span><text:span text:style-name="T88">持有保護令者為限」</text:span><text:span text:style-name="T89">，放寬其申請標準，以維民眾之權益。</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預設格式" style:family="paragraph" style:parent-style-name="內文">
      <style:paragraph-properties fo:widows="2" fo:orphans="2" fo:margin-top="0.0694in"/>
      <style:text-properties style:font-name="細明體" style:font-name-asian="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特殊境遇家庭扶助實施要點修正草案總說明</dc:title>
    <dc:description/>
    <dc:subject/>
    <meta:initial-creator>01227</meta:initial-creator>
    <dc:creator>user</dc:creator>
    <meta:creation-date>2021-11-24T08:43:00Z</meta:creation-date>
    <dc:date>2021-11-24T08:43:00Z</dc:date>
    <meta:print-date>2018-05-03T09:57:00Z</meta:print-date>
    <meta:template xlink:href="Normal.dotm" xlink:type="simple"/>
    <meta:editing-cycles>2</meta:editing-cycles>
    <meta:editing-duration>PT60S</meta:editing-duration>
    <meta:document-statistic meta:page-count="2" meta:paragraph-count="1" meta:word-count="142" meta:character-count="955" meta:row-count="6" meta:non-whitespace-character-count="814"/>
  </office:meta>
</office:document-meta>
</file>