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text-properties fo:font-size="14pt" style:font-size-asian="16pt"/>
    </style:style>
    <style:style style:name="P5" style:family="paragraph" style:parent-style-name="Text_20_body">
      <style:paragraph-properties fo:margin-top="0cm" fo:margin-bottom="0.499cm" loext:contextual-spacing="false" style:line-height-at-least="0.882cm"/>
    </style:style>
    <style:style style:name="T1" style:family="text">
      <style:text-properties style:font-size-asian="16pt"/>
    </style:style>
    <style:style style:name="T2" style:family="text">
      <style:text-properties style:font-size-asian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fo:color="#000000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>
          <table:table-cell table:style-name="表格1.A1" table:number-columns-spanned="3" office:value-type="string">
            <text:p text:style-name="P2"><text:span text:style-name="T1">宜蘭縣礁溪鄉婦女生育補助實施要點修正對照表</text:span>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修 正 條 文 </text:p>
          </table:table-cell>
          <table:table-cell table:style-name="表格1.A2" office:value-type="string">
            <text:p text:style-name="P1">現 行 條 文 </text:p>
          </table:table-cell>
          <table:table-cell table:style-name="表格1.C2" office:value-type="string">
            <text:p text:style-name="P1">說明 </text:p>
          </table:table-cell>
        </table:table-row>
        <table:table-row>
          <table:table-cell table:style-name="表格1.A2" office:value-type="string">
            <text:p text:style-name="P4">第六條   申請程序：</text:p>
            <text:p text:style-name="P5"><text:span text:style-name="T2">檢附新生兒出生登記之戶口名簿(含詳細記事)或記事欄位不得省略之戶籍謄本正本、申請人身份證正本及印章、</text:span><text:span text:style-name="T4">產婦或配偶礁溪鄉農會存摺封面影本(非本所公庫帳號者，匯費由申請者負擔)</text:span><text:span text:style-name="T2">等向本所村辦公處提出申請；如委託申請者，另須備妥受託人之國民身分證、印章並應簽立受託切結聲明書。</text:span></text:p>
            <text:p text:style-name="P1"/>
          </table:table-cell>
          <table:table-cell table:style-name="表格1.A2" office:value-type="string">
            <text:p text:style-name="P3"><text:span text:style-name="T5">第六條   </text:span><text:span text:style-name="T1">申請程序：</text:span></text:p>
            <text:p text:style-name="Text_20_body"><text:span text:style-name="T2">檢附新生兒出生登記之戶口名簿(含詳細記事)或記事欄位不得省略之戶籍謄本正本、申請人身份證正本及印章等向本所村辦公處提出申請；如委託申請者，另須備妥受託人之國民身分證、印章並應簽立受託切結聲明書。</text:span> </text:p>
          </table:table-cell>
          <table:table-cell table:style-name="表格1.C2" office:value-type="string">
            <text:p text:style-name="P3">一、<text:span text:style-name="T3">產婦或配偶礁溪鄉農 <text:s text:c="4"/>會存摺封面影本(非本所公庫帳號者，匯費由申請者負擔)。</text:span></text:p>
            <text:p text:style-name="Text_20_body"><text:span text:style-name="T2">二、增訂文字。</text:span> 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0:20:00.696000000</meta:creation-date>
    <meta:editing-duration>PT3M47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1-05-31T09:28:44.694000000</dc:date>
    <meta:document-statistic meta:table-count="1" meta:image-count="0" meta:object-count="0" meta:page-count="1" meta:paragraph-count="10" meta:word-count="322" meta:character-count="345" meta:non-whitespace-character-count="3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eic/tmp/0602/Program%20Files/NDC%20ODF%20Application%20Tools%206/share/template/common/NDCODFTemplate/swriter.ott" meta:date="2021-05-27T10:20:00.425000000"/>
  </office:meta>
</office:document-meta>
</file>