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326cm" table:align="left" style:writing-mode="lr-tb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4.082cm"/>
    </style:style>
    <style:style style:name="表格1.F" style:family="table-column">
      <style:table-column-properties style:column-width="6.922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solid #000000" style:writing-mode="lr-tb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0.637cm" fo:keep-together="always"/>
    </style:style>
    <style:style style:name="表格1.6" style:family="table-row">
      <style:table-row-properties style:min-row-height="0.917cm" fo:keep-together="always"/>
    </style:style>
    <style:style style:name="表格1.7" style:family="table-row">
      <style:table-row-properties style:min-row-height="1.52cm" fo:keep-together="always"/>
    </style:style>
    <style:style style:name="表格1.8" style:family="table-row">
      <style:table-row-properties style:min-row-height="0.785cm" fo:keep-together="always"/>
    </style:style>
    <style:style style:name="表格1.9" style:family="table-row">
      <style:table-row-properties style:min-row-height="1.224cm" fo:keep-together="always"/>
    </style:style>
    <style:style style:name="表格1.10" style:family="table-row">
      <style:table-row-properties style:min-row-height="0.797cm" fo:keep-together="always"/>
    </style:style>
    <style:style style:name="表格2" style:family="table">
      <style:table-properties style:width="19.068cm" fo:margin-left="-0.326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1.263cm"/>
    </style:style>
    <style:style style:name="表格2.C" style:family="table-column">
      <style:table-column-properties style:column-width="3.782cm"/>
    </style:style>
    <style:style style:name="表格2.D" style:family="table-column">
      <style:table-column-properties style:column-width="3.394cm"/>
    </style:style>
    <style:style style:name="表格2.E" style:family="table-column">
      <style:table-column-properties style:column-width="5.745cm"/>
    </style:style>
    <style:style style:name="表格2.F" style:family="table-column">
      <style:table-column-properties style:column-width="4.115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04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39cm" fo:keep-together="always"/>
    </style:style>
    <style:style style:name="表格2.4" style:family="table-row">
      <style:table-row-properties style:min-row-height="2.732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84cm" fo:keep-together="always"/>
    </style:style>
    <style:style style:name="表格2.7" style:family="table-row">
      <style:table-row-properties style:min-row-height="1.988cm" fo:keep-together="always"/>
    </style:style>
    <style:style style:name="表格3" style:family="table">
      <style:table-properties style:width="15.258cm" fo:margin-left="1.579cm" table:align="left" style:writing-mode="lr-tb"/>
    </style:style>
    <style:style style:name="表格3.A" style:family="table-column">
      <style:table-column-properties style:column-width="15.2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258cm" fo:margin-left="1.579cm" table:align="left" style:writing-mode="lr-tb"/>
    </style:style>
    <style:style style:name="表格4.A" style:family="table-column">
      <style:table-column-properties style:column-width="15.258cm"/>
    </style:style>
    <style:style style:name="表格4.1" style:family="table-row">
      <style:table-row-properties style:min-row-height="8.25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141cm"/>
      <style:text-properties style:font-name="標楷體" fo:font-size="12.5pt" style:font-name-asian="標楷體" style:font-size-asian="12.5pt" style:font-name-complex="標楷體" style:font-size-complex="12.5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494cm" fo:text-align="end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c0c0c0"/>
    </style:style>
    <style:style style:name="P24" style:family="paragraph" style:parent-style-name="Standard">
      <style:text-properties fo:color="#c0c0c0" fo:font-size="10pt" style:font-size-asian="10pt" style:font-size-complex="10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635cm">
        <style:tab-stops>
          <style:tab-stop style:position="4.396cm"/>
        </style:tab-stops>
      </style:paragraph-properties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text-properties style:font-name-asian="Times New Roman"/>
    </style:style>
    <style:style style:name="P29" style:family="paragraph" style:parent-style-name="Standard">
      <style:paragraph-properties fo:margin-left="0cm" fo:margin-right="0.014cm" fo:text-align="end" style:justify-single-word="false" fo:text-indent="0cm" style:auto-text-indent="false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169cm" fo:margin-right="0cm" fo:text-indent="0cm" style:auto-text-indent="false"/>
    </style:style>
    <style:style style:name="P31" style:family="paragraph" style:parent-style-name="Standard">
      <style:paragraph-properties fo:margin-left="0.169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69cm" fo:margin-right="0cm" fo:line-height="0.459cm" fo:text-indent="0cm" style:auto-text-indent="false"/>
    </style:style>
    <style:style style:name="P33" style:family="paragraph" style:parent-style-name="Standard">
      <style:paragraph-properties fo:margin-left="-0.318cm" fo:margin-right="-0.233cm" fo:line-height="0.706cm" fo:text-align="justify" style:justify-single-word="false" fo:text-indent="0.318cm" style:auto-text-indent="false" style:snap-to-layout-grid="false"/>
    </style:style>
    <style:style style:name="P34" style:family="paragraph" style:parent-style-name="Standard">
      <style:paragraph-properties fo:margin-left="0cm" fo:margin-right="0.901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423cm" fo:text-indent="0.847cm" style:auto-text-indent="false"/>
    </style:style>
    <style:style style:name="P36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9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588cm" fo:margin-right="0cm" fo:line-height="0.635cm" fo:text-align="justify" style:justify-single-word="false" fo:text-indent="-1.325cm" style:auto-text-indent="false"/>
    </style:style>
    <style:style style:name="P41" style:family="paragraph" style:parent-style-name="Standard">
      <style:paragraph-properties fo:margin-left="0cm" fo:margin-right="1.588cm" fo:line-height="0.776cm" fo:text-indent="0cm" style:auto-text-indent="false" fo:break-before="pag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1.588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1.588cm" fo:margin-right="1.588cm" fo:line-height="0.776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588cm" fo:margin-right="1.588cm" fo:line-height="0.917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1.588cm" fo:margin-right="1.588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1.08cm" fo:margin-right="1.588cm" fo:line-height="0.9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08cm" fo:margin-right="1.588cm" fo:line-height="0.988cm" fo:text-indent="0cm" style:auto-text-indent="false"/>
    </style:style>
    <style:style style:name="P48" style:family="paragraph" style:parent-style-name="Standard">
      <style:paragraph-properties fo:margin-left="2.032cm" fo:margin-right="1.08cm" fo:line-height="0.917cm" fo:text-indent="0cm" style:auto-text-indent="false"/>
    </style:style>
    <style:style style:name="P49" style:family="paragraph" style:parent-style-name="Standard">
      <style:paragraph-properties fo:margin-left="2.032cm" fo:margin-right="1.08cm" fo:line-height="0.917cm" fo:text-indent="0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50" style:family="paragraph" style:parent-style-name="Standard">
      <style:paragraph-properties fo:margin-left="1.08cm" fo:margin-right="0cm" fo:line-height="0.917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1.08cm" fo:margin-right="1.588cm" fo:line-height="0.988cm" fo:text-indent="0.494cm" style:auto-text-indent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end" style:justify-single-word="false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169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-0.318cm" fo:margin-right="0cm" fo:line-height="0.494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8" style:family="paragraph" style:parent-style-name="Standard">
      <style:paragraph-properties fo:margin-left="0.466cm" fo:margin-right="0cm" fo:line-height="0.494cm" fo:text-align="justify" style:justify-single-word="false" fo:text-indent="-0.466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08cm" fo:margin-right="0cm" fo:line-height="0.98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7" style:family="text">
      <style:text-properties style:font-name="標楷體" fo:font-size="12.5pt" style:text-underline-style="solid" style:text-underline-width="auto" style:text-underline-color="font-color" style:font-name-asian="標楷體" style:font-size-asian="12.5pt" style:font-name-complex="標楷體" style:font-size-complex="12.5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style:letter-kerning="true" style:font-name-asian="標楷體" style:font-name-complex="新細明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><text:s text:c="4"/>礁溪鄉 <text:s text:c="3"/>年『婦女生育補助』申請表 <text:s text:c="2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姓 <text:s/>名</text:p>
            <text:p text:style-name="P10">(身分證字號)</text:p>
          </table:table-cell>
          <table:table-cell table:style-name="表格1.A1" office:value-type="string">
            <text:p text:style-name="P10">結婚</text:p>
            <text:p text:style-name="P10">日期</text:p>
          </table:table-cell>
          <table:table-cell table:style-name="表格1.A1" office:value-type="string">
            <text:p text:style-name="P10">設籍本鄉日</text:p>
          </table:table-cell>
          <table:table-cell table:style-name="表格1.A1" office:value-type="string">
            <text:p text:style-name="P10">連絡電話</text:p>
          </table:table-cell>
          <table:table-cell table:style-name="表格1.F1" office:value-type="string">
            <text:p text:style-name="P10">戶籍地址(詳填)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產</text:p>
            <text:p text:style-name="P12">婦</text:p>
          </table:table-cell>
          <table:table-cell table:style-name="表格1.B2" office:value-type="string">
            <text:p text:style-name="P7"/>
          </table:table-cell>
          <table:table-cell table:style-name="表格1.A1" table:number-rows-spanned="4" office:value-type="string">
            <text:p text:style-name="P20"><text:span text:style-name="T3"><text:s text:c="7"/></text:span><text:span text:style-name="T11">年</text:span></text:p>
            <text:p text:style-name="P55"><text:s text:c="4"/>月</text:p>
            <text:p text:style-name="P29"><text:s text:c="2"/>日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4">住家：</text:p>
            <text:p text:style-name="P14">手機：</text:p>
          </table:table-cell>
          <table:table-cell table:style-name="表格1.F2" table:number-rows-spanned="2" office:value-type="string">
            <text:p text:style-name="P19"><text:span text:style-name="T3">□礁溪鄉</text:span><text:span text:style-name="T4"> <text:s text:c="8"/></text:span><text:span text:style-name="T3">村 <text:s/>□其他</text:span></text:p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2">配</text:p>
            <text:p text:style-name="P12">偶</text:p>
          </table:table-cell>
          <table:table-cell table:style-name="表格1.B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4">住家：</text:p>
            <text:p text:style-name="P13">手機：</text:p>
          </table:table-cell>
          <table:table-cell table:style-name="表格1.F1" table:number-rows-spanned="2" office:value-type="string">
            <text:p text:style-name="P18"><text:span text:style-name="T3">□礁溪鄉</text:span><text:span text:style-name="T4"> <text:s text:c="8"/></text:span><text:span text:style-name="T3">村 <text:s/>□其他 <text:s/>□同上</text:span></text:p>
            <text:p text:style-name="P6"/>
            <text:p text:style-name="P3"/>
          </table:table-cell>
        </table:table-row>
        <table:table-row table:style-name="表格1.5">
          <table:covered-table-cell/>
          <table:table-cell table:style-name="表格1.B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2">新 <text:s/>生 <text:s/>兒</text:p>
          </table:table-cell>
          <table:table-cell table:style-name="表格1.A1" office:value-type="string">
            <text:p text:style-name="P4">姓 <text:s text:c="3"/>名</text:p>
            <text:p text:style-name="P4">(身分證字號)</text:p>
          </table:table-cell>
          <table:table-cell table:style-name="表格1.A1" office:value-type="string">
            <text:p text:style-name="P10">出生</text:p>
            <text:p text:style-name="P10">日期</text:p>
          </table:table-cell>
          <table:table-cell table:style-name="表格1.A1" office:value-type="string">
            <text:p text:style-name="P10">設籍本鄉日</text:p>
          </table:table-cell>
          <table:table-cell table:style-name="表格1.A1" office:value-type="string">
            <text:p text:style-name="P10">胎 次</text:p>
          </table:table-cell>
          <table:table-cell table:style-name="表格1.F1" office:value-type="string">
            <text:p text:style-name="P10">戶籍地址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1"/>
          </table:table-cell>
          <table:table-cell table:style-name="表格1.F1" table:number-rows-spanned="2" office:value-type="string">
            <text:p text:style-name="P56">□同父 <text:s text:c="5"/>□同母</text:p>
            <text:p text:style-name="P32"><text:span text:style-name="T3">□礁溪鄉</text:span><text:span text:style-name="T4"> <text:s text:c="7"/></text:span><text:span text:style-name="T3">村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1"/>
          </table:table-cell>
          <table:table-cell table:style-name="表格1.F1" table:number-rows-spanned="2" office:value-type="string">
            <text:p text:style-name="P56">□同父 <text:s text:c="5"/>□同母</text:p>
            <text:p text:style-name="P30"><text:span text:style-name="T3">□礁溪鄉</text:span><text:span text:style-name="T4"> <text:s text:c="7"/></text:span><text:span text:style-name="T3">村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57">委託切結書</text:p>
      <text:p text:style-name="P33"><text:span text:style-name="T2">茲委託：</text:span><text:span text:style-name="T5">　 <text:s/>　　 <text:s text:c="3"/>　 <text:s/>(</text:span><text:span text:style-name="T2">簽章），身分證號：</text:span><text:span text:style-name="T5"> <text:s text:c="13"/></text:span><text:span text:style-name="T2">(與申請人之關係：</text:span><text:span text:style-name="T5"> <text:s text:c="10"/></text:span><text:span text:style-name="T2">)</text:span></text:p>
      <text:p text:style-name="P33"><text:span text:style-name="T2">電話：</text:span><text:span text:style-name="T5"> <text:s text:c="13"/></text:span><text:span text:style-name="T2">申辦生育補助及代領現金，如有糾紛致影響其權益，概由委託人自行負責。</text:span></text:p>
      <text:p text:style-name="P58"><draw:frame draw:style-name="fr1" draw:name="框架1" text:anchor-type="char" svg:x="10.148cm" svg:y="0.956cm" svg:width="1.612cm" svg:height="1.295cm" draw:z-index="0"><draw:text-box><text:p text:style-name="P23">印章</text:p></draw:text-box></draw:frame>＊本人保證上述所填各項資料及所附文件均屬實，若有提供不實資料或任何具領爭議，除繳回所領補助款外，願負一切法律責任。</text:p>
      <text:p text:style-name="P34"/>
      <text:p text:style-name="P21"><text:span text:style-name="T2">申請人簽章：</text:span><text:span text:style-name="T5"> <text:s text:c="18"/></text:span><text:span text:style-name="T2"><text:s text:c="9"/>申請日期：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35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36">檢附資料</text:p>
          </table:table-cell>
          <table:table-cell table:style-name="表格2.B1" table:number-columns-spanned="5" office:value-type="string">
            <text:p text:style-name="P11"><text:s/>□ 領據 <text:s text:c="24"/>□ 戶口名簿(含詳細記事)或戶籍謄本正本。</text:p>
            <text:p text:style-name="Standard"><text:span text:style-name="T2"><text:s/>□ 申請人身份證正本及簽章。 <text:s text:c="4"/>□</text:span><text:span text:style-name="T1">金融機構存摺封面影本。</text:span><text:span text:style-name="T2"> <text:s text:c="2"/>□ 受託人身份證正本、簽章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rows-spanned="2" office:value-type="string">
            <text:p text:style-name="P1"><text:span text:style-name="T1">金融<text:line-break/>機構</text:span></text:p>
          </table:table-cell>
          <table:table-cell table:style-name="表格2.B2" office:value-type="string">
            <text:p text:style-name="P37"><text:s text:c="2"/>金融機構名稱</text:p>
          </table:table-cell>
          <table:table-cell table:style-name="表格2.B2" office:value-type="string">
            <text:p text:style-name="P37">受款人帳戶戶名</text:p>
          </table:table-cell>
          <table:table-cell table:style-name="表格2.B2" office:value-type="string">
            <text:p text:style-name="P37"><text:s text:c="4"/>帳 <text:s text:c="16"/>號</text:p>
          </table:table-cell>
          <table:table-cell table:style-name="表格2.B1" office:value-type="string">
            <text:p text:style-name="P11">受款人身分證字號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39">審查資格</text:p>
          </table:table-cell>
          <table:table-cell table:style-name="表格2.B1" table:number-columns-spanned="5" office:value-type="string">
            <text:p text:style-name="P25"><text:span text:style-name="T2"><text:s/>是 <text:s/>否 <text:s text:c="2"/></text:span><text:span text:style-name="T6">【</text:span><text:span text:style-name="T12">再婚者之胎次，以申請時當次婚姻起算；</text:span><text:span text:style-name="T1">未婚生子之產婦，其胎次不累計</text:span><text:span text:style-name="T6">】</text:span></text:p>
            <text:p text:style-name="P15"/>
            <text:p text:style-name="P40"><text:span text:style-name="T2">□ <text:s/>□</text:span><text:span text:style-name="T1">產婦或配偶在本鄉連續設籍一年以上並在本鄉辦理新生兒出生登記，</text:span></text:p>
            <text:p text:style-name="P40"><text:span text:style-name="T2"><text:s text:c="6"/></text:span><text:span text:style-name="T1">其生產胎次以第一胎計算，設籍滿二年以上按實際生產胎次起算。</text:span></text:p>
            <text:p text:style-name="P54"><text:s/>□ <text:s/>□於新生兒出生後3個月內提出申請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9">鄉公所審核結果</text:p>
          </table:table-cell>
          <table:table-cell table:style-name="表格2.B5" table:number-columns-spanned="5" office:value-type="string">
            <text:p text:style-name="Standard"><text:span text:style-name="T2"><text:s/>連續</text:span><text:span text:style-name="T6">設籍：□滿1年 <text:s/>□滿2年</text:span></text:p>
            <text:p text:style-name="Standard"><text:span text:style-name="T6"><text:s/>胎 <text:s text:c="3"/>次：□第1胎 <text:s/>□第2胎 <text:s/>□第3胎 <text:s/>□第4胎 <text:s/>□第5胎 <text:s/>□其他</text:span><text:span text:style-name="T7"> <text:s text:c="5"/></text:span></text:p>
            <text:p text:style-name="P26"><text:span text:style-name="T6"><text:s/>新生兒數：□計1人 <text:s/>□計2人 <text:s/>□其他</text:span><text:span text:style-name="T7"> <text:s text:c="5"/></text:span></text:p>
            <text:p text:style-name="P27"><text:span text:style-name="T6"><text:s/>補助金額：新台幣 □壹萬元 □貳萬元 □參萬元 <text:s/>□肆萬元 <text:s/>□伍萬元 □其他</text:span><text:span text:style-name="T7"> <text:s text:c="5"/></text:span><text:span text:style-name="T6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5" table:number-columns-spanned="5" office:value-type="string">
            <text:p text:style-name="P59"><text:s text:c="5"/>□符合 <text:s text:c="22"/>□不符合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columns-spanned="5" office:value-type="string">
            <text:p text:style-name="P17"><text:span text:style-name="T2"><text:s text:c="7"/></text:span><text:span text:style-name="T3"><text:s/>村幹事 <text:s text:c="15"/>承辦人 <text:s text:c="16"/>單位主管 <text:s text:c="15"/>機關首長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4">領　　　　據</text:p>
            <text:p text:style-name="P46">一、新臺幣：</text:p>
            <text:p text:style-name="P49">□壹萬元 <text:s/>□貳萬元 <text:s/>□參萬元 <text:s/>□肆萬元 <text:s/>□伍萬元</text:p>
            <text:p text:style-name="P48"><text:span text:style-name="T6">□其他</text:span><text:span text:style-name="T7"> <text:s text:c="7"/></text:span><text:span text:style-name="T6">萬元 </text:span></text:p>
            <text:p text:style-name="P46">二、上項金額係婦女生育補助費，如數領訖無誤。</text:p>
            <text:p text:style-name="P46">　　此　　致</text:p>
            <text:p text:style-name="P46">　 <text:s/>礁溪鄉公所</text:p>
            <text:p text:style-name="P60"><draw:frame draw:style-name="fr1" draw:name="框架2" text:anchor-type="char" svg:x="13.458cm" svg:y="0.12cm" svg:width="1.286cm" svg:height="0.968cm" draw:z-index="2"><draw:text-box><text:p text:style-name="P24">簽章</text:p></draw:text-box></draw:frame><draw:frame draw:style-name="fr1" draw:name="框架3" text:anchor-type="char" svg:x="6.782cm" svg:y="0.076cm" svg:width="1.413cm" draw:z-index="1"><draw:text-box fo:min-height="0.041cm"><text:p text:style-name="P24">簽章</text:p></draw:text-box></draw:frame>　　　具領人： <text:s text:c="15"/>受託人(關係)：</text:p>
            <text:p text:style-name="P47"><text:span text:style-name="T9"><text:s text:c="6"/></text:span><text:span text:style-name="T8">身分證字號： <text:s text:c="13"/></text:span></text:p>
            <text:p text:style-name="P47"><text:span text:style-name="T9"><text:s text:c="6"/></text:span><text:span text:style-name="T13">電</text:span><text:span text:style-name="T14"> <text:s/></text:span><text:span text:style-name="T13">話：</text:span></text:p>
            <text:p text:style-name="P51"><text:span text:style-name="T9"><text:s text:c="4"/></text:span><text:span text:style-name="T8">住 <text:s/>址：　　　　　　　　　　　　　　　　　　　　　　　　　　　　　　　　　　</text:span></text:p>
            <text:p text:style-name="P50">中 華 民 國 <text:s text:c="2"/>年 <text:s text:c="2"/>月 <text:s text:c="2"/>日</text:p>
            <text:p text:style-name="P42"/>
          </table:table-cell>
        </table:table-row>
      </table:table>
      <text:p text:style-name="P45"/>
      <text:p text:style-name="P28"><text:s text:c="3"/></text:p>
      <text:p text:style-name="Standard"/>
      <text:p text:style-name="P28"><text:s text:c="9"/></text:p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/>
            <text:p text:style-name="Standard"/>
            <text:p text:style-name="Standard"/>
            <text:p text:style-name="Standard"/>
            <text:p text:style-name="Standard"/>
            <text:p text:style-name="Standard"><text:span text:style-name="T2"><text:s text:c="20"/></text:span><text:span text:style-name="T10"><text:s/>浮貼存摺封面影本</text:span></text:p>
          </table:table-cell>
        </table:table-row>
      </table:table>
      <text:p text:style-name="P28"><text:s text:c="4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1.27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礁溪鄉婦女生育補助實施要點修正對照表</dc:title>
    <meta:initial-creator>user</meta:initial-creator>
    <meta:creation-date>2021-05-31T09:22:00</meta:creation-date>
    <dc:date>2021-05-31T09:25:30.220000000</dc:date>
    <meta:print-date>2021-05-21T10:00:00</meta:print-date>
    <meta:editing-cycles>3</meta:editing-cycles>
    <meta:editing-duration>PT2M46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2" meta:paragraph-count="78" meta:word-count="705" meta:character-count="1267" meta:non-whitespace-character-count="705"/>
  </office:meta>
</office:document-meta>
</file>