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5" style:parent-style-name="內文" style:family="paragraph">
      <style:paragraph-properties style:text-autospace="none" fo:text-align="justify" fo:line-height="0.3194in" fo:text-indent="0.3888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fo:line-height="0.3194in" fo:text-indent="0.3888in"/>
    </style:style>
    <style:style style:name="T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margin-left="1in" fo:margin-righ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break-before="page" style:text-autospace="none" fo:text-align="center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新細明體" fo:color="#FF0000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olumn34" style:family="table-column">
      <style:table-column-properties style:column-width="1.925in"/>
    </style:style>
    <style:style style:name="TableColumn35" style:family="table-column">
      <style:table-column-properties style:column-width="1.925in"/>
    </style:style>
    <style:style style:name="TableColumn36" style:family="table-column">
      <style:table-column-properties style:column-width="2.068in"/>
    </style:style>
    <style:style style:name="Table33" style:family="table">
      <style:table-properties style:width="5.918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P70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widows="2" fo:orphans="2" fo:text-align="justify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96" style:parent-style-name="內文" style:family="paragraph">
      <style:paragraph-properties fo:break-before="page" fo:text-align="center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9" style:parent-style-name="內文" style:family="paragraph">
      <style:paragraph-properties fo:text-align="end" fo:margin-left="0.25in" fo:margin-right="0.4166in">
        <style:tab-stops/>
      </style:paragraph-properties>
    </style:style>
    <style:style style:name="T100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01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02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end" fo:margin-left="0.25in" fo:margin-right="0.2777in">
        <style:tab-stops/>
      </style:paragraph-properties>
    </style:style>
    <style:style style:name="T104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0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0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07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08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end" fo:margin-left="0.25in" fo:margin-right="0.1388in">
        <style:tab-stops/>
      </style:paragraph-properties>
    </style:style>
    <style:style style:name="T110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11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12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13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14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1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1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17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18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19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20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end" fo:margin-left="0.25in">
        <style:tab-stops/>
      </style:paragraph-properties>
    </style:style>
    <style:style style:name="T122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end" fo:margin-left="0.25in">
        <style:tab-stops/>
      </style:paragraph-properties>
    </style:style>
    <style:style style:name="T124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2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2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27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30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31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32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33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34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end" fo:margin-left="0.25in">
        <style:tab-stops/>
      </style:paragraph-properties>
    </style:style>
    <style:style style:name="T13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end" fo:margin-left="0.25in">
        <style:tab-stops/>
      </style:paragraph-properties>
    </style:style>
    <style:style style:name="T138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39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40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41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42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43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44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end" fo:margin-left="0.25in">
        <style:tab-stops/>
      </style:paragraph-properties>
    </style:style>
    <style:style style:name="T14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end" fo:margin-left="0.25in">
        <style:tab-stops/>
      </style:paragraph-properties>
    </style:style>
    <style:style style:name="T148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49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50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51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52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53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end" fo:margin-left="0.25in">
        <style:tab-stops/>
      </style:paragraph-properties>
    </style:style>
    <style:style style:name="T15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5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57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58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59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60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end" fo:margin-left="0.25in">
        <style:tab-stops/>
      </style:paragraph-properties>
    </style:style>
    <style:style style:name="T162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63" style:parent-style-name="dialog_text1" style:family="text">
      <style:text-properties style:font-name="標楷體" style:font-name-asian="標楷體" fo:font-size="11pt" style:font-size-asian="11pt" style:font-size-complex="11pt"/>
    </style:style>
    <style:style style:name="T164" style:parent-style-name="dialog_text1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3194in" fo:text-indent="0.3888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125in" fo:margin-bottom="0.12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125in" fo:margin-bottom="0.125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margin-top="0.125in" fo:margin-bottom="0.125in" fo:text-indent="0.3888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125in" fo:margin-bottom="0.125in" fo:text-indent="0.3888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break-before="page" fo:text-align="center"/>
    </style:style>
  </office:automatic-styles>
  <office:body>
    <office:text text:use-soft-page-breaks="true">
      <text:p text:style-name="P1"><text:span text:style-name="T2">雲林縣補助生育津貼實施要點</text:span><text:span text:style-name="T3">第三點</text:span><text:span text:style-name="T4">修正草案總說明</text:span></text:p>
      <text:p text:style-name="P5"/>
      <text:p text:style-name="P6"><text:span text:style-name="T7">雲林縣補助生育津貼實施要點於一百年十二月十二日訂定，迄今修正五次。</text:span><text:span text:style-name="T8">為</text:span><text:span text:style-name="T9">落實照顧婦女，補貼婦女生育時所需費用</text:span><text:span text:style-name="T10">，以</text:span><text:span text:style-name="T11">鼓勵生育，解決少子化危機，並</text:span><text:span text:style-name="T12">提供家庭</text:span><text:span text:style-name="T13">育兒</text:span><text:span text:style-name="T14">經濟支持</text:span><text:span text:style-name="T15">，</text:span><text:span text:style-name="T16">提升本縣家長育兒意願。本府加碼補助</text:span><text:span text:style-name="T17">設籍本縣之民眾</text:span><text:span text:style-name="T18">生育津貼補助，</text:span><text:span text:style-name="T19">爰</text:span><text:span text:style-name="T20">修正</text:span><text:span text:style-name="T21">第三點</text:span><text:span text:style-name="T22">第一項</text:span><text:span text:style-name="T23">受補助</text:span><text:span text:style-name="T24">新生兒</text:span><text:span text:style-name="T25">之</text:span><text:span text:style-name="T26">出生日期及補助金額</text:span><text:span text:style-name="T27">。</text:span></text:p>
      <text:p text:style-name="P28"/>
      <text:soft-page-break/>
      <text:p text:style-name="P29"><text:span text:style-name="T30">雲林縣補助生育津貼實施要點</text:span><text:span text:style-name="T31">第三點</text:span><text:span text:style-name="T32">修正草案對照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修正規定</text:span></text:p>
          </table:table-cell>
          <table:table-cell table:style-name="TableCell41">
            <text:p text:style-name="P42"><text:span text:style-name="T43">現行規定</text:span></text:p>
          </table:table-cell>
          <table:table-cell table:style-name="TableCell44">
            <text:p text:style-name="P45"><text:span text:style-name="T46">說 <text:s text:c="3"/>明</text:span></text:p>
          </table:table-cell>
        </table:table-row>
        <table:table-row table:style-name="TableRow47">
          <table:table-cell table:style-name="TableCell48">
            <text:p text:style-name="P49"><text:span text:style-name="T50">三、</text:span><text:span text:style-name="T51">自中華民國</text:span><text:span text:style-name="T52">一百</text:span><text:span text:style-name="T53">十</text:span><text:span text:style-name="T54">年</text:span><text:span text:style-name="T55">五</text:span><text:span text:style-name="T56">月</text:span><text:span text:style-name="T57">一</text:span><text:span text:style-name="T58">日</text:span><text:span text:style-name="T59">起</text:span><text:span text:style-name="T60">出生之新生兒，以婦女生產</text:span><text:span text:style-name="T61">第</text:span><text:span text:style-name="T62">一</text:span><text:span text:style-name="T63">名新生兒補助新臺幣ㄧ萬元，</text:span><text:span text:style-name="T64">第二名</text:span><text:span text:style-name="T65">以後之</text:span><text:span text:style-name="T66">新生兒</text:span><text:span text:style-name="T67">，</text:span><text:span text:style-name="T68">每名遞增</text:span><text:span text:style-name="T69">補助新臺幣一萬元。</text:span></text:p>
            <text:p text:style-name="P70">新生兒個數之計算，以在國內完成出生設籍登記為準。<text:s/></text:p>
          </table:table-cell>
          <table:table-cell table:style-name="TableCell71">
            <text:p text:style-name="P72"><text:span text:style-name="T73">三、</text:span><text:span text:style-name="T74">自中華民國</text:span><text:span text:style-name="T75">一百零七年十二月二十五日</text:span><text:span text:style-name="T76">以後</text:span><text:span text:style-name="T77">出生之新生兒，以婦女生產</text:span><text:span text:style-name="T78">第</text:span><text:span text:style-name="T79">一</text:span><text:span text:style-name="T80">名</text:span><text:span text:style-name="T81">新生兒</text:span><text:span text:style-name="T82">補助新臺幣ㄧ萬元，第二名以後之新生兒補助新臺幣一萬</text:span><text:span text:style-name="T83">五千</text:span><text:span text:style-name="T84">元。</text:span></text:p>
            <text:p text:style-name="P85"><text:span text:style-name="T86">新生兒個數之計算，以在國內完成出生設籍登記為準。</text:span></text:p>
          </table:table-cell>
          <table:table-cell table:style-name="TableCell87">
            <text:p text:style-name="P88"><text:span text:style-name="T89">一、</text:span><text:span text:style-name="T90">爲加碼生育津貼補助，修正第一項新生兒出生日期及補助金額</text:span><text:span text:style-name="T91">。</text:span><text:span text:style-name="T92">補助金額以第一名新生兒一萬元，第二名二萬元，第三名三萬元，</text:span><text:span text:style-name="T93">依</text:span><text:span text:style-name="T94">此類推每名遞增一萬元。</text:span></text:p>
            <text:p text:style-name="P95">二、補助金額以新生兒出生順序計算例如:婦女第一胎為單胎補助1萬元，第二胎為雙胞胎，補助2萬元及3萬元共5萬元整。</text:p>
          </table:table-cell>
        </table:table-row>
      </table:table>
      <text:p text:style-name="內文"/>
      <text:soft-page-break/>
      <text:p text:style-name="P96"><text:span text:style-name="T97">雲林縣補助</text:span><text:span text:style-name="T98">生育津貼實施要點</text:span></text:p>
      <text:p text:style-name="P99"><text:span text:style-name="T100">中華民國100年12月12日</text:span><text:span text:style-name="T101">府社幼字第1000618601號</text:span><text:span text:style-name="T102">函訂定</text:span></text:p>
      <text:p text:style-name="P103"><text:span text:style-name="T104">中華民國101年05月29日</text:span><text:span text:style-name="T105">府社幼字第10</text:span><text:span text:style-name="T106">10609315</text:span><text:span text:style-name="T107">號</text:span><text:span text:style-name="T108">函修正</text:span></text:p>
      <text:p text:style-name="P109"><text:span text:style-name="T110">中華民國105年12月01日</text:span><text:span text:style-name="T111">府社幼</text:span><text:span text:style-name="T112">一</text:span><text:span text:style-name="T113">字第</text:span><text:span text:style-name="T114">1052645327</text:span><text:span text:style-name="T115">號</text:span><text:span text:style-name="T116">函修正第</text:span><text:span text:style-name="T117">3</text:span><text:span text:style-name="T118">點、第</text:span><text:span text:style-name="T119">5</text:span><text:span text:style-name="T120">點；</text:span></text:p>
      <text:p text:style-name="P121"><text:span text:style-name="T122">並自106年1月1日生效</text:span></text:p>
      <text:p text:style-name="P123"><text:span text:style-name="T124">中華民國106年06月19日</text:span><text:span text:style-name="T125">府社幼</text:span><text:span text:style-name="T126">一</text:span><text:span text:style-name="T127">字第</text:span><text:span text:style-name="T128">1062623426</text:span><text:span text:style-name="T129">號</text:span><text:span text:style-name="T130">函修正</text:span><text:span text:style-name="T131">第2</text:span><text:span text:style-name="T132">點、</text:span><text:span text:style-name="T133">第4</text:span><text:span text:style-name="T134">點；</text:span></text:p>
      <text:p text:style-name="P135"><text:span text:style-name="T136">並自106年7月1日生效</text:span></text:p>
      <text:p text:style-name="P137"><text:span text:style-name="T138">中華民國108年01月29日</text:span><text:span text:style-name="T139">府社幼</text:span><text:span text:style-name="T140">一</text:span><text:span text:style-name="T141">字第</text:span><text:span text:style-name="T142">1082604065號函修正</text:span><text:span text:style-name="T143">第3</text:span><text:span text:style-name="T144">點；</text:span></text:p>
      <text:p text:style-name="P145"><text:span text:style-name="T146">並自108年1月1日生效</text:span></text:p>
      <text:p text:style-name="P147"><text:span text:style-name="T148">中華民國108年03月22日</text:span><text:span text:style-name="T149">府社幼</text:span><text:span text:style-name="T150">一</text:span><text:span text:style-name="T151">字第</text:span><text:span text:style-name="T152">1082611770</text:span><text:span text:style-name="T153">號函修正全文</text:span></text:p>
      <text:p text:style-name="P154"><text:span text:style-name="T155"><text:s text:c="7"/></text:span><text:span text:style-name="T156">中華民國110年05月10日</text:span><text:span text:style-name="T157">府社幼</text:span><text:span text:style-name="T158">一</text:span><text:span text:style-name="T159">字第</text:span><text:span text:style-name="T160">1102627992號函修正第三點；</text:span></text:p>
      <text:p text:style-name="P161"><text:span text:style-name="T162">並自110年5月1日生效。 <text:s/></text:span><text:span text:style-name="T163"><text:s text:c="20"/></text:span><text:span text:style-name="T164"><text:s text:c="42"/></text:span></text:p>
      <text:p text:style-name="P165">一、雲林縣政府（以下簡稱本府）為貫徹憲法保障婦女社會安全制度，落實照顧婦女福利工作，補貼婦女生育時所需費用，特訂定本要點。</text:p>
      <text:p text:style-name="P166">二、新生兒父母之一方，於新生兒出生時已設籍並居住雲林縣（以下簡稱本縣）三個月以上，並在本縣辦妥新生兒戶籍登記者，得依本要點申請生育津貼。</text:p>
      <text:p text:style-name="P167">前項設籍並繼續居住本縣，係指居住期間未中途遷出者，若中途遷出又遷入者，應重新起算。</text:p>
      <text:p text:style-name="P168">三、自中華民國一百十年五月一日起出生之新生兒，以婦女生產第一名新生兒補助新臺幣ㄧ萬元，第二名以後之新生兒，每名遞增補助新臺幣一萬元。</text:p>
      <text:p text:style-name="P169">新生兒個數之計算，以在國內完成出生設籍登記為準。</text:p>
      <text:p text:style-name="P170">四、第二點第一項之申請，應於新生兒出生後六個月內檢附下列文件，向本縣各戶政事務所提出申請，逾期則視同放棄：</text:p>
      <text:p text:style-name="P171">（一）國民身分證及印章。</text:p>
      <text:p text:style-name="P172">（二）填寫生育津貼申請書及領據；委託他人申請者，應另備具委託書。</text:p>
      <text:p text:style-name="P173">前項申請經戶政事務所審查合格者，應於完成戶籍登記後核發</text:p>
      <text:p text:style-name="P174">生育津貼。</text:p>
      <text:p text:style-name="P175">五、戶政事務所應以季核銷，二週內檢附發放統計表、發放清冊及申請書、領據、委託書、戶籍資料，函送本府辦理核銷。</text:p>
      <text:p text:style-name="P176">六、本府對各戶政事務所得不定期派員督導及查核發放生育津貼之情形。</text:p>
      <text:p text:style-name="P177">七、所需經費由本府編列年度預算支應。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861in" fo:text-indent="0.3888in"/>
      <style:text-properties style:font-name="標楷體" style:font-name-asian="標楷體" fo:font-size="14pt" style:font-size-asian="14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25in" fo:margin-left="1.25in" fo:margin-bottom="0.25in" fo:margin-right="1.2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林縣補助生育津貼實施要點第三點修正草案總說明</dc:title>
    <meta:initial-creator>user</meta:initial-creator>
    <dc:creator>user</dc:creator>
    <meta:creation-date>2021-05-12T02:09:00Z</meta:creation-date>
    <dc:date>2021-05-12T02:09:00Z</dc:date>
    <meta:print-date>2021-05-05T06:03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14" meta:character-count="1438" meta:row-count="10" meta:non-whitespace-character-count="1226"/>
  </office:meta>
</office:document-meta>
</file>