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1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1.068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1.1993in" style:use-optimal-column-width="false"/>
    </style:style>
    <style:style style:name="TableColumn8" style:family="table-column">
      <style:table-column-properties style:column-width="0.9493in" style:use-optimal-column-width="false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1.159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1" style:family="table-row">
      <style:table-row-properties style:min-row-height="0.606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 fo:margin-bottom="0.0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972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7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" style:family="table-row">
      <style:table-row-properties style:min-row-height="0.454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 style:min-row-height="0.451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Row86" style:family="table-row">
      <style:table-row-properties style:min-row-height="0.3597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Row97" style:family="table-row">
      <style:table-row-properties style:min-row-height="0.5701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75%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line-height="75%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75%"/>
      <style:text-properties style:font-name="標楷體" style:font-name-asian="標楷體"/>
    </style:style>
    <style:style style:name="TableRow110" style:family="table-row">
      <style:table-row-properties style:min-row-height="0.6208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75%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list-style-name="LFO13" style:family="paragraph">
      <style:paragraph-properties fo:line-height="75%"/>
      <style:text-properties style:font-name="標楷體" style:font-name-asian="標楷體"/>
    </style:style>
    <style:style style:name="P118" style:parent-style-name="內文" style:family="paragraph">
      <style:paragraph-properties fo:line-height="75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list-style-name="LFO13" style:family="paragraph">
      <style:paragraph-properties fo:line-height="75%"/>
      <style:text-properties style:font-name="標楷體" style:font-name-asian="標楷體"/>
    </style:style>
    <style:style style:name="P128" style:parent-style-name="內文" style:family="paragraph">
      <style:paragraph-properties fo:line-height="75%"/>
      <style:text-properties style:font-name="標楷體" style:font-name-asian="標楷體"/>
    </style:style>
    <style:style style:name="TableRow129" style:family="table-row">
      <style:table-row-properties style:min-row-height="0.6097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4576in" style:use-optimal-row-height="false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 fo:margin-left="0.0583in" fo:margin-right="0.058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內文" style:family="paragraph">
      <style:paragraph-properties fo:margin-top="0.025in" fo:line-height="0.1666in" fo:margin-right="0.0333in" fo:text-indent="0.0833in"/>
      <style:text-properties style:font-name="標楷體" style:font-name-asian="標楷體"/>
    </style:style>
    <style:style style:name="P183" style:parent-style-name="內文" style:family="paragraph">
      <style:paragraph-properties fo:margin-top="0.025in" fo:line-height="0.1666in" fo:margin-right="0.0333in" fo:text-indent="0.0833in"/>
      <style:text-properties style:font-name="標楷體" style:font-name-asian="標楷體"/>
    </style:style>
    <style:style style:name="TableRow184" style:family="table-row">
      <style:table-row-properties style:min-row-height="0.35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125in" fo:line-height="0.2361in" fo:margin-left="0.031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0" style:parent-style-name="內文" style:family="paragraph">
      <style:paragraph-properties fo:margin-top="0.0125in" fo:line-height="0.2361in" fo:margin-left="0.031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3" style:parent-style-name="內文" style:family="paragraph">
      <style:paragraph-properties fo:margin-top="0.0125in" fo:line-height="0.2361in" fo:margin-left="0.031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Row233" style:family="table-row">
      <style:table-row-properties style:min-row-height="0.4916in" style:use-optimal-row-height="false" fo:keep-together="always"/>
    </style:style>
    <style:style style:name="P234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 fo:line-height="0.1944in"/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 fo:line-height="0.1944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olumn245" style:family="table-column">
      <style:table-column-properties style:column-width="1.8388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5.0201in" style:use-optimal-column-width="false"/>
    </style:style>
    <style:style style:name="Table244" style:family="table">
      <style:table-properties style:width="7.2527in" fo:margin-left="-0.1458in" table:align="center"/>
    </style:style>
    <style:style style:name="TableRow248" style:family="table-row">
      <style:table-row-properties style:min-row-height="3.9368in" style:use-optimal-row-height="false" fo:keep-together="always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125in" fo:margin-left="1.2333in" fo:text-indent="-0.9833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left="0.0597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0597in">
        <style:tab-stops/>
      </style:paragraph-properties>
    </style:style>
    <style:style style:name="T2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left="1.0138in" fo:text-indent="-0.7638in">
        <style:tab-stops/>
      </style:paragraph-properties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150%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568in" style:use-optimal-row-height="false" fo:keep-together="always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left="-0.0208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left="-0.0208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line-height="0.0138in"/>
    </style:style>
    <style:style style:name="P323" style:parent-style-name="內文" style:family="paragraph">
      <style:paragraph-properties style:snap-to-layout-grid="false" fo:line-height="0.0138in"/>
    </style:style>
    <style:style style:family="graphic" style:name="a0" style:parent-style-name="Graphics">
      <style:graphic-properties fo:min-width="0.75in" fo:min-height="6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7"/></text:span><text:span text:style-name="T15">雲林縣</text:span><text:span text:style-name="T16">北港</text:span><text:span text:style-name="T17">鎮</text:span><text:span text:style-name="T18">補助</text:span><text:span text:style-name="T19">生育津貼申請書</text:span><text:span text:style-name="T20"><text:s text:c="4"/></text:span><text:span text:style-name="T21"><text:s/></text:span><text:span text:style-name="T22">編號</text:span><text:span text:style-name="T23"><text:s text:c="27"/></text:span></text:p>
            <text:p text:style-name="P24"><text:span text:style-name="T25"><text:s text:c="38"/></text:span><text:span text:style-name="T26"><text:s/></text:span><text:span text:style-name="T27">申請日期：　　年　</text:span><text:span text:style-name="T28"><text:s/></text:span><text:span text:style-name="T29">月　</text:span><text:span text:style-name="T30"><text:s/></text:span><text:span text:style-name="T31">日</text:span><text:span text:style-name="T32"><text:s/></text:span><text:span text:style-name="T33">(限新生兒出生6個月內)</text:span><text:span text:style-name="T34"><text:s text:c="23"/></text:span><text:span text:style-name="T3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姓<text:s text:c="6"/>名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>
            <text:p text:style-name="P44">身分證字號</text:p>
          </table:table-cell>
          <table:table-cell table:style-name="TableCell45">
            <text:p text:style-name="P46"><text:span text:style-name="T47">領款人</text:span><text:span text:style-name="T48">與</text:span></text:p>
            <text:p text:style-name="P49">新生兒關係</text:p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>申請人(受託人)</text:p>
            <text:p text:style-name="P54">簽<text:s/>章</text:p>
          </table:table-cell>
        </table:table-row>
        <table:table-row table:style-name="TableRow55">
          <table:table-cell table:style-name="TableCell56">
            <text:p text:style-name="P57">新生兒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>受託人</text:p>
            <text:p text:style-name="P66">姓名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申請人</text:p>
            <text:p text:style-name="P73">(父/母)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受託人</text:p>
            <text:p text:style-name="P82">身分證字號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受託人</text:p>
            <text:p text:style-name="P93">電<text:s text:c="6"/>話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新生兒</text:span><text:span text:style-name="T101">戶籍</text:span></text:p>
            <text:p text:style-name="P102">地址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受託人</text:p>
            <text:p text:style-name="P107">戶<text:s/>籍<text:s/>地<text:s/>址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新生兒</text:span><text:span text:style-name="T114">通訊</text:span></text:p>
            <text:p text:style-name="P115">地址</text:p>
          </table:table-cell>
          <table:table-cell table:style-name="TableCell116" table:number-columns-spanned="5">
            <text:list text:style-name="LFO13" text:continue-numbering="true">
              <text:list-item>
                <text:p text:style-name="P117">同戶籍地</text:p>
              </text:list-item>
            </text:list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受託人</text:p>
            <text:p text:style-name="P121"><text:span text:style-name="T122">通 訊<text:s/></text:span><text:span text:style-name="T123">地</text:span><text:span text:style-name="T124"><text:s/></text:span><text:span text:style-name="T125">址</text:span></text:p>
          </table:table-cell>
          <table:table-cell table:style-name="TableCell126" table:number-columns-spanned="2">
            <text:list text:style-name="LFO13" text:continue-numbering="true">
              <text:list-item>
                <text:p text:style-name="P127">同戶籍地</text:p>
              </text:list-item>
            </text:list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設籍</text:p>
            <text:p text:style-name="P132">時間</text:p>
          </table:table-cell>
          <table:table-cell table:style-name="TableCell133" table:number-columns-spanned="8">
            <text:p text:style-name="P134"><text:span text:style-name="T135">□</text:span><text:span text:style-name="T136">父</text:span><text:span text:style-name="T137">或<text:s/></text:span><text:span text:style-name="T138">□</text:span><text:span text:style-name="T139">母</text:span><text:span text:style-name="T140"><text:s/>姓名：</text:span><text:span text:style-name="T141"><text:s text:c="4"/></text:span><text:span text:style-name="T142"><text:s/></text:span><text:span text:style-name="T143"><text:s text:c="8"/></text:span><text:span text:style-name="T144"><text:s/></text:span><text:span text:style-name="T145">於新生兒出生前，自</text:span><text:span text:style-name="T146"><text:s/></text:span><text:span text:style-name="T147"><text:s/></text:span><text:span text:style-name="T148"><text:s text:c="2"/></text:span><text:span text:style-name="T149">年</text:span><text:span text:style-name="T150"><text:s text:c="2"/></text:span><text:span text:style-name="T151"><text:s/></text:span><text:span text:style-name="T152"><text:s/></text:span><text:span text:style-name="T153">月</text:span><text:span text:style-name="T154"><text:s/></text:span><text:span text:style-name="T155"><text:s/></text:span><text:span text:style-name="T156"><text:s/></text:span><text:span text:style-name="T157"><text:s/></text:span><text:span text:style-name="T158">日</text:span><text:span text:style-name="T159">設籍並居住</text:span></text:p>
            <text:p text:style-name="P160"><text:span text:style-name="T161">雲林縣</text:span><text:span text:style-name="T162"><text:s text:c="8"/></text:span><text:span text:style-name="T163">鄉鎮市連續</text:span><text:span text:style-name="T164">三個月</text:span><text:span text:style-name="T165">以上；</text:span><text:span text:style-name="T166">新生兒</text:span><text:span text:style-name="T167">業於</text:span><text:span text:style-name="T168"><text:s text:c="3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辦妥戶籍登</text:span><text:span text:style-name="T174">記</text:span><text:span text:style-name="T175">。</text:span><text:span text:style-name="T176"><text:s text:c="10"/></text:span><text:span text:style-name="T17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應備文件</text:p>
          </table:table-cell>
          <table:table-cell table:style-name="TableCell181" table:number-columns-spanned="8">
            <text:p text:style-name="P182">□1.雲林縣補助生育津貼申請書及領據<text:s text:c="7"/>□2.新生兒戶籍資料</text:p>
            <text:p text:style-name="P183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/>
            <text:p text:style-name="P187">審核</text:p>
            <text:p text:style-name="P188">結果</text:p>
          </table:table-cell>
          <table:table-cell table:style-name="TableCell189" table:number-columns-spanned="8">
            <text:p text:style-name="P190"><text:span text:style-name="T191">□</text:span><text:span text:style-name="T192">母之</text:span><text:span text:style-name="T193">第一名新生兒</text:span><text:span text:style-name="T194">補助新台幣</text:span><text:span text:style-name="T195">壹</text:span><text:span text:style-name="T196">萬</text:span><text:span text:style-name="T197">元</text:span><text:span text:style-name="T198">整</text:span><text:span text:style-name="T199">；</text:span><text:span text:style-name="T200">□</text:span><text:span text:style-name="T201">母之</text:span><text:span text:style-name="T202">第二名新生兒</text:span><text:span text:style-name="T203">補助</text:span><text:span text:style-name="T204">新台幣</text:span><text:span text:style-name="T205">貳</text:span><text:span text:style-name="T206">萬</text:span><text:span text:style-name="T207">元</text:span><text:span text:style-name="T208">整</text:span><text:span text:style-name="T209">。</text:span></text:p>
            <text:p text:style-name="P210"><text:span text:style-name="T211">□</text:span><text:span text:style-name="T212">母之第三名新生兒</text:span><text:span text:style-name="T213">補助新台幣參</text:span><text:span text:style-name="T214">萬</text:span><text:span text:style-name="T215">元整</text:span><text:span text:style-name="T216">；</text:span><text:span text:style-name="T217">□</text:span><text:span text:style-name="T218">母之第四名新生兒</text:span><text:span text:style-name="T219">補助新台幣肆</text:span><text:span text:style-name="T220">萬</text:span><text:span text:style-name="T221">元整</text:span><text:span text:style-name="T222">。</text:span></text:p>
            <text:p text:style-name="P223"><text:span text:style-name="T224">□</text:span><text:span text:style-name="T225">母之第 <text:s/>名新生兒</text:span><text:span text:style-name="T226">補助新台幣 <text:s text:c="2"/></text:span><text:span text:style-name="T227"><text:s text:c="2"/></text:span><text:span text:style-name="T228">萬</text:span><text:span text:style-name="T229">元整</text:span><text:span text:style-name="T230">。</text:span><text:span text:style-name="T231">……</text:span><text:span text:style-name="T232">依此類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承辦人<text:s text:c="7"/></text:p>
          </table:table-cell>
          <table:covered-table-cell/>
          <table:table-cell table:style-name="TableCell237">
            <text:p text:style-name="P238">兼任<text:s text:c="3"/></text:p>
            <text:p text:style-name="P239">主計<text:s text:c="10"/></text:p>
          </table:table-cell>
          <table:table-cell table:style-name="TableCell240" table:number-columns-spanned="5">
            <text:p text:style-name="P241"><text:s text:c="9"/>股長<text:s text:c="6"/><text:s text:c="4"/><text:s/>秘書<text:s text:c="9"/><text:s/><text:s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242">附件一</text:p>
      <text:p text:style-name="P243">附件二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領<text:s text:c="3"/>據</text:p>
            <text:p text:style-name="P251"><text:s/><text:s text:c="2"/>茲領到</text:p>
            <text:p text:style-name="P252"><text:span text:style-name="T253"><text:s text:c="2"/></text:span><text:span text:style-name="T254">雲林縣政府</text:span><text:span text:style-name="T255">核發</text:span><text:span text:style-name="T256">生育津貼</text:span><text:span text:style-name="T257">金額新台幣</text:span><text:span text:style-name="T258">□</text:span><text:span text:style-name="T259">壹</text:span><text:span text:style-name="T260">萬</text:span><text:span text:style-name="T261">元整</text:span><text:span text:style-name="T262">；</text:span><text:span text:style-name="T263">■</text:span><text:span text:style-name="T264">貳</text:span><text:span text:style-name="T265">萬</text:span><text:span text:style-name="T266">元整</text:span><text:span text:style-name="T267">；□參</text:span><text:span text:style-name="T268">萬</text:span><text:span text:style-name="T269">元整</text:span><text:span text:style-name="T270">；</text:span></text:p>
            <text:p text:style-name="P271"><text:span text:style-name="T272"><text:s text:c="34"/></text:span><text:span text:style-name="T273">□肆</text:span><text:span text:style-name="T274">萬</text:span><text:span text:style-name="T275">元整</text:span><text:span text:style-name="T276">；□</text:span><text:span text:style-name="T277"><text:s/></text:span><text:span text:style-name="T278"><text:s text:c="2"/></text:span><text:span text:style-name="T279"><text:s/></text:span><text:span text:style-name="T280">萬</text:span><text:span text:style-name="T281">元整</text:span><text:span text:style-name="T282"><text:s text:c="5"/></text:span><text:span text:style-name="T283"><text:s/></text:span><text:span text:style-name="T284">確</text:span><text:span text:style-name="T285">實無訛。</text:span></text:p>
            <text:p text:style-name="P286"><text:span text:style-name="T287"><draw:frame draw:z-index="251657728" draw:id="id0" draw:style-name="a0" draw:name="Text Box 19" text:anchor-type="paragraph" svg:x="-0.125in" svg:y="6in" svg:width="6.375in" svg:height="0.75in" style:rel-width="scale" style:rel-height="scale"><draw:text-box draw:chain-next-name="Text Box 19"><text:p text:style-name="內文"/></draw:text-box><svg:desc/></draw:frame></text:span><text:span text:style-name="T288">此</text:span><text:span text:style-name="T289"><text:s text:c="2"/></text:span><text:span text:style-name="T290">據</text:span></text:p>
            <text:p text:style-name="P291"/>
            <text:p text:style-name="P292"><text:span text:style-name="T293">具領人</text:span><text:span text:style-name="T294">(</text:span><text:span text:style-name="T295">申請人</text:span><text:span text:style-name="T296">/</text:span><text:span text:style-name="T297">受託人</text:span><text:span text:style-name="T298">)</text:span><text:span text:style-name="T299">：</text:span><text:span text:style-name="T300"><text:s text:c="31"/></text:span></text:p>
            <text:p text:style-name="P301">身分證字號：</text:p>
            <text:p text:style-name="P302">戶籍地址：</text:p>
            <text:p text:style-name="P303">通訊地址：</text:p>
            <text:p text:style-name="P304">聯絡電話：</text:p>
            <text:p text:style-name="P305">中<text:s text:c="2"/>華<text:s text:c="2"/>民<text:s text:c="3"/>國<text:s text:c="3"/><text:s text:c="3"/><text:s text:c="3"/>年<text:s text:c="6"/>月<text:s text:c="6"/>日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承辦人</text:span></text:p>
          </table:table-cell>
          <table:table-cell table:style-name="TableCell310">
            <text:p text:style-name="P311">兼任</text:p>
            <text:p text:style-name="P312"><text:span text:style-name="T313">主</text:span><text:span text:style-name="T314">計 <text:s/></text:span></text:p>
          </table:table-cell>
          <table:table-cell table:style-name="TableCell315">
            <text:p text:style-name="P316"><text:span text:style-name="T317"><text:s text:c="11"/>股長 <text:s text:c="10"/></text:span><text:span text:style-name="T318">秘書　　</text:span><text:span text:style-name="T319"><text:s text:c="7"/></text:span><text:span text:style-name="T320"><text:s/></text:span><text:span text:style-name="T321">主任</text:span></text:p>
          </table:table-cell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1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875in" fo:margin-bottom="0.125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北港戶政</dc:title>
    <meta:initial-creator>user</meta:initial-creator>
    <dc:creator>user</dc:creator>
    <meta:creation-date>2021-05-12T02:10:00Z</meta:creation-date>
    <dc:date>2021-05-12T02:10:00Z</dc:date>
    <meta:print-date>2021-05-10T0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