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5in"/>
      <style:text-properties style:font-name="標楷體" style:font-name-asian="標楷體"/>
    </style:style>
    <style:style style:name="P2" style:parent-style-name="內文" style:family="paragraph">
      <style:paragraph-properties fo:text-align="center" fo:margin-top="0.2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 fo:margin-left="0.059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left="0.0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left="0.059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0597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0597in">
        <style:tab-stops/>
      </style:paragraph-properties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三</text:p>
      <text:p text:style-name="P2">委託書</text:p>
      <text:p text:style-name="P3"/>
      <text:p text:style-name="P4"/>
      <text:p text:style-name="P5"><text:span text:style-name="T6"><text:s text:c="7"/></text:span><text:span text:style-name="T7">茲委託</text:span><text:span text:style-name="T8"><text:s text:c="6"/></text:span><text:span text:style-name="T9"><text:s text:c="3"/></text:span><text:span text:style-name="T10"><text:s text:c="3"/></text:span><text:span text:style-name="T11">代為辦理本人申請</text:span><text:span text:style-name="T12">雲林縣</text:span><text:span text:style-name="T13">補助</text:span><text:span text:style-name="T14">生育</text:span></text:p>
      <text:p text:style-name="P15"/>
      <text:p text:style-name="P16"><text:span text:style-name="T17">津貼新台幣</text:span><text:span text:style-name="T18">□</text:span><text:span text:style-name="T19">壹</text:span><text:span text:style-name="T20">萬</text:span><text:span text:style-name="T21">元整</text:span><text:span text:style-name="T22">；</text:span><text:span text:style-name="T23">□</text:span><text:span text:style-name="T24">貳</text:span><text:span text:style-name="T25">萬</text:span><text:span text:style-name="T26">元</text:span><text:span text:style-name="T27">整</text:span><text:span text:style-name="T28">；</text:span><text:span text:style-name="T29">□參</text:span><text:span text:style-name="T30">萬</text:span><text:span text:style-name="T31">元整；□肆</text:span><text:span text:style-name="T32">萬</text:span><text:span text:style-name="T33">元整；</text:span></text:p>
      <text:p text:style-name="P34"/>
      <text:p text:style-name="P35"><text:span text:style-name="T36">□</text:span><text:span text:style-name="T37"><text:s/></text:span><text:span text:style-name="T38"><text:s/></text:span><text:span text:style-name="T39"><text:s text:c="2"/></text:span><text:span text:style-name="T40"><text:s/></text:span><text:span text:style-name="T41">萬</text:span><text:span text:style-name="T42">元整</text:span><text:span text:style-name="T43">無訛，特具委託書為憑，惠請准予辦理。</text:span></text:p>
      <text:p text:style-name="P44"/>
      <text:p text:style-name="P45"/>
      <text:p text:style-name="P46">委託人：<text:s text:c="26"/>(簽章)</text:p>
      <text:p text:style-name="P47">身分證字號：</text:p>
      <text:p text:style-name="P48">戶籍地址：</text:p>
      <text:p text:style-name="P49">通訊地址：</text:p>
      <text:p text:style-name="P50">連絡電話：</text:p>
      <text:p text:style-name="P51"/>
      <text:p text:style-name="P52">受託人： <text:s text:c="25"/>(簽章)</text:p>
      <text:p text:style-name="P53">身分證字號：</text:p>
      <text:p text:style-name="P54">戶籍地址：</text:p>
      <text:p text:style-name="P55">通訊地址：</text:p>
      <text:p text:style-name="P56">連絡電話：</text:p>
      <text:p text:style-name="P57"><text:span text:style-name="T58">中華民國</text:span><text:span text:style-name="T59"><text:s/></text:span><text:span text:style-name="T60"><text:s text:c="5"/></text:span><text:span text:style-name="T61"><text:s/></text:span><text:span text:style-name="T62"><text:s text:c="2"/></text:span><text:span text:style-name="T63">年</text:span><text:span text:style-name="T64"><text:s text:c="2"/></text:span><text:span text:style-name="T65"><text:s/></text:span><text:span text:style-name="T66"><text:s/></text:span><text:span text:style-name="T67"><text:s text:c="2"/></text:span><text:span text:style-name="T68">月</text:span><text:span text:style-name="T69"><text:s text:c="3"/></text:span><text:span text:style-name="T70"><text:s/></text:span><text:span text:style-name="T71"><text:s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7in" fo:margin-bottom="0.7493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meta:initial-creator>Oemuser</meta:initial-creator>
    <dc:creator>user</dc:creator>
    <meta:creation-date>2021-05-12T02:10:00Z</meta:creation-date>
    <dc:date>2021-05-12T02:10:00Z</dc:date>
    <meta:print-date>2009-03-05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