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1.95791666666667cm" style:use-optimal-column-width="true"/>
    </style:style>
    <style:style style:name="co3" style:family="table-column">
      <style:table-column-properties fo:break-before="auto" style:column-width="4.94770833333333cm"/>
    </style:style>
    <style:style style:name="co4" style:family="table-column">
      <style:table-column-properties fo:break-before="auto" style:column-width="1.61395833333333cm"/>
    </style:style>
    <style:style style:name="co5" style:family="table-column">
      <style:table-column-properties fo:break-before="auto" style:column-width="8.969375cm" style:use-optimal-column-width="true"/>
    </style:style>
    <style:style style:name="co6" style:family="table-column">
      <style:table-column-properties fo:break-before="auto" style:column-width="2.51354166666667cm"/>
    </style:style>
    <style:style style:name="co7" style:family="table-column">
      <style:table-column-properties fo:break-before="auto" style:column-width="1.42875cm" style:use-optimal-column-width="true"/>
    </style:style>
    <style:style style:name="co8" style:family="table-column">
      <style:table-column-properties fo:break-before="auto" style:column-width="8.175625cm"/>
    </style:style>
    <style:style style:name="co9" style:family="table-column">
      <style:table-column-properties fo:break-before="auto" style:column-width="2.301875cm"/>
    </style:style>
    <style:style style:name="co10" style:family="table-column">
      <style:table-column-properties fo:break-before="auto" style:column-width="1.42875cm"/>
    </style:style>
    <style:style style:name="co11" style:family="table-column">
      <style:table-column-properties fo:break-before="auto" style:column-width="8.83708333333333cm"/>
    </style:style>
    <style:style style:name="co12" style:family="table-column">
      <style:table-column-properties fo:break-before="auto" style:column-width="3.4925cm"/>
    </style:style>
    <style:style style:name="co13"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5.25pt" style:use-optimal-row-height="true" fo:break-before="auto"/>
    </style:style>
    <style:style style:name="ro5" style:family="table-row">
      <style:table-row-properties style:row-height="351pt" style:use-optimal-row-height="true" fo:break-before="auto"/>
    </style:style>
    <style:style style:name="ro6" style:family="table-row">
      <style:table-row-properties style:row-height="227.2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71.5pt" style:use-optimal-row-height="true" fo:break-before="auto"/>
    </style:style>
    <style:style style:name="ro11" style:family="table-row">
      <style:table-row-properties style:row-height="58.5pt" style:use-optimal-row-height="true" fo:break-before="auto"/>
    </style:style>
    <style:style style:name="ro12" style:family="table-row">
      <style:table-row-properties style:row-height="117pt" style:use-optimal-row-height="true" fo:break-before="auto"/>
    </style:style>
    <style:style style:name="ro13" style:family="table-row">
      <style:table-row-properties style:row-height="253.5pt" style:use-optimal-row-height="true" fo:break-before="auto"/>
    </style:style>
    <style:style style:name="ro14" style:family="table-row">
      <style:table-row-properties style:row-height="159pt" style:use-optimal-row-height="false" fo:break-before="auto"/>
    </style:style>
    <style:style style:name="ro15" style:family="table-row">
      <style:table-row-properties style:row-height="232.5pt" style:use-optimal-row-height="true" fo:break-before="auto"/>
    </style:style>
    <style:style style:name="ro16" style:family="table-row">
      <style:table-row-properties style:row-height="194.25pt" style:use-optimal-row-height="true" fo:break-before="auto"/>
    </style:style>
    <style:style style:name="ro17" style:family="table-row">
      <style:table-row-properties style:row-height="233.25pt" style:use-optimal-row-height="true" fo:break-before="auto"/>
    </style:style>
    <style:style style:name="ro18" style:family="table-row">
      <style:table-row-properties style:row-height="212.25pt" style:use-optimal-row-height="false" fo:break-before="auto"/>
    </style:style>
    <style:style style:name="ro19" style:family="table-row">
      <style:table-row-properties style:row-height="272.25pt" style:use-optimal-row-height="true" fo:break-before="auto"/>
    </style:style>
    <style:style style:name="ro20" style:family="table-row">
      <style:table-row-properties style:row-height="195.75pt" style:use-optimal-row-height="false" fo:break-before="auto"/>
    </style:style>
    <style:style style:name="ro21" style:family="table-row">
      <style:table-row-properties style:row-height="175.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174.75pt" style:use-optimal-row-height="true" fo:break-before="auto"/>
    </style:style>
    <style:style style:name="ro24" style:family="table-row">
      <style:table-row-properties style:row-height="136.5pt" style:use-optimal-row-height="true" fo:break-before="auto"/>
    </style:style>
    <style:style style:name="ro25" style:family="table-row">
      <style:table-row-properties style:row-height="174pt" style:use-optimal-row-height="true" fo:break-before="auto"/>
    </style:style>
    <style:style style:name="ro26" style:family="table-row">
      <style:table-row-properties style:row-height="292.5pt" style:use-optimal-row-height="true" fo:break-before="auto"/>
    </style:style>
    <style:style style:name="ro27" style:family="table-row">
      <style:table-row-properties style:row-height="96.75pt" style:use-optimal-row-height="true" fo:break-before="auto"/>
    </style:style>
    <style:style style:name="ro28" style:family="table-row">
      <style:table-row-properties style:row-height="135.75pt" style:use-optimal-row-height="true" fo:break-before="auto"/>
    </style:style>
    <style:style style:name="ro29" style:family="table-row">
      <style:table-row-properties style:row-height="245.1pt" style:use-optimal-row-height="false" fo:break-before="auto"/>
    </style:style>
    <style:style style:name="ro30" style:family="table-row">
      <style:table-row-properties style:row-height="213.75pt" style:use-optimal-row-height="true" fo:break-before="auto"/>
    </style:style>
    <style:style style:name="ro31" style:family="table-row">
      <style:table-row-properties style:row-height="149.25pt" style:use-optimal-row-height="false" fo:break-before="auto"/>
    </style:style>
    <style:style style:name="ro32" style:family="table-row">
      <style:table-row-properties style:row-height="193.5pt" style:use-optimal-row-height="true" fo:break-before="auto"/>
    </style:style>
    <style:style style:name="ro33" style:family="table-row">
      <style:table-row-properties style:row-height="310.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384pt" style:use-optimal-row-height="false" fo:break-before="auto"/>
    </style:style>
    <style:style style:name="ro36" style:family="table-row">
      <style:table-row-properties style:row-height="159.75pt" style:use-optimal-row-height="false" fo:break-before="auto"/>
    </style:style>
    <style:style style:name="ro37" style:family="table-row">
      <style:table-row-properties style:row-height="234pt" style:use-optimal-row-height="true" fo:break-before="auto"/>
    </style:style>
    <style:style style:name="ro38" style:family="table-row">
      <style:table-row-properties style:row-height="192.75pt" style:use-optimal-row-height="true" fo:break-before="auto"/>
    </style:style>
    <style:style style:name="ro39" style:family="table-row">
      <style:table-row-properties style:row-height="173.25pt" style:use-optimal-row-height="false" fo:break-before="auto"/>
    </style:style>
    <style:style style:name="ro40" style:family="table-row">
      <style:table-row-properties style:row-height="291pt" style:use-optimal-row-height="true" fo:break-before="auto"/>
    </style:style>
    <style:style style:name="ro41" style:family="table-row">
      <style:table-row-properties style:row-height="97.5pt" style:use-optimal-row-height="true" fo:break-before="auto"/>
    </style:style>
    <style:style style:name="ro42" style:family="table-row">
      <style:table-row-properties style:row-height="215.25pt" style:use-optimal-row-height="false" fo:break-before="auto"/>
    </style:style>
    <style:style style:name="ro43" style:family="table-row">
      <style:table-row-properties style:row-height="136.5pt" style:use-optimal-row-height="false" fo:break-before="auto"/>
    </style:style>
    <style:style style:name="ro44" style:family="table-row">
      <style:table-row-properties style:row-height="213pt" style:use-optimal-row-height="true" fo:break-before="auto"/>
    </style:style>
    <style:style style:name="ro45" style:family="table-row">
      <style:table-row-properties style:row-height="185.25pt" style:use-optimal-row-height="false" fo:break-before="auto"/>
    </style:style>
    <style:style style:name="ro46" style:family="table-row">
      <style:table-row-properties style:row-height="116.25pt" style:use-optimal-row-height="true" fo:break-before="auto"/>
    </style:style>
    <style:style style:name="ro47" style:family="table-row">
      <style:table-row-properties style:row-height="249pt" style:use-optimal-row-height="false" fo:break-before="auto"/>
    </style:style>
    <style:style style:name="ro48" style:family="table-row">
      <style:table-row-properties style:row-height="291.75pt" style:use-optimal-row-height="true" fo:break-before="auto"/>
    </style:style>
    <style:style style:name="ro49" style:family="table-row">
      <style:table-row-properties style:row-height="252.75pt" style:use-optimal-row-height="true" fo:break-before="auto"/>
    </style:style>
    <style:style style:name="ro50" style:family="table-row">
      <style:table-row-properties style:row-height="207.7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335.25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154.5pt" style:use-optimal-row-height="true" fo:break-before="auto"/>
    </style:style>
    <style:style style:name="ro57" style:family="table-row">
      <style:table-row-properties style:row-height="164.25pt" style:use-optimal-row-height="false" fo:break-before="auto"/>
    </style:style>
    <style:style style:name="ro58" style:family="table-row">
      <style:table-row-properties style:row-height="16.5pt" style:use-optimal-row-height="true" fo:break-before="auto"/>
    </style:style>
    <style:style style:name="ro5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default-cell-style-name="ce2"/>
        <table:table-column table:style-name="co9" table:default-cell-style-name="ce3"/>
        <table:table-column table:style-name="co10" table:default-cell-style-name="ce2"/>
        <table:table-column table:style-name="co11" table:default-cell-style-name="ce2"/>
        <table:table-column table:style-name="co12" table:default-cell-style-name="ce3"/>
        <table:table-column table:style-name="co13" table:number-columns-repeated="16372" table:default-cell-style-name="ce1"/>
        <table:table-row table:style-name="ro1">
          <table:table-cell office:value-type="string" table:number-columns-spanned="1" table:number-rows-spanned="4" table:style-name="ce29">
            <text:p><text:span text:style-name="T5">區域別</text:span></text:p>
          </table:table-cell>
          <table:table-cell office:value-type="string" table:number-columns-spanned="1" table:number-rows-spanned="4" table:style-name="ce29">
            <text:p><text:span text:style-name="T5">縣市</text:span></text:p>
          </table:table-cell>
          <table:table-cell office:value-type="string" table:number-columns-spanned="1" table:number-rows-spanned="4" table:style-name="ce29">
            <text:p><text:span text:style-name="T5">醫院名稱</text:span></text:p>
          </table:table-cell>
          <table:table-cell office:value-type="string" table:number-columns-spanned="3" table:number-rows-spanned="1" table:style-name="ce30">
            <text:p><text:span text:style-name="T6">常規檢驗</text:span></text:p>
          </table:table-cell>
          <table:covered-table-cell table:number-columns-repeated="2"/>
          <table:table-cell office:value-type="string" table:number-columns-spanned="3" table:number-rows-spanned="1" table:style-name="ce30">
            <text:p><text:span text:style-name="T6">快速檢驗</text:span></text:p>
          </table:table-cell>
          <table:covered-table-cell table:number-columns-repeated="2"/>
          <table:table-cell office:value-type="string" table:number-columns-spanned="3" table:number-rows-spanned="1" table:style-name="ce30">
            <text:p>110<text:span text:style-name="T6">年農曆春節</text:span></text:p>
          </table:table-cell>
          <table:covered-table-cell table:number-columns-repeated="2"/>
          <table:table-cell table:number-columns-repeated="16372"/>
        </table:table-row>
        <table:table-row table:style-name="ro1">
          <table:covered-table-cell/>
          <table:covered-table-cell/>
          <table:covered-table-cell/>
          <table:table-cell office:value-type="string" table:number-columns-spanned="3" table:number-rows-spanned="1" table:style-name="ce29">
            <text:p>(<text:span text:style-name="T5">採檢日</text:span>48<text:span text:style-name="T5">小時內取得報告</text:span>)</text:p>
          </table:table-cell>
          <table:covered-table-cell table:number-columns-repeated="2"/>
          <table:table-cell office:value-type="string" table:number-columns-spanned="3" table:number-rows-spanned="1" table:style-name="ce29">
            <text:p>(<text:span text:style-name="T5">當日就醫採檢及取得報告</text:span>)</text:p>
          </table:table-cell>
          <table:covered-table-cell table:number-columns-repeated="2"/>
          <table:table-cell office:value-type="string" table:number-columns-spanned="3" table:number-rows-spanned="1" table:style-name="ce29">
            <text:p>(2/10-2/16)</text:p>
          </table:table-cell>
          <table:covered-table-cell table:number-columns-repeated="2"/>
          <table:table-cell table:number-columns-repeated="16372"/>
        </table:table-row>
        <table:table-row table:style-name="ro2">
          <table:covered-table-cell/>
          <table:covered-table-cell/>
          <table:covered-table-cell/>
          <table:table-cell office:value-type="string" table:number-columns-spanned="1" table:number-rows-spanned="2" table:style-name="ce29">
            <text:p><text:span text:style-name="T5">服務提供</text:span></text:p>
          </table:table-cell>
          <table:table-cell office:value-type="string" table:number-columns-spanned="1" table:number-rows-spanned="2" table:style-name="ce29">
            <text:p><text:span text:style-name="T5">採檢</text:span>/<text:span text:style-name="T5">取件時間</text:span></text:p>
          </table:table-cell>
          <table:table-cell office:value-type="string" table:number-columns-spanned="1" table:number-rows-spanned="2" table:style-name="ce29">
            <text:p><text:span text:style-name="T5">收費</text:span></text:p>
            <text:p>(<text:span text:style-name="T5">元</text:span>)</text:p>
          </table:table-cell>
          <table:table-cell office:value-type="string" table:number-columns-spanned="1" table:number-rows-spanned="2" table:style-name="ce29">
            <text:p><text:span text:style-name="T5">服務提供</text:span></text:p>
          </table:table-cell>
          <table:table-cell office:value-type="string" table:number-columns-spanned="1" table:number-rows-spanned="2" table:style-name="ce29">
            <text:p><text:span text:style-name="T5">採檢</text:span>/<text:span text:style-name="T5">取件時間</text:span></text:p>
          </table:table-cell>
          <table:table-cell office:value-type="string" table:number-columns-spanned="1" table:number-rows-spanned="2" table:style-name="ce29">
            <text:p><text:span text:style-name="T5">收費</text:span></text:p>
            <text:p>(<text:span text:style-name="T5">元</text:span>)</text:p>
          </table:table-cell>
          <table:table-cell office:value-type="string" table:number-columns-spanned="1" table:number-rows-spanned="2" table:style-name="ce29">
            <text:p><text:span text:style-name="T5">服務提供</text:span></text:p>
          </table:table-cell>
          <table:table-cell office:value-type="string" table:number-columns-spanned="1" table:number-rows-spanned="2" table:style-name="ce29">
            <text:p><text:span text:style-name="T5">採檢</text:span>/<text:span text:style-name="T5">取件時間</text:span></text:p>
          </table:table-cell>
          <table:table-cell office:value-type="string" table:number-columns-spanned="1" table:number-rows-spanned="2" table:style-name="ce29">
            <text:p><text:span text:style-name="T5">收費</text:span></text:p>
            <text:p>(<text:span text:style-name="T5">元</text:span>)</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string" table:style-name="ce5">
            <text:p><text:span text:style-name="T3">臺北區</text:span></text:p>
          </table:table-cell>
          <table:table-cell office:value-type="string" table:style-name="ce5">
            <text:p><text:span text:style-name="T3">基隆市</text:span></text:p>
          </table:table-cell>
          <table:table-cell office:value-type="string" table:style-name="ce8">
            <text:p><text:span text:style-name="T3">長庚醫療財團法人基隆長庚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至</text:span>10:30<text:s/></text:p>
            <text:p/>
            <text:p><text:span text:style-name="T3">取件：</text:span></text:p>
            <text:p><text:span text:style-name="T3">隔日</text:span>8:30<text:span text:style-name="T3">後索取報告</text:span></text:p>
            <text:p><text:span text:style-name="T3"/></text:p>
            <text:p><text:span text:style-name="T3">※採電話預約</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0<text:span text:style-name="T3">前電話預約</text:span></text:p>
            <text:p><text:span text:style-name="T3">採檢隔日</text:span>8:30<text:span text:style-name="T3">後索取報告</text:span></text:p>
          </table:table-cell>
          <table:table-cell office:value-type="float" office:value="7000" table:style-name="ce9">
            <text:p>7,000</text:p>
          </table:table-cell>
          <table:table-cell table:number-columns-repeated="16372"/>
        </table:table-row>
        <table:table-row table:style-name="ro5">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榮民總醫院</text:span></text:p>
          </table:table-cell>
          <table:table-cell office:value-type="string" table:style-name="ce7">
            <text:p><text:span text:style-name="T3">是</text:span></text:p>
          </table:table-cell>
          <table:table-cell office:value-type="string" table:style-name="ce8">
            <text:p>[<text:span text:style-name="T3">自主健康管理者</text:span>]<text:span text:style-name="T3">及</text:span>[<text:span text:style-name="T3">門診適用對象</text:span>]<text:span text:style-name="T3">一律採網路預約掛號。</text:span></text:p>
            <text:p><text:span text:style-name="T3">【急診】：</text:span></text:p>
            <text:p><text:span text:style-name="T3">自主健康管理者</text:span></text:p>
            <text:p><text:span text:style-name="T3">採檢：</text:span></text:p>
            <text:p><text:span text:style-name="T3">週一至週五</text:span></text:p>
            <text:p>08:30<text:span text:style-name="T3">至</text:span>09:00<text:span text:style-name="T3">報到</text:span></text:p>
            <text:p><text:span text:style-name="T3">取件：</text:span></text:p>
            <text:p><text:span text:style-name="T3">採檢隔日</text:span>10:00<text:span text:style-name="T3">以後取得報告</text:span></text:p>
            <text:p><text:span text:style-name="T3">【門診】：</text:span></text:p>
            <text:p><text:span text:style-name="T3">採檢：</text:span></text:p>
            <text:p><text:span text:style-name="T3">週一至週五</text:span></text:p>
            <text:p><text:span text:style-name="T3">上午</text:span>1<text:span text:style-name="T3">場次、下午</text:span>2<text:span text:style-name="T3">場次，採固定時段申辦及採檢</text:span></text:p>
            <text:p><text:span text:style-name="T3">取件：</text:span></text:p>
            <text:p><text:span text:style-name="T3">採檢隔日</text:span>10:00<text:span text:style-name="T3">以後取得報告。</text:span></text:p>
            <text:p><text:span text:style-name="T3">※申辦、採檢報到及取件時間請見本院網頁公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自主健康管理者</text:span>]<text:span text:style-name="T3">及</text:span>[<text:span text:style-name="T3">門診適用對象</text:span>]<text:span text:style-name="T3">一律採網路預約掛號。</text:span></text:p>
            <text:p><text:span text:style-name="T3">【急診】：</text:span></text:p>
            <text:p><text:span text:style-name="T3">自主健康管理者</text:span></text:p>
            <text:p><text:span text:style-name="T3">採檢：</text:span></text:p>
            <text:p><text:span text:style-name="T3">週一至週五</text:span></text:p>
            <text:p>08:30<text:span text:style-name="T3">至</text:span>09:00<text:span text:style-name="T3">報到</text:span></text:p>
            <text:p><text:span text:style-name="T3">取件：</text:span></text:p>
            <text:p><text:span text:style-name="T3">採檢當天</text:span>17:00<text:span text:style-name="T3">以後取得報告。</text:span></text:p>
            <text:p><text:span text:style-name="T3">【門診】：</text:span></text:p>
            <text:p><text:span text:style-name="T3">採檢：</text:span></text:p>
            <text:p><text:span text:style-name="T3">週一至週五</text:span></text:p>
            <text:p>07:40<text:span text:style-name="T3">至</text:span>09:00<text:span text:style-name="T3">申辦，</text:span>09:30<text:span text:style-name="T3">前至採檢地點報到，</text:span></text:p>
            <text:p><text:span text:style-name="T3">取件：</text:span></text:p>
            <text:p><text:span text:style-name="T3">採檢當天</text:span>17:00<text:span text:style-name="T3">以後取得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急診】：</text:span></text:p>
            <text:p>2/10<text:span text:style-name="T3">至</text:span>2/16<text:span text:style-name="T3">僅提供提供居家隔離、居家檢疫者，經地方衛生單位審查符合資格，安排至本院進行自費採檢。</text:span></text:p>
            <text:p><text:span text:style-name="T3">【門診】：</text:span></text:p>
            <text:p>[<text:span text:style-name="T3">門診適用對象</text:span>]<text:span text:style-name="T3">一律採網路預約掛號。</text:span></text:p>
            <text:p><text:span text:style-name="T3">●</text:span>2/15 (<text:span text:style-name="T3">初四</text:span>)<text:span text:style-name="T3">：提供上午及下午各</text:span>1<text:span text:style-name="T3">場次。</text:span></text:p>
            <text:p><text:span text:style-name="T3">◎上午場次：當日</text:span>8:00-9:00<text:span text:style-name="T3">申辦，採檢當天</text:span>17:00<text:span text:style-name="T3">以後取得報告。</text:span></text:p>
            <text:p><text:span text:style-name="T3">◎下午場次：當日</text:span>12:30-14:00<text:span text:style-name="T3">申辦，採檢隔日</text:span>10:00<text:span text:style-name="T3">以後取得報告。</text:span></text:p>
            <text:p><text:span text:style-name="T3">●</text:span>2/16(<text:span text:style-name="T3">初五</text:span>)<text:span text:style-name="T3">：正常開診。</text:span></text:p>
          </table:table-cell>
          <table:table-cell office:value-type="float" office:value="7000" table:style-name="ce9">
            <text:p>7,000</text:p>
          </table:table-cell>
          <table:table-cell table:number-columns-repeated="16372"/>
        </table:table-row>
        <table:table-row table:style-name="ro6">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國立台灣大學醫學院附設醫院</text:span></text:p>
          </table:table-cell>
          <table:table-cell office:value-type="string" table:style-name="ce7">
            <text:p><text:span text:style-name="T3">是</text:span></text:p>
          </table:table-cell>
          <table:table-cell office:value-type="string" table:style-name="ce8">
            <text:p><text:span text:style-name="T3">同「快速檢驗」</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text:span text:style-name="T3">至</text:span>8:30<text:span text:style-name="T3">完成報到</text:span></text:p>
            <text:p><text:span text:style-name="T3"/></text:p>
            <text:p><text:span text:style-name="T3">取件：</text:span></text:p>
            <text:p><text:span text:style-name="T3">同日</text:span>17:00<text:span text:style-name="T3">至</text:span>17:30<text:span text:style-name="T3">取得報告</text:span></text:p>
            <text:p><text:span text:style-name="T3"/></text:p>
            <text:p><text:span text:style-name="T3">※僅提供網路掛號，詳見官網網路掛號說明</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text:span>2/11(<text:span text:style-name="T3">除夕</text:span>)<text:span text:style-name="T3">至</text:span>2/15(<text:span text:style-name="T3">初四</text:span>)<text:span text:style-name="T3">僅限本院住院病人之居家隔離</text:span>/<text:span text:style-name="T3">居家檢疫身分的無症狀親屬，因本院病人身故或重病等社會緊急需求，需奔喪或探視時</text:span></text:p>
            <text:p><text:span text:style-name="T3">※</text:span>2/10<text:span text:style-name="T3">、</text:span>2/16(<text:span text:style-name="T3">初五</text:span>)<text:span text:style-name="T3">正常開診</text:span></text:p>
            <text:p><text:span text:style-name="T3"/></text:p>
            <text:p>2/11(<text:span text:style-name="T3">除夕</text:span>)<text:span text:style-name="T3">至</text:span>2/15(<text:span text:style-name="T3">初四</text:span>)<text:span text:style-name="T3">由病房端聯繫，需於</text:span>8:30<text:span text:style-name="T3">至</text:span>9:00<text:span text:style-name="T3">至指定採檢地點完成報到</text:span></text:p>
            <text:p>2/10<text:span text:style-name="T3">、</text:span>2/16<text:span text:style-name="T3">同「快速檢驗」之時間</text:span></text:p>
          </table:table-cell>
          <table:table-cell office:value-type="float" office:value="7000" table:style-name="ce9">
            <text:p>7,000</text:p>
          </table:table-cell>
          <table:table-cell table:number-columns-repeated="16372"/>
        </table:table-row>
        <table:table-row table:style-name="ro7">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國防醫學院三軍總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11:00<text:span text:style-name="T3">至</text:span>19:00<text:span text:style-name="T3">報到採檢</text:span></text:p>
            <text:p><text:span text:style-name="T3"/></text:p>
            <text:p><text:span text:style-name="T3">取件：</text:span></text:p>
            <text:p><text:span text:style-name="T3">次日下午</text:span>16<text:span text:style-name="T3">時候取得報告</text:span></text:p>
            <text:p><text:span text:style-name="T3"/></text:p>
            <text:p><text:span text:style-name="T3">※可線上預約或現場掛號</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8:00<text:span text:style-name="T3">至</text:span>8:30<text:span text:style-name="T3">完成篩檢站報到</text:span></text:p>
            <text:p><text:span text:style-name="T3"/></text:p>
            <text:p><text:span text:style-name="T3">取件：</text:span></text:p>
            <text:p><text:span text:style-name="T3">同日</text:span>16:00<text:span text:style-name="T3">後取得報告</text:span></text:p>
            <text:p><text:span text:style-name="T3"/></text:p>
            <text:p><text:span text:style-name="T3">※需網路線上預約</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僅提供</text:span>2/15<text:span text:style-name="T3">、</text:span>2/16<text:span text:style-name="T3">之服務</text:span></text:p>
            <text:p><text:span text:style-name="T3"/></text:p>
            <text:p><text:span text:style-name="T3">快速檢驗</text:span>(<text:span text:style-name="T3">需網路線上預約</text:span>)<text:span text:style-name="T3">：</text:span></text:p>
            <text:p><text:span text:style-name="T3">當日</text:span>8<text:span text:style-name="T3">：</text:span>00<text:span text:style-name="T3">至</text:span>8<text:span text:style-name="T3">：</text:span>30<text:span text:style-name="T3">完成報到，</text:span></text:p>
            <text:p><text:span text:style-name="T3">同日</text:span>16<text:span text:style-name="T3">：</text:span>00<text:span text:style-name="T3">至</text:span>17<text:span text:style-name="T3">：</text:span>00<text:span text:style-name="T3">取得報告；</text:span></text:p>
            <text:p><text:span text:style-name="T3"/></text:p>
            <text:p><text:span text:style-name="T3">常規檢驗：</text:span></text:p>
            <text:p>11:00<text:span text:style-name="T3">至</text:span>19:00<text:span text:style-name="T3">，可線上預約，或現場掛號。</text:span></text:p>
          </table:table-cell>
          <table:table-cell office:value-type="float" office:value="7000" table:style-name="ce9">
            <text:p>7,000</text:p>
          </table:table-cell>
          <table:table-cell table:number-columns-repeated="16372"/>
        </table:table-row>
        <table:table-row table:style-name="ro8">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新光醫療財團法人新光吳火獅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0:30<text:span text:style-name="T3">報到</text:span>(<text:span text:style-name="T3">備齊證件</text:span>)</text:p>
            <text:p><text:span text:style-name="T3">分</text:span>10:00<text:span text:style-name="T3">及</text:span>11:30<text:span text:style-name="T3">二個梯次於門診戶外篩檢站採檢；</text:span></text:p>
            <text:p><text:span text:style-name="T3"/></text:p>
            <text:p><text:span text:style-name="T3">取件：</text:span></text:p>
            <text:p><text:span text:style-name="T3">隔日取得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10:30<text:span text:style-name="T3">至</text:span>12:00<text:span text:style-name="T3">完成急診戶外檢傷站採檢</text:span></text:p>
            <text:p><text:span text:style-name="T3"/></text:p>
            <text:p><text:span text:style-name="T3">取件：</text:span></text:p>
            <text:p><text:span text:style-name="T3">同日</text:span>19:00<text:span text:style-name="T3">後取得報告</text:span></text:p>
            <text:p><text:span text:style-name="T3"/></text:p>
            <text:p><text:span text:style-name="T3">※適用對象：居家隔離</text:span>/<text:span text:style-name="T3">檢疫者及短期商務人士入境</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ext:p><text:span text:style-name="T3">※農曆春節期間</text:span>110.2.11(<text:span text:style-name="T3">四</text:span>)<text:span text:style-name="T3">除夕至</text:span>110.2.15(<text:span text:style-name="T3">一</text:span>)<text:span text:style-name="T3">初四，本院門診休診，暫停自費檢驗</text:span>COVID-19<text:span text:style-name="T3">服務</text:span></text:p>
          </table:table-cell>
          <table:table-cell office:value-type="string" table:style-name="ce7">
            <text:p>-</text:p>
          </table:table-cell>
          <table:table-cell table:number-columns-repeated="16372"/>
        </table:table-row>
        <table:table-row table:style-name="ro9">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市立萬芳醫院</text:span></text:p>
          </table:table-cell>
          <table:table-cell office:value-type="string" table:style-name="ce7">
            <text:p><text:span text:style-name="T3">是</text:span></text:p>
          </table:table-cell>
          <table:table-cell office:value-type="string" table:style-name="ce8">
            <text:p><text:span text:style-name="T3">同「快速檢驗」</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完成篩檢</text:span></text:p>
            <text:p><text:span text:style-name="T3"/></text:p>
            <text:p><text:span text:style-name="T3">取件：</text:span></text:p>
            <text:p><text:span text:style-name="T3">同日</text:span>17:00<text:span text:style-name="T3">後取得報告</text:span></text:p>
            <text:p><text:span text:style-name="T3"/></text:p>
            <text:p><text:span text:style-name="T3">※採預約制</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text:span>2/11(<text:span text:style-name="T3">除夕</text:span>)<text:span text:style-name="T3">至</text:span>2/14(<text:span text:style-name="T3">初三</text:span>)<text:span text:style-name="T3">暫停採檢。</text:span></text:p>
            <text:p><text:span text:style-name="T3"/></text:p>
            <text:p>2/15(<text:span text:style-name="T3">初四</text:span>)<text:span text:style-name="T3">起恢復採檢，採預約制，</text:span></text:p>
            <text:p><text:span text:style-name="T3">當日</text:span>8:30<text:span text:style-name="T3">完成篩檢，</text:span></text:p>
            <text:p><text:span text:style-name="T3">同日</text:span>17:00<text:span text:style-name="T3">時後取得報告。</text:span></text:p>
          </table:table-cell>
          <table:table-cell office:value-type="float" office:value="7000" table:style-name="ce9">
            <text:p>7,000</text:p>
          </table:table-cell>
          <table:table-cell table:number-columns-repeated="16372"/>
        </table:table-row>
        <table:table-row table:style-name="ro10">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國泰醫療財團法人國泰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text:span text:style-name="T3">當日</text:span>9:00<text:span text:style-name="T3">至</text:span>12:00</text:p>
            <text:p>(10:00<text:span text:style-name="T3">、</text:span>12:00<text:span text:style-name="T3">固定採檢</text:span>)</text:p>
            <text:p/>
            <text:p><text:span text:style-name="T3">取件：</text:span></text:p>
            <text:p>1.<text:span text:style-name="T3">週一至週四採檢，隔日</text:span>13:30<text:span text:style-name="T3">後可領取報告，若遇假日則順延</text:span></text:p>
            <text:p>2.<text:span text:style-name="T3">週五採檢，週一</text:span>13:30<text:span text:style-name="T3">後才可領取報告</text:span></text:p>
            <text:p>3.<text:span text:style-name="T3">領取地點為本館一樓病歷申請櫃台，領取時間為週一至週五</text:span>8:30<text:span text:style-name="T3">至</text:span>17:00</text:p>
            <text:p/>
            <text:p><text:span text:style-name="T3">※採網路預約（掛號）制</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2/10<text:span text:style-name="T3">僅能取件，不提供採檢服務。</text:span></text:p>
            <text:p>2/11(<text:span text:style-name="T3">除夕</text:span>)<text:span text:style-name="T3">至</text:span>2/15(<text:span text:style-name="T3">初四</text:span>)<text:span text:style-name="T3">不提供服務。</text:span></text:p>
            <text:p>2/16(<text:span text:style-name="T3">初五</text:span>)<text:span text:style-name="T3">開始恢復各項服務。</text:span></text:p>
          </table:table-cell>
          <table:table-cell office:value-type="string" table:style-name="ce7">
            <text:p>-</text:p>
          </table:table-cell>
          <table:table-cell table:number-columns-repeated="16372"/>
        </table:table-row>
        <table:table-row table:style-name="ro11">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市立聯合醫院林森中醫昆明</text:span>(<text:span text:style-name="T3">昆明</text:span>)<text:span text:style-name="T3">院區</text:span></text:p>
          </table:table-cell>
          <table:table-cell office:value-type="string" table:style-name="ce7">
            <text:p><text:span text:style-name="T3">是</text:span></text:p>
          </table:table-cell>
          <table:table-cell table:style-name="ce8"/>
          <table:table-cell table:style-name="ce7"/>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9">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長庚醫療財團法人台北長庚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至</text:span>10:30<text:span text:style-name="T3">採檢</text:span></text:p>
            <text:p><text:span text:style-name="T3"/></text:p>
            <text:p><text:span text:style-name="T3">取件：</text:span></text:p>
            <text:p><text:span text:style-name="T3">隔日中午</text:span>12:00<text:span text:style-name="T3">取件</text:span></text:p>
            <text:p><text:span text:style-name="T3"/></text:p>
            <text:p><text:span text:style-name="T3">※採預約制</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5(<text:span text:style-name="T3">初四</text:span>)<text:span text:style-name="T3">、</text:span>16(<text:span text:style-name="T3">初五</text:span>)<text:span text:style-name="T3">之服務時段為</text:span>8:30<text:span text:style-name="T3">至</text:span>10:30<text:span text:style-name="T3">，</text:span></text:p>
            <text:p><text:span text:style-name="T3">隔日中午</text:span>12:00<text:span text:style-name="T3">取件。</text:span></text:p>
            <text:p><text:span text:style-name="T3"/></text:p>
            <text:p><text:span text:style-name="T3">※採預約制</text:span></text:p>
          </table:table-cell>
          <table:table-cell office:value-type="float" office:value="7000" table:style-name="ce9">
            <text:p>7,000</text:p>
          </table:table-cell>
          <table:table-cell table:number-columns-repeated="16372"/>
        </table:table-row>
        <table:table-row table:style-name="ro12">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醫學大學附設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0:00<text:span text:style-name="T3">至</text:span>10:00<text:span text:style-name="T3">隨到隨採</text:span></text:p>
            <text:p><text:span text:style-name="T3"/></text:p>
            <text:p><text:span text:style-name="T3">取件：</text:span></text:p>
            <text:p><text:span text:style-name="T3">隔日</text:span>13:00<text:span text:style-name="T3">後領取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0<text:span text:style-name="T3">、</text:span>15(<text:span text:style-name="T3">初四</text:span>)<text:span text:style-name="T3">、</text:span>16(<text:span text:style-name="T3">初五</text:span>)<text:span text:style-name="T3">之服務時段為</text:span>00:00<text:span text:style-name="T3">至</text:span>10:00<text:span text:style-name="T3">隨到隨採，</text:span></text:p>
            <text:p><text:span text:style-name="T3">隔日</text:span>13:00<text:span text:style-name="T3">後領取報告</text:span>(<text:span text:style-name="T3">例假日請至急診批價櫃檯領取</text:span>)</text:p>
          </table:table-cell>
          <table:table-cell office:value-type="float" office:value="7000" table:style-name="ce9">
            <text:p>7,000</text:p>
          </table:table-cell>
          <table:table-cell table:number-columns-repeated="16372"/>
        </table:table-row>
        <table:table-row table:style-name="ro9">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市立聯合醫院中興院區</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0:00<text:span text:style-name="T3">至</text:span>11:00<text:span text:style-name="T3">至急診櫃台報到</text:span></text:p>
            <text:p><text:span text:style-name="T3">週六至週日</text:span></text:p>
            <text:p>8:00<text:span text:style-name="T3">至</text:span>9:00<text:span text:style-name="T3">至急診櫃台報到</text:span></text:p>
            <text:p><text:span text:style-name="T3"/></text:p>
            <text:p><text:span text:style-name="T3">取件：</text:span></text:p>
            <text:p><text:span text:style-name="T3">採檢完</text:span>2<text:span text:style-name="T3">天後可領取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春節期間</text:span>8:00<text:span text:style-name="T3">至</text:span>9:00<text:span text:style-name="T3">至急診櫃台報到。</text:span></text:p>
            <text:p><text:span text:style-name="T3">採檢完</text:span>2<text:span text:style-name="T3">天後可領取報告。</text:span></text:p>
          </table:table-cell>
          <table:table-cell office:value-type="float" office:value="7000" table:style-name="ce9">
            <text:p>7,000</text:p>
          </table:table-cell>
          <table:table-cell table:number-columns-repeated="16372"/>
        </table:table-row>
        <table:table-row table:style-name="ro12">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市立聯合醫院仁愛院區</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8:30<text:span text:style-name="T3">至</text:span>9:00<text:span text:style-name="T3">至急診櫃台報到</text:span></text:p>
            <text:p><text:span text:style-name="T3"/></text:p>
            <text:p><text:span text:style-name="T3">取件：</text:span></text:p>
            <text:p><text:span text:style-name="T3">採檢完</text:span>2<text:span text:style-name="T3">天後可領取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春節期間</text:span>8:30<text:span text:style-name="T3">至</text:span>9:00<text:span text:style-name="T3">至急診櫃台報到。</text:span></text:p>
            <text:p><text:span text:style-name="T3">採檢完</text:span>2<text:span text:style-name="T3">天後可領取報告。</text:span></text:p>
          </table:table-cell>
          <table:table-cell office:value-type="float" office:value="7000" table:style-name="ce9">
            <text:p>7,000</text:p>
          </table:table-cell>
          <table:table-cell table:number-columns-repeated="16372"/>
        </table:table-row>
        <table:table-row table:style-name="ro13">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市立聯合醫院陽明院區</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text:span text:style-name="T3">上午分四時段採檢：</text:span></text:p>
            <text:p>(1)8:00<text:span text:style-name="T3">至</text:span>9:00(<text:span text:style-name="T3">報到時間</text:span>7:50<text:span text:style-name="T3">至</text:span>8:50)</text:p>
            <text:p>(2)10:00(9:50<text:span text:style-name="T3">前報到</text:span>)</text:p>
            <text:p>(3)11:00(10:50<text:span text:style-name="T3">前報到</text:span>)</text:p>
            <text:p>(4)12:00(11:50<text:span text:style-name="T3">前報到</text:span>)</text:p>
            <text:p><text:span text:style-name="T3">週六日及假日</text:span></text:p>
            <text:p>7:00-8:00<text:span text:style-name="T3">採檢</text:span>(7:50<text:span text:style-name="T3">前報到</text:span>)</text:p>
            <text:p><text:span text:style-name="T3">皆至急診櫃台報到</text:span></text:p>
            <text:p><text:span text:style-name="T3"/></text:p>
            <text:p><text:span text:style-name="T3">取件：</text:span></text:p>
            <text:p><text:span text:style-name="T3">採檢完</text:span>2<text:span text:style-name="T3">天後可領取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春節期間</text:span>7:00<text:span text:style-name="T3">至</text:span>8:00(7:50<text:span text:style-name="T3">前至急診櫃台報到</text:span>)<text:span text:style-name="T3">。</text:span></text:p>
            <text:p><text:span text:style-name="T3">採檢完</text:span>2<text:span text:style-name="T3">天後可領取報告。</text:span></text:p>
          </table:table-cell>
          <table:table-cell office:value-type="float" office:value="7000" table:style-name="ce9">
            <text:p>7,000</text:p>
          </table:table-cell>
          <table:table-cell table:number-columns-repeated="16372"/>
        </table:table-row>
        <table:table-row table:style-name="ro12">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市立聯合醫院忠孝院區</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2:00<text:span text:style-name="T3">至急診櫃台報到</text:span></text:p>
            <text:p><text:span text:style-name="T3"/></text:p>
            <text:p><text:span text:style-name="T3">取件：</text:span></text:p>
            <text:p><text:span text:style-name="T3">採檢完</text:span>2<text:span text:style-name="T3">天後可領取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14">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北市立聯合醫院和平院區</text:span></text:p>
          </table:table-cell>
          <table:table-cell office:value-type="string" table:style-name="ce7">
            <text:p><text:span text:style-name="T3">是</text:span></text:p>
          </table:table-cell>
          <table:table-cell office:value-type="string" table:style-name="ce8">
            <text:p><text:span text:style-name="T3">週一至週五</text:span></text:p>
            <text:p>9:00<text:span text:style-name="T3">至</text:span>11:00</text:p>
            <text:p><text:span text:style-name="T3">週六、週日</text:span></text:p>
            <text:p>8:00<text:span text:style-name="T3">至</text:span>9:00</text:p>
            <text:p/>
            <text:p><text:span text:style-name="T3">皆至急診櫃台報到</text:span></text:p>
            <text:p><text:span text:style-name="T3">採檢完</text:span>2<text:span text:style-name="T3">天後可領取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春節期間</text:span>8:00<text:span text:style-name="T3">至</text:span>9:00<text:span text:style-name="T3">至急診櫃台報到。</text:span></text:p>
            <text:p><text:span text:style-name="T3">採檢完</text:span>2<text:span text:style-name="T3">天後可領取報告。</text:span></text:p>
          </table:table-cell>
          <table:table-cell office:value-type="float" office:value="7000" table:style-name="ce9">
            <text:p>7,000</text:p>
          </table:table-cell>
          <table:table-cell table:number-columns-repeated="16372"/>
        </table:table-row>
        <table:table-row table:style-name="ro15">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三軍總醫院松山分院附設民眾診療服務處</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9:00-12:00</text:p>
            <text:p/>
            <text:p><text:span text:style-name="T3">取件：</text:span></text:p>
            <text:p><text:span text:style-name="T3">採檢完</text:span>48<text:span text:style-name="T3">小時後可領取報告</text:span></text:p>
            <text:p><text:span text:style-name="T3">週一</text:span>~<text:span text:style-name="T3">週五</text:span></text:p>
            <text:p>08:00~17:00<text:span text:style-name="T3">本院</text:span><text:s/>8<text:s/><text:span text:style-name="T3">號批價櫃檯領取</text:span></text:p>
            <text:p><text:span text:style-name="T3">其它時間：急診批價櫃檯</text:span></text:p>
            <text:p><text:span text:style-name="T3"/></text:p>
            <text:p><text:span text:style-name="T3">※採預約制，至急診檢疫專區報到</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9:00-12:00</text:p>
            <text:p/>
            <text:p><text:span text:style-name="T3">取件：</text:span></text:p>
            <text:p><text:span text:style-name="T3">當日</text:span>09<text:span text:style-name="T3">時前採檢完</text:span>18<text:span text:style-name="T3">時後可領取報告</text:span></text:p>
            <text:p><text:span text:style-name="T3">週一</text:span>~<text:span text:style-name="T3">週五</text:span></text:p>
            <text:p>08:00~17:00<text:span text:style-name="T3">本院</text:span><text:s/>8<text:s/><text:span text:style-name="T3">號批價櫃檯領取</text:span></text:p>
            <text:p><text:span text:style-name="T3">其它時間：急診批價櫃檯</text:span></text:p>
            <text:p><text:span text:style-name="T3"/></text:p>
            <text:p><text:span text:style-name="T3">※採預約制，至急診檢疫專區報到</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配合本院恢復門診後，</text:span></text:p>
            <text:p>2/15-2/16<text:span text:style-name="T3">提供服務，一樣採預約制</text:span></text:p>
          </table:table-cell>
          <table:table-cell office:value-type="float" office:value="7000" table:style-name="ce9">
            <text:p>7,000</text:p>
          </table:table-cell>
          <table:table-cell table:number-columns-repeated="16372"/>
        </table:table-row>
        <table:table-row table:style-name="ro9">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基督復臨安息日會醫療財團法人臺安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text:span text:style-name="T3">及</text:span>8:30<text:span text:style-name="T3">各採檢一名。</text:span></text:p>
            <text:p><text:span text:style-name="T3"/></text:p>
            <text:p><text:span text:style-name="T3">取件：</text:span></text:p>
            <text:p><text:span text:style-name="T3">採檢完次日下午</text:span>14~16<text:span text:style-name="T3">時可取報告。</text:span></text:p>
            <text:p><text:span text:style-name="T3"/></text:p>
            <text:p><text:span text:style-name="T3">※採預約制，</text:span>1/11<text:span text:style-name="T3">起開放預約</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1. 2/10<text:span text:style-name="T3">僅能取件，不提供採檢服務。</text:span></text:p>
            <text:p>2. 2/11<text:span text:style-name="T3">（除夕）至</text:span>2/15<text:span text:style-name="T3">（初四）不提供服務。</text:span></text:p>
            <text:p>3. 2/16<text:span text:style-name="T3">（初五）開始恢復採檢服務。</text:span></text:p>
          </table:table-cell>
          <table:table-cell office:value-type="float" office:value="7000" table:style-name="ce9">
            <text:p>7,000</text:p>
          </table:table-cell>
          <table:table-cell table:number-columns-repeated="16372"/>
        </table:table-row>
        <table:table-row table:style-name="ro16">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臺灣基督長老教會馬偕醫療財團法人馬偕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14:00<text:span text:style-name="T3">至</text:span>17:00</text:p>
            <text:p/>
            <text:p><text:span text:style-name="T3">取件：</text:span></text:p>
            <text:p><text:span text:style-name="T3">採檢日後第</text:span>2<text:span text:style-name="T3">天</text:span>(<text:span text:style-name="T3">如</text:span>1/11<text:span text:style-name="T3">檢驗可於</text:span>1/13<text:span text:style-name="T3">領件</text:span>)<text:span text:style-name="T3">，至福音樓一樓住院中心轉診櫃檯領取。</text:span></text:p>
            <text:p><text:span text:style-name="T3"/></text:p>
            <text:p><text:span text:style-name="T3">※需電話預約。</text:span></text:p>
          </table:table-cell>
          <table:table-cell office:value-type="float" office:value="6300" table:style-name="ce9">
            <text:p>6,3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春節期間暫停服務。</text:span></text:p>
            <text:p><text:span text:style-name="T3">※</text:span>2/17<text:span text:style-name="T3">起恢復常規檢驗。</text:span></text:p>
          </table:table-cell>
          <table:table-cell office:value-type="string" table:style-name="ce7">
            <text:p>-</text:p>
          </table:table-cell>
          <table:table-cell table:number-columns-repeated="16372"/>
        </table:table-row>
        <table:table-row table:style-name="ro17">
          <table:table-cell office:value-type="string" table:style-name="ce5">
            <text:p><text:span text:style-name="T3">臺北區</text:span></text:p>
          </table:table-cell>
          <table:table-cell office:value-type="string" table:style-name="ce5">
            <text:p><text:span text:style-name="T3">臺北市</text:span></text:p>
          </table:table-cell>
          <table:table-cell office:value-type="string" table:style-name="ce8">
            <text:p><text:span text:style-name="T3">西園醫療社團法人西園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9:00<text:span text:style-name="T3">至</text:span>10:00<text:span text:style-name="T3">報到</text:span></text:p>
            <text:p>10:00<text:span text:style-name="T3">開始採檢</text:span></text:p>
            <text:p><text:span text:style-name="T3"/></text:p>
            <text:p><text:span text:style-name="T3">取件</text:span></text:p>
            <text:p><text:span text:style-name="T3">週一至週六</text:span></text:p>
            <text:p>9:00<text:span text:style-name="T3">至</text:span>21:00</text:p>
            <text:p><text:span text:style-name="T3">採檢後二個工作日</text:span>(2/1<text:span text:style-name="T3">採檢</text:span>2/3<text:span text:style-name="T3">領件</text:span>)<text:span text:style-name="T3">，至急診掛號櫃台</text:span>.</text:p>
            <text:p/>
            <text:p><text:span text:style-name="T3">※請前一日</text:span>24:00<text:span text:style-name="T3">前，完成網路掛號</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18">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淡水馬偕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14:00<text:span text:style-name="T3">至</text:span>17:00</text:p>
            <text:p/>
            <text:p><text:span text:style-name="T3">取件：</text:span></text:p>
            <text:p><text:span text:style-name="T3">採檢日後第</text:span>2<text:span text:style-name="T3">天</text:span>(<text:span text:style-name="T3">如</text:span>5/18<text:span text:style-name="T3">檢驗可於</text:span>5/20<text:span text:style-name="T3">領件</text:span>)<text:span text:style-name="T3">，至馬偕樓一樓住院中心轉診櫃檯領取</text:span></text:p>
            <text:p><text:span text:style-name="T3"/></text:p>
            <text:p><text:span text:style-name="T3">※需電話預約</text:span></text:p>
          </table:table-cell>
          <table:table-cell office:value-type="string" table:style-name="ce7">
            <text:p><text:span text:style-name="T3">本國籍</text:span>6,300</text:p>
            <text:p/>
            <text:p><text:span text:style-name="T3">外國籍</text:span><text:s/>8,7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春節期間僅提供</text:span>2/15<text:span text:style-name="T3">週一</text:span></text:p>
            <text:p>14:00<text:span text:style-name="T3">至</text:span>17:00</text:p>
            <text:p><text:span text:style-name="T3">採檢日後第</text:span>2<text:span text:style-name="T3">天</text:span>(<text:span text:style-name="T3">如</text:span>2/15<text:span text:style-name="T3">檢驗可於</text:span>2/17<text:span text:style-name="T3">領件</text:span>)<text:span text:style-name="T3">，請至馬偕樓一樓住院中心轉診櫃檯領取。</text:span></text:p>
            <text:p><text:span text:style-name="T3"/></text:p>
            <text:p><text:span text:style-name="T3">※需電話預約</text:span></text:p>
            <text:p><text:span text:style-name="T3">※</text:span>2/17<text:span text:style-name="T3">起恢復常規檢驗</text:span></text:p>
          </table:table-cell>
          <table:table-cell office:value-type="string" table:style-name="ce7">
            <text:p><text:span text:style-name="T3">本國籍</text:span></text:p>
            <text:p>6,300</text:p>
            <text:p/>
            <text:p><text:span text:style-name="T3">外國籍</text:span></text:p>
            <text:p><text:s/>8,700</text:p>
          </table:table-cell>
          <table:table-cell table:number-columns-repeated="16372"/>
        </table:table-row>
        <table:table-row table:style-name="ro19">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醫療財團法人徐元智先生醫藥基金會亞東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15:00<text:span text:style-name="T3">至</text:span>16:00<text:span text:style-name="T3">。</text:span></text:p>
            <text:p><text:span text:style-name="T3"/></text:p>
            <text:p><text:span text:style-name="T3">取件：</text:span></text:p>
            <text:p><text:span text:style-name="T3">採檢隔天</text:span>17:00<text:span text:style-name="T3">至</text:span>20:00<text:span text:style-name="T3">可以取得報告</text:span></text:p>
            <text:p>(<text:span text:style-name="T3">週六日</text:span>18:00<text:span text:style-name="T3">至</text:span>20:00)</text:p>
            <text:p/>
            <text:p><text:span text:style-name="T3">※需網路預約，詳見官網網頁公告</text:span></text:p>
          </table:table-cell>
          <table:table-cell office:value-type="string" table:style-name="ce7">
            <text:p><text:span text:style-name="T3">本國籍</text:span></text:p>
            <text:p>6,300</text:p>
            <text:p/>
            <text:p><text:span text:style-name="T3">外國籍</text:span></text:p>
            <text:p><text:s/>7,56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08:00<text:span text:style-name="T3">至</text:span>10:00</text:p>
            <text:p/>
            <text:p><text:span text:style-name="T3">取件：</text:span></text:p>
            <text:p><text:span text:style-name="T3">當天</text:span>17:00<text:span text:style-name="T3">至</text:span>20:00<text:span text:style-name="T3">可以取得報告</text:span></text:p>
            <text:p>(<text:span text:style-name="T3">週六日</text:span>18:00<text:span text:style-name="T3">至</text:span>20:00)</text:p>
            <text:p><text:span text:style-name="T3">※需網路預約，詳見官網網頁公告</text:span></text:p>
            <text:p><text:span text:style-name="T3">※居檢民眾僅限快速檢驗，請先向衛生局申請。</text:span></text:p>
          </table:table-cell>
          <table:table-cell office:value-type="string" table:style-name="ce7">
            <text:p><text:span text:style-name="T3">本國籍</text:span></text:p>
            <text:p>7,000</text:p>
            <text:p/>
            <text:p><text:span text:style-name="T3">外國籍</text:span></text:p>
            <text:p><text:s/>7,560<text:s/></text:p>
          </table:table-cell>
          <table:table-cell office:value-type="string" table:style-name="ce7">
            <text:p><text:span text:style-name="T3">是</text:span></text:p>
          </table:table-cell>
          <table:table-cell office:value-type="string" table:style-name="ce8">
            <text:p><text:span text:style-name="T3">採檢：</text:span></text:p>
            <text:p>2<text:span text:style-name="T3">月</text:span>11<text:span text:style-name="T3">日至</text:span>2<text:span text:style-name="T3">月</text:span>14<text:span text:style-name="T3">日</text:span></text:p>
            <text:p>08:00<text:span text:style-name="T3">至</text:span>09:00</text:p>
            <text:p/>
            <text:p><text:span text:style-name="T3">快速檢驗：</text:span></text:p>
            <text:p><text:span text:style-name="T3">當天</text:span>17:00<text:span text:style-name="T3">至</text:span>20:00<text:span text:style-name="T3">可以取得報告</text:span></text:p>
            <text:p><text:span text:style-name="T3"/></text:p>
            <text:p><text:span text:style-name="T3">※</text:span>2<text:span text:style-name="T3">月</text:span>11<text:span text:style-name="T3">日</text:span>(<text:span text:style-name="T3">除夕</text:span>)<text:span text:style-name="T3">至</text:span>2<text:span text:style-name="T3">月</text:span>14<text:span text:style-name="T3">日</text:span>(<text:span text:style-name="T3">初三</text:span>)<text:span text:style-name="T3">僅限本院住院病人之居家隔離</text:span>/<text:span text:style-name="T3">居家檢疫身分的無症狀親屬，因本院病人身故或重病等社會緊急需求，需奔喪或探視時</text:span></text:p>
            <text:p><text:span text:style-name="T3">※</text:span>2<text:span text:style-name="T3">月</text:span>15<text:span text:style-name="T3">日起恢復常規檢驗</text:span></text:p>
            <text:p><text:span text:style-name="T3">※需網路預約</text:span>(<text:span text:style-name="T3">限額</text:span>)</text:p>
          </table:table-cell>
          <table:table-cell office:value-type="string" table:style-name="ce7">
            <text:p><text:span text:style-name="T3">本國籍</text:span></text:p>
            <text:p>7,000</text:p>
            <text:p/>
            <text:p><text:span text:style-name="T3">外國籍</text:span></text:p>
            <text:p><text:s/>7,560<text:s/></text:p>
          </table:table-cell>
          <table:table-cell table:number-columns-repeated="16372"/>
        </table:table-row>
        <table:table-row table:style-name="ro4">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天主教耕莘醫療財團法人耕莘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s/></text:p>
            <text:p>9:00<text:span text:style-name="T3">至</text:span>16:30</text:p>
            <text:p/>
            <text:p><text:span text:style-name="T3">取件：</text:span></text:p>
            <text:p><text:span text:style-name="T3">採檢</text:span>2<text:span text:style-name="T3">天後取件</text:span></text:p>
            <text:p><text:span text:style-name="T3"/></text:p>
            <text:p><text:span text:style-name="T3">※採電話預約</text:span></text:p>
          </table:table-cell>
          <table:table-cell office:value-type="float" office:value="6300" table:style-name="ce9">
            <text:p>6,3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s/></text:p>
            <text:p>9:00<text:span text:style-name="T3">至</text:span>16:30</text:p>
            <text:p/>
            <text:p><text:span text:style-name="T3">取件：</text:span></text:p>
            <text:p><text:span text:style-name="T3">當日</text:span>19:00<text:span text:style-name="T3">至</text:span>21:00<text:span text:style-name="T3">取件</text:span></text:p>
            <text:p><text:span text:style-name="T3"/></text:p>
            <text:p><text:span text:style-name="T3">※採電話預約</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僅提供</text:span>2/10<text:span text:style-name="T3">及</text:span>2/15<text:span text:style-name="T3">，</text:span>2/16<text:span text:style-name="T3">採檢服務，依本院常規或快速採檢規定</text:span></text:p>
            <text:p><text:span text:style-name="T3"/></text:p>
            <text:p><text:span text:style-name="T3">※除夕春節僅提供上午取件</text:span></text:p>
          </table:table-cell>
          <table:table-cell office:value-type="string" table:style-name="ce7">
            <text:p><text:span text:style-name="T3">常規</text:span></text:p>
            <text:p>6,300</text:p>
            <text:p/>
            <text:p><text:span text:style-name="T3">快速</text:span></text:p>
            <text:p>7,000</text:p>
          </table:table-cell>
          <table:table-cell table:number-columns-repeated="16372"/>
        </table:table-row>
        <table:table-row table:style-name="ro12">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行天宮醫療志業醫療財團法人恩主公醫院</text:span></text:p>
          </table:table-cell>
          <table:table-cell office:value-type="string" table:style-name="ce7">
            <text:p><text:span text:style-name="T3">是</text:span></text:p>
          </table:table-cell>
          <table:table-cell office:value-type="string" table:style-name="ce8">
            <text:p><text:span text:style-name="T3">採檢取件：</text:span></text:p>
            <text:p><text:span text:style-name="T3">於週日至週五上午</text:span>11<text:span text:style-name="T3">點前完成採檢，隔日午後領取報告；上午</text:span>11<text:span text:style-name="T3">點後採檢則隔二日午後領取報告</text:span></text:p>
            <text:p><text:span text:style-name="T3">週六不分上下午採檢，均於週一午後領取報告</text:span></text:p>
          </table:table-cell>
          <table:table-cell office:value-type="float" office:value="6300" table:style-name="ce9">
            <text:p>6,3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0<text:span text:style-name="T3">採檢時間於上午</text:span>11<text:span text:style-name="T3">點截止</text:span></text:p>
            <text:p><text:span text:style-name="T3">隔日午後領取報告</text:span></text:p>
            <text:p><text:span text:style-name="T3"/></text:p>
            <text:p><text:span text:style-name="T3">※</text:span>2/15<text:span text:style-name="T3">起正常開診，採檢及取件時間同常規檢驗。</text:span></text:p>
          </table:table-cell>
          <table:table-cell office:value-type="float" office:value="6300" table:style-name="ce9">
            <text:p>6,300</text:p>
          </table:table-cell>
          <table:table-cell table:number-columns-repeated="16372"/>
        </table:table-row>
        <table:table-row table:style-name="ro9">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佛教慈濟醫療財團法人台北慈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9:00<text:span text:style-name="T3">點</text:span></text:p>
            <text:p><text:span text:style-name="T3"/></text:p>
            <text:p><text:span text:style-name="T3">取件：</text:span></text:p>
            <text:p>48<text:span text:style-name="T3">小時可領取報告</text:span></text:p>
            <text:p><text:span text:style-name="T3"/></text:p>
            <text:p><text:span text:style-name="T3">※採掛號預約制採檢</text:span></text:p>
          </table:table-cell>
          <table:table-cell office:value-type="float" office:value="6300" table:style-name="ce9">
            <text:p>6,3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1(<text:span text:style-name="T3">除夕</text:span>)<text:span text:style-name="T3">至</text:span>2/14(<text:span text:style-name="T3">初三</text:span>)<text:span text:style-name="T3">停止採檢服務；</text:span></text:p>
            <text:p>2/15(<text:span text:style-name="T3">初四</text:span>)<text:span text:style-name="T3">恢復提供服務，採掛號預約制採檢</text:span></text:p>
          </table:table-cell>
          <table:table-cell office:value-type="float" office:value="6300" table:style-name="ce9">
            <text:p>6,300</text:p>
          </table:table-cell>
          <table:table-cell table:number-columns-repeated="16372"/>
        </table:table-row>
        <table:table-row table:style-name="ro20">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衛生福利部雙和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0:00<text:span text:style-name="T3">隨到隨採</text:span></text:p>
            <text:p><text:span text:style-name="T3"/></text:p>
            <text:p><text:span text:style-name="T3">取件：</text:span></text:p>
            <text:p><text:span text:style-name="T3">隔日</text:span>18:00<text:span text:style-name="T3">至</text:span>19:00<text:span text:style-name="T3">領取報告</text:span></text:p>
          </table:table-cell>
          <table:table-cell office:value-type="float" office:value="6300" table:style-name="ce9">
            <text:p>6,3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9<text:span text:style-name="T3">之服務時段為</text:span>9:00<text:span text:style-name="T3">至</text:span>10:00<text:span text:style-name="T3">隨到隨採</text:span></text:p>
            <text:p><text:span text:style-name="T3">隔日</text:span>18:00~19:00<text:span text:style-name="T3">領取報告</text:span></text:p>
            <text:p>2/15(<text:span text:style-name="T3">初四</text:span>)<text:span text:style-name="T3">、</text:span>16(<text:span text:style-name="T3">初五</text:span>)<text:span text:style-name="T3">之服務時段為</text:span>9:00<text:span text:style-name="T3">至</text:span>10:00<text:span text:style-name="T3">隨到隨採</text:span></text:p>
            <text:p><text:span text:style-name="T3">隔日</text:span>18:00~19:00<text:span text:style-name="T3">領取報告</text:span></text:p>
            <text:p><text:span text:style-name="T3"/></text:p>
            <text:p><text:span text:style-name="T3">※</text:span>2/10~2/14<text:span text:style-name="T3">停止檢驗</text:span></text:p>
          </table:table-cell>
          <table:table-cell office:value-type="float" office:value="6300" table:style-name="ce9">
            <text:p>6,300</text:p>
          </table:table-cell>
          <table:table-cell table:number-columns-repeated="16372"/>
        </table:table-row>
        <table:table-row table:style-name="ro4">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衛生福利部樂生療養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3:30<text:span text:style-name="T3">至</text:span>15:00</text:p>
            <text:p/>
            <text:p><text:span text:style-name="T3">取件：</text:span></text:p>
            <text:p>48<text:span text:style-name="T3">小時內取件</text:span></text:p>
            <text:p><text:span text:style-name="T3"/></text:p>
            <text:p><text:span text:style-name="T3">※採預約制</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23">
            <text:p>待提供</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1. 2/10 13:30<text:span text:style-name="T3">至</text:span>15:00</text:p>
            <text:p>2. 2/11-2/13<text:span text:style-name="T3">及</text:span>2/15 10:30<text:span text:style-name="T3">至</text:span>12:00</text:p>
            <text:p>3.2/16 13:30<text:span text:style-name="T3">至</text:span>15:00</text:p>
            <text:p>48<text:span text:style-name="T3">小時內取件</text:span></text:p>
            <text:p><text:span text:style-name="T3"/></text:p>
            <text:p><text:span text:style-name="T3">※採預約制</text:span></text:p>
          </table:table-cell>
          <table:table-cell office:value-type="float" office:value="5000" table:style-name="ce9">
            <text:p>5,000</text:p>
          </table:table-cell>
          <table:table-cell table:number-columns-repeated="16372"/>
        </table:table-row>
        <table:table-row table:style-name="ro21">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輔仁大學學校財團法人輔仁大學附設醫院</text:span></text:p>
          </table:table-cell>
          <table:table-cell office:value-type="string" table:style-name="ce7">
            <text:p><text:span text:style-name="T3">是</text:span></text:p>
          </table:table-cell>
          <table:table-cell office:value-type="string" table:style-name="ce8">
            <text:p><text:span text:style-name="T3">採檢：週一至週日</text:span></text:p>
            <text:p><text:span text:style-name="T3">急診掛號</text:span>24HR<text:span text:style-name="T3">隨到隨採</text:span></text:p>
            <text:p><text:span text:style-name="T3"/></text:p>
            <text:p><text:span text:style-name="T3">取件：</text:span></text:p>
            <text:p><text:span text:style-name="T3">採檢後隔日</text:span>16:00<text:span text:style-name="T3">後領取報告</text:span></text:p>
          </table:table-cell>
          <table:table-cell office:value-type="float" office:value="6300" table:style-name="ce9">
            <text:p>6,300</text:p>
          </table:table-cell>
          <table:table-cell office:value-type="string" table:style-name="ce7">
            <text:p><text:span text:style-name="T3">是</text:span></text:p>
          </table:table-cell>
          <table:table-cell office:value-type="string" table:style-name="ce8">
            <text:p><text:span text:style-name="T3">採檢：週一至週日</text:span></text:p>
            <text:p><text:span text:style-name="T3">限</text:span>07:00<text:span text:style-name="T3">前完成掛號</text:span></text:p>
            <text:p><text:span text:style-name="T3"/></text:p>
            <text:p><text:span text:style-name="T3">取件：</text:span></text:p>
            <text:p><text:span text:style-name="T3">當日下午</text:span>16:00<text:span text:style-name="T3">後領取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一般件：</text:span></text:p>
            <text:p><text:span text:style-name="T3">週一至週日</text:span></text:p>
            <text:p><text:span text:style-name="T3">急診掛號</text:span>24HR<text:span text:style-name="T3">隨到隨採。</text:span></text:p>
            <text:p><text:span text:style-name="T3">採檢後隔日</text:span>16:00<text:span text:style-name="T3">後領取報告。</text:span></text:p>
            <text:p><text:span text:style-name="T3"/></text:p>
            <text:p><text:span text:style-name="T3">急件：</text:span></text:p>
            <text:p><text:span text:style-name="T3">週一至週日</text:span></text:p>
            <text:p><text:span text:style-name="T3">限</text:span>07:00<text:span text:style-name="T3">前完成掛號</text:span></text:p>
            <text:p><text:span text:style-name="T3">當日下午</text:span>16:00<text:span text:style-name="T3">後領取報告</text:span></text:p>
          </table:table-cell>
          <table:table-cell office:value-type="string" table:style-name="ce7">
            <text:p><text:span text:style-name="T3">一般件</text:span></text:p>
            <text:p>6,300</text:p>
            <text:p/>
            <text:p><text:span text:style-name="T3">急件</text:span></text:p>
            <text:p>7,000</text:p>
          </table:table-cell>
          <table:table-cell table:number-columns-repeated="16372"/>
        </table:table-row>
        <table:table-row table:style-name="ro4">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國泰醫療財團法人汐止國泰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周一至周四</text:span></text:p>
            <text:p>10:00<text:span text:style-name="T3">至</text:span>12:00</text:p>
            <text:p/>
            <text:p><text:span text:style-name="T3">取件：</text:span></text:p>
            <text:p><text:span text:style-name="T3">採檢日</text:span>48<text:span text:style-name="T3">小時內，電話通知領取報告</text:span></text:p>
            <text:p><text:span text:style-name="T3"/></text:p>
            <text:p><text:span text:style-name="T3">※採預約制，每日限</text:span>6<text:span text:style-name="T3">人</text:span></text:p>
          </table:table-cell>
          <table:table-cell office:value-type="float" office:value="6300" table:style-name="ce9">
            <text:p>6,3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4">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天主教耕莘醫療財團法人永和耕莘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text:p>
            <text:p>8:00<text:span text:style-name="T3">至</text:span>15:00</text:p>
            <text:p/>
            <text:p><text:span text:style-name="T3">取件：</text:span></text:p>
            <text:p>48<text:span text:style-name="T3">小時取報告</text:span></text:p>
            <text:p><text:span text:style-name="T3"/></text:p>
            <text:p><text:span text:style-name="T3">※採預約採檢</text:span></text:p>
          </table:table-cell>
          <table:table-cell office:value-type="float" office:value="6300" table:style-name="ce9">
            <text:p>6,3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text:span text:style-name="T3">至</text:span>15:00</text:p>
            <text:p/>
            <text:p><text:span text:style-name="T3">取件：</text:span></text:p>
            <text:p>24<text:span text:style-name="T3">小時取報告</text:span></text:p>
            <text:p><text:span text:style-name="T3"/></text:p>
            <text:p><text:span text:style-name="T3">※採預約採檢</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2/15<text:span text:style-name="T3">、</text:span>2/16<text:s/></text:p>
            <text:p>8:00<text:span text:style-name="T3">至</text:span>15:00</text:p>
            <text:p>48<text:span text:style-name="T3">小時取報告</text:span></text:p>
            <text:p><text:span text:style-name="T3"/></text:p>
            <text:p><text:span text:style-name="T3">※不提供急件服務</text:span></text:p>
          </table:table-cell>
          <table:table-cell office:value-type="float" office:value="6300" table:style-name="ce9">
            <text:p>6,300</text:p>
          </table:table-cell>
          <table:table-cell table:number-columns-repeated="16372"/>
        </table:table-row>
        <table:table-row table:style-name="ro22">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8">
            <text:p><text:span text:style-name="T3">衛生福利部臺北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text:p>
            <text:p>11:00<text:span text:style-name="T3">及</text:span>16:00</text:p>
            <text:p/>
            <text:p><text:span text:style-name="T3">取件</text:span>(48<text:span text:style-name="T3">小時</text:span>)<text:span text:style-name="T3">：</text:span></text:p>
            <text:p><text:span text:style-name="T3">門診批價櫃檯：</text:span></text:p>
            <text:p><text:span text:style-name="T3">週一至週五</text:span></text:p>
            <text:p>08:00-20:00</text:p>
            <text:p><text:span text:style-name="T3">週六</text:span></text:p>
            <text:p>08:00-12:00</text:p>
            <text:p/>
            <text:p><text:span text:style-name="T3">急診批價櫃檯：</text:span></text:p>
            <text:p><text:span text:style-name="T3">週六</text:span></text:p>
            <text:p>12:00-17:00</text:p>
            <text:p><text:span text:style-name="T3">週日</text:span></text:p>
            <text:p>08:00-17:00</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text:p>
            <text:p>11:00<text:span text:style-name="T3">及</text:span>16:00</text:p>
            <text:p/>
            <text:p><text:span text:style-name="T3">取件</text:span>(24<text:span text:style-name="T3">小時</text:span>)<text:span text:style-name="T3">：</text:span></text:p>
            <text:p><text:span text:style-name="T3">門診批價櫃檯：</text:span></text:p>
            <text:p><text:span text:style-name="T3">週一至週五</text:span></text:p>
            <text:p>08:00-20:00</text:p>
            <text:p><text:span text:style-name="T3">週六</text:span></text:p>
            <text:p>08:00-12:00</text:p>
            <text:p><text:span text:style-name="T3">急診批價櫃檯：週六</text:span>12:00-17:00<text:span text:style-name="T3">週日</text:span>08:00-17:00</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11:00</text:p>
            <text:p/>
            <text:p><text:span text:style-name="T3">取件</text:span>(24<text:span text:style-name="T3">小時</text:span>)<text:span text:style-name="T3">：</text:span></text:p>
            <text:p><text:span text:style-name="T3">門診批價櫃檯：</text:span></text:p>
            <text:p><text:span text:style-name="T3">配合門診時間到</text:span>12:00</text:p>
            <text:p/>
            <text:p><text:span text:style-name="T3">急診批價櫃檯：</text:span></text:p>
            <text:p>12:00-17:00</text:p>
            <text:p/>
            <text:p><text:span text:style-name="T3">配合本院農曆春節內科門診開診時間。</text:span></text:p>
          </table:table-cell>
          <table:table-cell office:value-type="float" office:value="7000" table:style-name="ce9">
            <text:p>7,000</text:p>
          </table:table-cell>
          <table:table-cell table:number-columns-repeated="16372"/>
        </table:table-row>
        <table:table-row table:style-name="ro23">
          <table:table-cell office:value-type="string" table:style-name="ce5">
            <text:p><text:span text:style-name="T3">臺北區</text:span></text:p>
          </table:table-cell>
          <table:table-cell office:value-type="string" table:style-name="ce5">
            <text:p><text:span text:style-name="T3">新北市</text:span></text:p>
          </table:table-cell>
          <table:table-cell office:value-type="string" table:style-name="ce23">
            <text:p>仁愛醫院</text:p>
          </table:table-cell>
          <table:table-cell office:value-type="string" table:style-name="ce7">
            <text:p><text:span text:style-name="T3">是</text:span></text:p>
          </table:table-cell>
          <table:table-cell office:value-type="string" table:style-name="ce8">
            <text:p><text:span text:style-name="T3">採檢：</text:span></text:p>
            <text:p><text:span text:style-name="T3">周一至周四</text:span></text:p>
            <text:p>9:00<text:span text:style-name="T3">至</text:span>14:00</text:p>
            <text:p/>
            <text:p><text:span text:style-name="T3">取件：</text:span></text:p>
            <text:p><text:span text:style-name="T3">採檢日</text:span>48<text:span text:style-name="T3">小時內，</text:span></text:p>
            <text:p><text:span text:style-name="T3">電話通知領取報告</text:span></text:p>
            <text:p><text:span text:style-name="T3"/></text:p>
            <text:p><text:span text:style-name="T3">※採電話預約制</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4">
          <table:table-cell office:value-type="string" table:style-name="ce5">
            <text:p><text:span text:style-name="T3">臺北區</text:span></text:p>
          </table:table-cell>
          <table:table-cell office:value-type="string" table:style-name="ce5">
            <text:p><text:span text:style-name="T3">宜蘭縣</text:span></text:p>
          </table:table-cell>
          <table:table-cell office:value-type="string" table:style-name="ce8">
            <text:p><text:span text:style-name="T3">國立陽明大學附設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2:00<text:span text:style-name="T3">；</text:span>13:30<text:span text:style-name="T3">至</text:span>17:30<text:span text:style-name="T3">隨到隨採</text:span></text:p>
            <text:p><text:span text:style-name="T3"/></text:p>
            <text:p><text:span text:style-name="T3">取件：</text:span></text:p>
            <text:p><text:span text:style-name="T3">隔日</text:span>17:00<text:span text:style-name="T3">後取得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30<text:span text:style-name="T3">前完成報到，隨到隨採</text:span></text:p>
            <text:p><text:span text:style-name="T3"/></text:p>
            <text:p><text:span text:style-name="T3">取件：</text:span></text:p>
            <text:p><text:span text:style-name="T3">同日</text:span>17:00<text:span text:style-name="T3">後取得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2/10-2/12(<text:span text:style-name="T3">初一</text:span>)<text:span text:style-name="T3">，</text:span>2/15(<text:span text:style-name="T3">初四</text:span>)<text:span text:style-name="T3">、</text:span>2/16(<text:span text:style-name="T3">初五</text:span>)</text:p>
            <text:p><text:span text:style-name="T3">每日上午</text:span>9:30<text:span text:style-name="T3">前完成報到，採隨到隨採</text:span></text:p>
            <text:p><text:span text:style-name="T3">同日</text:span>17:00<text:span text:style-name="T3">後取得報告</text:span></text:p>
            <text:p><text:span text:style-name="T3"/></text:p>
            <text:p><text:span text:style-name="T3">※採電話預約，每日限</text:span>20<text:span text:style-name="T3">名</text:span></text:p>
          </table:table-cell>
          <table:table-cell office:value-type="float" office:value="7000" table:style-name="ce9">
            <text:p>7,000</text:p>
          </table:table-cell>
          <table:table-cell table:number-columns-repeated="16372"/>
        </table:table-row>
        <table:table-row table:style-name="ro24">
          <table:table-cell office:value-type="string" table:style-name="ce5">
            <text:p><text:span text:style-name="T3">臺北區</text:span></text:p>
          </table:table-cell>
          <table:table-cell office:value-type="string" table:style-name="ce5">
            <text:p><text:span text:style-name="T3">金門縣</text:span></text:p>
          </table:table-cell>
          <table:table-cell office:value-type="string" table:style-name="ce8">
            <text:p><text:span text:style-name="T3">衛生福利部金門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11:00<text:span text:style-name="T3">至</text:span>12:00<text:span text:style-name="T3">，固定時段採檢</text:span></text:p>
            <text:p><text:span text:style-name="T3"/></text:p>
            <text:p><text:span text:style-name="T3">取件：</text:span></text:p>
            <text:p>48<text:span text:style-name="T3">小時內於急診室掛號櫃台領取報告</text:span>(<text:span text:style-name="T3">週一至週日</text:span>8:00<text:span text:style-name="T3">至</text:span>16:00)</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周六、周日及假日上午</text:span><text:s/>8:00<text:span text:style-name="T3">至</text:span>10:00<text:span text:style-name="T3">時固定時段採檢</text:span></text:p>
            <text:p><text:span text:style-name="T3"/></text:p>
            <text:p><text:span text:style-name="T3">取件：</text:span></text:p>
            <text:p><text:span text:style-name="T3">當天下午</text:span>16:00<text:span text:style-name="T3">後於急診掛號櫃台領取報告</text:span>(<text:span text:style-name="T3">週一至週日</text:span>8:00<text:span text:style-name="T3">至</text:span>16:00<text:span text:style-name="T3">點</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依據農曆春節當月排定門診時段提供採檢，為預約制、固定時段採檢，領取報告時間為</text:span>48<text:span text:style-name="T3">小時內於急診室掛號櫃台領取報告</text:span>(<text:span text:style-name="T3">週一至週日</text:span>8:00<text:span text:style-name="T3">至</text:span>16:00<text:span text:style-name="T3">點</text:span>)<text:s/></text:p>
          </table:table-cell>
          <table:table-cell office:value-type="string" table:style-name="ce7">
            <text:p><text:span text:style-name="T3">常規</text:span></text:p>
            <text:p>5,000</text:p>
            <text:p/>
            <text:p><text:span text:style-name="T3">急件</text:span></text:p>
            <text:p>6,000</text:p>
          </table:table-cell>
          <table:table-cell table:number-columns-repeated="16372"/>
        </table:table-row>
        <table:table-row table:style-name="ro25">
          <table:table-cell office:value-type="string" table:style-name="ce5">
            <text:p><text:span text:style-name="T3">臺北區</text:span></text:p>
          </table:table-cell>
          <table:table-cell office:value-type="string" table:style-name="ce5">
            <text:p><text:span text:style-name="T3">連江縣</text:span></text:p>
          </table:table-cell>
          <table:table-cell office:value-type="string" table:style-name="ce8">
            <text:p><text:span text:style-name="T3">連江縣立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9:00-10:00</text:p>
            <text:p>(<text:span text:style-name="T3">遇國定假日不採</text:span>)</text:p>
            <text:p/>
            <text:p><text:span text:style-name="T3">取件：</text:span></text:p>
            <text:p><text:span text:style-name="T3">隔日</text:span>9:00-17:00</text:p>
            <text:p>(<text:span text:style-name="T3">遇假日及國定假日則順延至上班日取件</text:span>)</text:p>
          </table:table-cell>
          <table:table-cell office:value-type="float" office:value="5000" table:style-name="ce9">
            <text:p>5,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9">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長庚醫療財團法人林口長庚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8:30<text:span text:style-name="T3">至</text:span>11:00<text:span text:style-name="T3">採檢</text:span></text:p>
            <text:p><text:span text:style-name="T3"/></text:p>
            <text:p><text:span text:style-name="T3">取件：</text:span></text:p>
            <text:p><text:span text:style-name="T3">隔日</text:span>08:30<text:span text:style-name="T3">後取得報告</text:span></text:p>
            <text:p><text:span text:style-name="T3"/></text:p>
            <text:p><text:span text:style-name="T3">※採預約制</text:span></text:p>
          </table:table-cell>
          <table:table-cell office:value-type="string" table:style-name="ce7">
            <text:p><text:span text:style-name="T3">本國</text:span></text:p>
            <text:p><text:span text:style-name="T3">具居留證</text:span></text:p>
            <text:p>7,000</text:p>
            <text:p/>
            <text:p><text:span text:style-name="T3">外國籍</text:span></text:p>
            <text:p>9,100</text:p>
            <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5(<text:span text:style-name="T3">週一</text:span>)<text:span text:style-name="T3">、</text:span>2/16(<text:span text:style-name="T3">週二</text:span>)</text:p>
            <text:p><text:span text:style-name="T3">當日</text:span>08:30<text:span text:style-name="T3">至</text:span>11:00<text:span text:style-name="T3">採檢，</text:span></text:p>
            <text:p><text:span text:style-name="T3">隔日</text:span>08:30<text:span text:style-name="T3">後取得報告。</text:span></text:p>
            <text:p><text:span text:style-name="T3"/></text:p>
            <text:p><text:span text:style-name="T3">※採預約制</text:span></text:p>
          </table:table-cell>
          <table:table-cell office:value-type="string" table:style-name="ce7">
            <text:p><text:span text:style-name="T3">本國</text:span></text:p>
            <text:p><text:span text:style-name="T3">具居留證</text:span></text:p>
            <text:p>7,000</text:p>
            <text:p/>
            <text:p><text:span text:style-name="T3">外國籍</text:span></text:p>
            <text:p>9,100</text:p>
            <text:p/>
          </table:table-cell>
          <table:table-cell table:number-columns-repeated="16372"/>
        </table:table-row>
        <table:table-row table:style-name="ro9">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衛生福利部桃園醫院</text:span></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14">
            <text:p><text:span text:style-name="T3">採檢：</text:span></text:p>
            <text:p><text:span text:style-name="T3">週一至週五</text:span></text:p>
            <text:p>8:30-11:00<text:span text:style-name="T3">完成採檢</text:span></text:p>
            <text:p><text:span text:style-name="T3"/></text:p>
            <text:p><text:span text:style-name="T3">取件：</text:span></text:p>
            <text:p><text:span text:style-name="T3">同日下午</text:span>16:00-17:00<text:span text:style-name="T3">領取報告</text:span></text:p>
            <text:p><text:span text:style-name="T3"/></text:p>
            <text:p><text:span text:style-name="T3">※採網路掛號</text:span>(<text:span text:style-name="T3">防疫特別門診</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6">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聯新國際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4:30<text:span text:style-name="T3">至</text:span>17:00<text:span text:style-name="T3">採檢</text:span></text:p>
            <text:p><text:span text:style-name="T3"/></text:p>
            <text:p><text:span text:style-name="T3">取件：</text:span></text:p>
            <text:p><text:span text:style-name="T3">隔日</text:span>18:00<text:span text:style-name="T3">領報告</text:span></text:p>
            <text:p><text:span text:style-name="T3"/></text:p>
            <text:p><text:span text:style-name="T3">※採預約制</text:span></text:p>
          </table:table-cell>
          <table:table-cell office:value-type="string" table:style-name="ce7">
            <text:p><text:span text:style-name="T3">本國籍</text:span>6,000</text:p>
            <text:p/>
            <text:p><text:span text:style-name="T3">外國籍</text:span>9,000</text:p>
          </table:table-cell>
          <table:table-cell office:value-type="string" table:style-name="ce7">
            <text:p><text:span text:style-name="T3">是</text:span></text:p>
          </table:table-cell>
          <table:table-cell office:value-type="string" table:style-name="ce8">
            <text:p><text:span text:style-name="T3">急件採檢：</text:span></text:p>
            <text:p><text:span text:style-name="T3">週一至週五</text:span></text:p>
            <text:p>8:30<text:span text:style-name="T3">至</text:span>9:00<text:span text:style-name="T3">前完成報到，</text:span><text:s/></text:p>
            <text:p/>
            <text:p><text:span text:style-name="T3">取件：</text:span></text:p>
            <text:p><text:span text:style-name="T3">同日</text:span>18:00<text:span text:style-name="T3">後取得報告。</text:span></text:p>
            <text:p><text:span text:style-name="T3"/></text:p>
            <text:p><text:span text:style-name="T3">特急件採檢：</text:span></text:p>
            <text:p><text:span text:style-name="T3">每天皆有</text:span>(<text:span text:style-name="T3">※預約採檢</text:span>)</text:p>
            <text:p>8:30<text:span text:style-name="T3">至</text:span>12:00<text:span text:style-name="T3">採檢</text:span></text:p>
            <text:p>14:30<text:span text:style-name="T3">至</text:span>17:00<text:span text:style-name="T3">採檢</text:span></text:p>
            <text:p><text:span text:style-name="T3"/></text:p>
            <text:p><text:span text:style-name="T3">取件：</text:span></text:p>
            <text:p>3<text:span text:style-name="T3">小時內出報告</text:span></text:p>
          </table:table-cell>
          <table:table-cell office:value-type="string" table:style-name="ce7">
            <text:p><text:span text:style-name="T3">急件檢驗：</text:span></text:p>
            <text:p><text:span text:style-name="T3">本國籍</text:span>7,000</text:p>
            <text:p><text:span text:style-name="T3">外國籍</text:span>10,000<text:span text:style-name="T3">。</text:span></text:p>
            <text:p><text:span text:style-name="T3"/></text:p>
            <text:p><text:span text:style-name="T3">特急件檢驗：</text:span></text:p>
            <text:p><text:span text:style-name="T3">本國籍</text:span>9,600</text:p>
            <text:p><text:span text:style-name="T3">外國籍</text:span>12,600<text:span text:style-name="T3">。</text:span></text:p>
            <text:p/>
          </table:table-cell>
          <table:table-cell office:value-type="string" table:style-name="ce7">
            <text:p><text:span text:style-name="T3">是</text:span></text:p>
          </table:table-cell>
          <table:table-cell office:value-type="string" table:style-name="ce8">
            <text:p><text:span text:style-name="T3">一般件採檢：</text:span></text:p>
            <text:p>1.2/11(<text:span text:style-name="T3">除夕</text:span>)<text:span text:style-name="T3">至</text:span>2/15(<text:span text:style-name="T3">初四</text:span>)<text:span text:style-name="T3">，</text:span>8:30<text:span text:style-name="T3">至</text:span>12:00<text:span text:style-name="T3">、</text:span>13:30<text:span text:style-name="T3">至</text:span>16:00<text:span text:style-name="T3">，僅接受預約專線</text:span>03-4931010<text:span text:style-name="T3">掛號。</text:span></text:p>
            <text:p>2.<text:span text:style-name="T3">不受理居家檢疫期間之民眾採檢服務。</text:span></text:p>
            <text:p>3.<text:span text:style-name="T3">採檢後，隔日</text:span>18:00<text:span text:style-name="T3">領報告。</text:span></text:p>
            <text:p><text:span text:style-name="T3"/></text:p>
            <text:p><text:span text:style-name="T3">特急件採檢：</text:span></text:p>
            <text:p>1.2/11(<text:span text:style-name="T3">除夕</text:span>)<text:span text:style-name="T3">至</text:span>2/15(<text:span text:style-name="T3">初四</text:span>)<text:span text:style-name="T3">，</text:span>9:30<text:span text:style-name="T3">至</text:span>12:00<text:span text:style-name="T3">、</text:span>13:30<text:span text:style-name="T3">至</text:span>16:00<text:span text:style-name="T3">。</text:span></text:p>
            <text:p>2.<text:span text:style-name="T3">受理居家檢疫符合</text:span>CDC<text:span text:style-name="T3">篩檢條件之民眾採檢；僅接受預約專線</text:span>03-4931010<text:span text:style-name="T3">掛號。</text:span></text:p>
            <text:p>3.<text:span text:style-name="T3">採檢</text:span>3<text:span text:style-name="T3">小時後可領報告。</text:span></text:p>
          </table:table-cell>
          <table:table-cell office:value-type="string" table:style-name="ce7">
            <text:p><text:span text:style-name="T3">一般件檢驗：</text:span></text:p>
            <text:p><text:span text:style-name="T3">本國籍</text:span></text:p>
            <text:p>6,000</text:p>
            <text:p><text:span text:style-name="T3">外國籍</text:span></text:p>
            <text:p>9,000</text:p>
            <text:p/>
            <text:p><text:span text:style-name="T3">特急件檢驗：</text:span></text:p>
            <text:p><text:span text:style-name="T3">本國籍</text:span></text:p>
            <text:p>10,000</text:p>
            <text:p><text:span text:style-name="T3">外國籍</text:span></text:p>
            <text:p>12,600</text:p>
          </table:table-cell>
          <table:table-cell table:number-columns-repeated="16372"/>
        </table:table-row>
        <table:table-row table:style-name="ro24">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敏盛綜合醫院</text:span></text:p>
          </table:table-cell>
          <table:table-cell office:value-type="string" table:style-name="ce7">
            <text:p><text:span text:style-name="T3">是</text:span></text:p>
          </table:table-cell>
          <table:table-cell office:value-type="string" table:style-name="ce8">
            <text:p/>
            <text:p><text:span text:style-name="T3">採檢：</text:span></text:p>
            <text:p><text:span text:style-name="T3">週一至週五</text:span>(<text:span text:style-name="T3">不含國定假日</text:span>)</text:p>
            <text:p>8:00<text:span text:style-name="T3">至</text:span>11:00<text:span text:style-name="T3">、</text:span>1300<text:span text:style-name="T3">至</text:span>16:00<text:span text:style-name="T3">掛號採檢</text:span></text:p>
            <text:p><text:span text:style-name="T3"/></text:p>
            <text:p><text:span text:style-name="T3">取件：</text:span></text:p>
            <text:p>48<text:span text:style-name="T3">小時內取件</text:span></text:p>
          </table:table-cell>
          <table:table-cell office:value-type="string" table:style-name="ce7">
            <text:p><text:span text:style-name="T3">本國籍</text:span>6,000</text:p>
            <text:p/>
            <text:p><text:span text:style-name="T3">外國籍</text:span>7,000</text:p>
          </table:table-cell>
          <table:table-cell office:value-type="string" table:style-name="ce7">
            <text:p><text:span text:style-name="T3">是</text:span></text:p>
          </table:table-cell>
          <table:table-cell office:value-type="string" table:style-name="ce8">
            <text:p><text:span text:style-name="T3">採檢：</text:span></text:p>
            <text:p><text:span text:style-name="T3">週二至週六</text:span></text:p>
            <text:p>8:10<text:span text:style-name="T3">至</text:span>09:00<text:span text:style-name="T3">採檢</text:span></text:p>
            <text:p><text:span text:style-name="T3"/></text:p>
            <text:p><text:span text:style-name="T3">取件：</text:span></text:p>
            <text:p><text:span text:style-name="T3">同日</text:span>17:00<text:span text:style-name="T3">後領取報告</text:span></text:p>
          </table:table-cell>
          <table:table-cell office:value-type="string" table:style-name="ce7">
            <text:p><text:span text:style-name="T3">本國籍</text:span>7,000</text:p>
            <text:p/>
            <text:p><text:span text:style-name="T3">外國籍</text:span>8,000</text:p>
          </table:table-cell>
          <table:table-cell office:value-type="string" table:style-name="ce7">
            <text:p><text:span text:style-name="T3">是</text:span></text:p>
          </table:table-cell>
          <table:table-cell office:value-type="string" table:style-name="ce8">
            <text:p><text:span text:style-name="T3">急件：</text:span><text:s/></text:p>
            <text:p>08:10<text:span text:style-name="T3">至</text:span>09:00</text:p>
            <text:p><text:span text:style-name="T3">當日</text:span>17:00<text:span text:style-name="T3">後領取報告</text:span></text:p>
            <text:p>13:00<text:span text:style-name="T3">至</text:span>17:00</text:p>
            <text:p><text:span text:style-name="T3">隔日</text:span>17:00<text:span text:style-name="T3">後領取報告</text:span></text:p>
            <text:p><text:span text:style-name="T3"/></text:p>
            <text:p><text:span text:style-name="T3">※採預約制</text:span></text:p>
          </table:table-cell>
          <table:table-cell office:value-type="string" table:style-name="ce7">
            <text:p><text:span text:style-name="T3">急件檢驗：</text:span></text:p>
            <text:p><text:span text:style-name="T3">本國籍</text:span>7,000</text:p>
            <text:p><text:span text:style-name="T3">外國籍</text:span>8,000</text:p>
          </table:table-cell>
          <table:table-cell table:number-columns-repeated="16372"/>
        </table:table-row>
        <table:table-row table:style-name="ro4">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衛生福利部桃園醫院新屋分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二</text:span></text:p>
            <text:p>13:00<text:span text:style-name="T3">至</text:span>14:00<text:span text:style-name="T3">採檢，</text:span></text:p>
            <text:p><text:span text:style-name="T3"/></text:p>
            <text:p><text:span text:style-name="T3">取件：</text:span></text:p>
            <text:p><text:span text:style-name="T3">報告兩天後領取</text:span>(<text:span text:style-name="T3">採檢日後天早上</text:span>)</text:p>
            <text:p/>
            <text:p><text:span text:style-name="T3">※採電話預約</text:span></text:p>
          </table:table-cell>
          <table:table-cell office:value-type="float" office:value="5000" table:style-name="ce9">
            <text:p>5,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7">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天成醫療社團法人天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3:00<text:span text:style-name="T3">至</text:span>15:00</text:p>
            <text:p/>
            <text:p><text:span text:style-name="T3">※採預約制採檢。</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8">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天成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週四</text:span></text:p>
            <text:p>09:00<text:span text:style-name="T3">至</text:span>11:00</text:p>
            <text:p/>
            <text:p><text:span text:style-name="T3">取件：</text:span></text:p>
            <text:p><text:span text:style-name="T3">採檢後隔日</text:span>13:00<text:span text:style-name="T3">領取報告</text:span></text:p>
            <text:p><text:span text:style-name="T3">※採預約制採檢。</text:span></text:p>
          </table:table-cell>
          <table:table-cell office:value-type="string" table:style-name="ce7">
            <text:p><text:span text:style-name="T3">本國籍</text:span>7,000</text:p>
            <text:p/>
            <text:p><text:span text:style-name="T3">外國籍</text:span>10,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1">
          <table:table-cell office:value-type="string" table:style-name="ce5">
            <text:p><text:span text:style-name="T3">北區</text:span></text:p>
          </table:table-cell>
          <table:table-cell office:value-type="string" table:style-name="ce5">
            <text:p><text:span text:style-name="T3">桃園市</text:span></text:p>
          </table:table-cell>
          <table:table-cell office:value-type="string" table:style-name="ce8">
            <text:p><text:span text:style-name="T3">國軍桃園總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15:00<text:span text:style-name="T3">至</text:span>16:00</text:p>
            <text:p/>
            <text:p><text:span text:style-name="T3">取件：</text:span></text:p>
            <text:p><text:span text:style-name="T3">隔日</text:span>12:00<text:span text:style-name="T3">後取件</text:span></text:p>
            <text:p><text:span text:style-name="T3"/></text:p>
            <text:p><text:span text:style-name="T3">※採預約採檢</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0:00<text:span text:style-name="T3">、</text:span></text:p>
            <text:p><text:span text:style-name="T3"/></text:p>
            <text:p><text:span text:style-name="T3">取件：</text:span></text:p>
            <text:p><text:span text:style-name="T3">當日</text:span>17:00<text:span text:style-name="T3">後取件</text:span></text:p>
            <text:p><text:span text:style-name="T3"/></text:p>
            <text:p><text:span text:style-name="T3">※採預約採檢</text:span></text:p>
            <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9">
          <table:table-cell office:value-type="string" table:style-name="ce5">
            <text:p><text:span text:style-name="T3">北區</text:span></text:p>
          </table:table-cell>
          <table:table-cell office:value-type="string" table:style-name="ce5">
            <text:p><text:span text:style-name="T3">新竹市</text:span></text:p>
          </table:table-cell>
          <table:table-cell office:value-type="string" table:style-name="ce8">
            <text:p><text:span text:style-name="T3">新竹馬偕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10:00<text:span text:style-name="T3">至</text:span>17:00<text:span text:style-name="T3">掛號為佳</text:span></text:p>
            <text:p><text:span text:style-name="T3">服務時間至</text:span>22<text:span text:style-name="T3">點</text:span></text:p>
            <text:p><text:span text:style-name="T3"/></text:p>
            <text:p><text:span text:style-name="T3">取件：</text:span></text:p>
            <text:p><text:span text:style-name="T3">採檢後</text:span>48<text:span text:style-name="T3">小時內簡訊通知領取報告</text:span></text:p>
          </table:table-cell>
          <table:table-cell office:value-type="float" office:value="6300" table:style-name="ce9">
            <text:p>6,3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7:00<text:span text:style-name="T3">至</text:span>9:00<text:span text:style-name="T3">掛號</text:span>(<text:span text:style-name="T3">不含國定例假日</text:span>)<text:span text:style-name="T3">，</text:span></text:p>
            <text:p><text:span text:style-name="T3"/></text:p>
            <text:p><text:span text:style-name="T3">取件：</text:span></text:p>
            <text:p><text:span text:style-name="T3">同日簡訊通知領取報告</text:span></text:p>
          </table:table-cell>
          <table:table-cell office:value-type="float" office:value="7300" table:style-name="ce9">
            <text:p>7,300</text:p>
          </table:table-cell>
          <table:table-cell office:value-type="string" table:style-name="ce7">
            <text:p><text:span text:style-name="T3">是</text:span></text:p>
          </table:table-cell>
          <table:table-cell office:value-type="string" table:style-name="ce8">
            <text:p><text:span text:style-name="T3">※</text:span>2/13(<text:span text:style-name="T3">初二</text:span>)<text:span text:style-name="T3">、</text:span>2/14(<text:span text:style-name="T3">初三</text:span>)<text:span text:style-name="T3">兩日無提供自費檢驗服務</text:span></text:p>
            <text:p><text:span text:style-name="T3">※</text:span>2/10<text:span text:style-name="T3">、</text:span>2/11(<text:span text:style-name="T3">除夕</text:span>)<text:span text:style-name="T3">、</text:span>2/12(<text:span text:style-name="T3">初一</text:span>)<text:span text:style-name="T3">、</text:span>2/15(<text:span text:style-name="T3">初四</text:span>)<text:span text:style-name="T3">、</text:span>2/16(<text:span text:style-name="T3">初五</text:span>)<text:span text:style-name="T3">每日上限</text:span>50<text:span text:style-name="T3">名</text:span>(<text:span text:style-name="T3">一般與急件合計</text:span>)<text:span text:style-name="T3">，額滿為止。若預約額滿時，另在網站公告。</text:span></text:p>
            <text:p><text:span text:style-name="T3"/></text:p>
            <text:p><text:span text:style-name="T3">一般件：</text:span>10:00<text:span text:style-name="T3">至</text:span>17:00<text:span text:style-name="T3">掛號為佳，</text:span></text:p>
            <text:p><text:span text:style-name="T3">服務時間至</text:span>22:00<text:span text:style-name="T3">。</text:span></text:p>
            <text:p><text:span text:style-name="T3"/></text:p>
            <text:p><text:span text:style-name="T3">急件：為</text:span>7:00<text:span text:style-name="T3">至</text:span>9:00<text:span text:style-name="T3">點掛號，</text:span></text:p>
            <text:p><text:span text:style-name="T3">同日簡訊通知領取報告。</text:span></text:p>
          </table:table-cell>
          <table:table-cell office:value-type="string" table:style-name="ce7">
            <text:p><text:span text:style-name="T3">一般件：</text:span></text:p>
            <text:p>6,300</text:p>
            <text:p/>
            <text:p><text:span text:style-name="T3">急件：</text:span></text:p>
            <text:p>7,300</text:p>
          </table:table-cell>
          <table:table-cell table:number-columns-repeated="16372"/>
        </table:table-row>
        <table:table-row table:style-name="ro30">
          <table:table-cell office:value-type="string" table:style-name="ce5">
            <text:p><text:span text:style-name="T3">北區</text:span></text:p>
          </table:table-cell>
          <table:table-cell office:value-type="string" table:style-name="ce5">
            <text:p><text:span text:style-name="T3">新竹市</text:span></text:p>
          </table:table-cell>
          <table:table-cell office:value-type="string" table:style-name="ce8">
            <text:p><text:span text:style-name="T3">國立臺灣大學醫學院附設醫院新竹分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11:00<text:span text:style-name="T3">至</text:span>12:00<text:span text:style-name="T3">採檢</text:span></text:p>
            <text:p><text:span text:style-name="T3"/></text:p>
            <text:p><text:span text:style-name="T3">取件：</text:span></text:p>
            <text:p>(1)<text:span text:style-name="T3">週一至週五</text:span></text:p>
            <text:p><text:span text:style-name="T3">檢驗隔日</text:span>13:30<text:span text:style-name="T3">至</text:span>17:00</text:p>
            <text:p>(2)<text:span text:style-name="T3">週六</text:span></text:p>
            <text:p>9:00<text:span text:style-name="T3">至</text:span>12:00</text:p>
            <text:p/>
            <text:p><text:span text:style-name="T3">※採電話預約制</text:span></text:p>
          </table:table-cell>
          <table:table-cell office:value-type="float" office:value="5956" table:style-name="ce9">
            <text:p>5,956</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1) 2/10<text:span text:style-name="T3">只提供報告領取</text:span></text:p>
            <text:p>(2) 2/11-2/15<text:span text:style-name="T3">暫停服務</text:span></text:p>
            <text:p>(3) 2/16<text:s/><text:span text:style-name="T3">星期二</text:span><text:s/><text:span text:style-name="T3">照常服務</text:span></text:p>
            <text:p><text:span text:style-name="T3"/></text:p>
            <text:p><text:span text:style-name="T3">採檢時間：</text:span><text:s/>11:00<text:span text:style-name="T3">至</text:span>12:00<text:span text:style-name="T3">，採電話預約制。</text:span></text:p>
            <text:p><text:span text:style-name="T3">報告領取：檢驗隔日</text:span>13:30<text:span text:style-name="T3">至</text:span>17:00</text:p>
          </table:table-cell>
          <table:table-cell office:value-type="float" office:value="5956" table:style-name="ce9">
            <text:p>5,956</text:p>
          </table:table-cell>
          <table:table-cell table:number-columns-repeated="16372"/>
        </table:table-row>
        <table:table-row table:style-name="ro24">
          <table:table-cell office:value-type="string" table:style-name="ce5">
            <text:p><text:span text:style-name="T3">北區</text:span></text:p>
          </table:table-cell>
          <table:table-cell office:value-type="string" table:style-name="ce5">
            <text:p><text:span text:style-name="T3">新竹市</text:span></text:p>
          </table:table-cell>
          <table:table-cell office:value-type="string" table:style-name="ce8">
            <text:p><text:span text:style-name="T3">國泰醫療財團法人新竹國泰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9:00<text:span text:style-name="T3">至</text:span>16:00<text:span text:style-name="T3">隨到隨採</text:span></text:p>
            <text:p><text:span text:style-name="T3"/></text:p>
            <text:p><text:span text:style-name="T3">取件：</text:span></text:p>
            <text:p>48<text:span text:style-name="T3">小時內主動以電話方式聯繫取得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自</text:span>2/16(<text:span text:style-name="T3">初五</text:span>)<text:span text:style-name="T3">起恢復週一至週四</text:span>9:00<text:span text:style-name="T3">至</text:span>16:00<text:span text:style-name="T3">採檢服務</text:span></text:p>
          </table:table-cell>
          <table:table-cell office:value-type="float" office:value="7000" table:style-name="ce9">
            <text:p>7,000</text:p>
          </table:table-cell>
          <table:table-cell table:number-columns-repeated="16372"/>
        </table:table-row>
        <table:table-row table:style-name="ro13">
          <table:table-cell office:value-type="string" table:style-name="ce5">
            <text:p><text:span text:style-name="T3">北區</text:span></text:p>
          </table:table-cell>
          <table:table-cell office:value-type="string" table:style-name="ce5">
            <text:p><text:span text:style-name="T3">新竹縣</text:span></text:p>
          </table:table-cell>
          <table:table-cell office:value-type="string" table:style-name="ce8">
            <text:p><text:span text:style-name="T3">中國醫藥大學新竹附設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2:00<text:span text:style-name="T3">；</text:span>13:30<text:span text:style-name="T3">至</text:span>17:00<text:span text:style-name="T3">，依門診掛號號碼順序採檢</text:span></text:p>
            <text:p><text:span text:style-name="T3"/></text:p>
            <text:p><text:span text:style-name="T3">取件：</text:span></text:p>
            <text:p><text:span text:style-name="T3">於採檢日</text:span>48<text:span text:style-name="T3">小時內取得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09:00<text:span text:style-name="T3">至</text:span>09:30<text:span text:style-name="T3">；</text:span>11:00<text:span text:style-name="T3">至</text:span>11:30<text:span text:style-name="T3">完成掛號</text:span></text:p>
            <text:p><text:span text:style-name="T3"/></text:p>
            <text:p><text:span text:style-name="T3">取件：</text:span></text:p>
            <text:p><text:span text:style-name="T3">同日晚間</text:span>20<text:span text:style-name="T3">時後取得報告</text:span></text:p>
            <text:p><text:span text:style-name="T3"/></text:p>
            <text:p><text:span text:style-name="T3">採檢：</text:span></text:p>
            <text:p>17:00<text:span text:style-name="T3">至</text:span>17:30<text:span text:style-name="T3">；</text:span>21:00<text:span text:style-name="T3">至</text:span>21:30<text:span text:style-name="T3">時完成掛號</text:span></text:p>
            <text:p><text:span text:style-name="T3"/></text:p>
            <text:p><text:span text:style-name="T3">取件：</text:span></text:p>
            <text:p><text:span text:style-name="T3">於採檢日</text:span>24<text:span text:style-name="T3">小時內取得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常規檢驗：</text:span></text:p>
            <text:p><text:span text:style-name="T3">週一至週日</text:span></text:p>
            <text:p><text:span text:style-name="T3">上午</text:span>12:00<text:span text:style-name="T3">時前完成掛號</text:span></text:p>
            <text:p><text:span text:style-name="T3">於採檢日</text:span>48<text:span text:style-name="T3">小時內取得報告</text:span></text:p>
            <text:p><text:span text:style-name="T3"/></text:p>
            <text:p><text:span text:style-name="T3">快速檢驗：</text:span></text:p>
            <text:p><text:span text:style-name="T3">週一至週日</text:span></text:p>
            <text:p>09:00<text:span text:style-name="T3">至</text:span>09:30<text:span text:style-name="T3">；</text:span>11:00<text:span text:style-name="T3">至</text:span>11:30<text:span text:style-name="T3">時完成掛號</text:span></text:p>
            <text:p><text:span text:style-name="T3">同日晚間</text:span>20<text:span text:style-name="T3">時後取得報告</text:span></text:p>
          </table:table-cell>
          <table:table-cell office:value-type="string" table:style-name="ce7">
            <text:p><text:span text:style-name="T3">常規檢驗：</text:span>6,000</text:p>
            <text:p/>
            <text:p><text:span text:style-name="T3">快速檢驗：</text:span>7,000</text:p>
          </table:table-cell>
          <table:table-cell table:number-columns-repeated="16372"/>
        </table:table-row>
        <table:table-row table:style-name="ro12">
          <table:table-cell office:value-type="string" table:style-name="ce5">
            <text:p><text:span text:style-name="T3">北區</text:span></text:p>
          </table:table-cell>
          <table:table-cell office:value-type="string" table:style-name="ce5">
            <text:p><text:span text:style-name="T3">新竹縣</text:span></text:p>
          </table:table-cell>
          <table:table-cell office:value-type="string" table:style-name="ce8">
            <text:p><text:span text:style-name="T3">臺北榮民總醫院新竹分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六</text:span></text:p>
            <text:p>8:00<text:span text:style-name="T3">至</text:span>18:00<text:span text:style-name="T3">採檢</text:span></text:p>
            <text:p><text:span text:style-name="T3"/></text:p>
            <text:p><text:span text:style-name="T3">取件：</text:span></text:p>
            <text:p><text:span text:style-name="T3">採檢後</text:span>48<text:span text:style-name="T3">小時可取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六</text:span></text:p>
            <text:p>8:00<text:span text:style-name="T3">至</text:span>18:00<text:span text:style-name="T3">採檢</text:span></text:p>
            <text:p><text:span text:style-name="T3"/></text:p>
            <text:p><text:span text:style-name="T3">取件：</text:span></text:p>
            <text:p><text:span text:style-name="T3">採檢隔日</text:span>8:00<text:span text:style-name="T3">後</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六</text:span></text:p>
            <text:p>8:00<text:span text:style-name="T3">至</text:span>18:00<text:span text:style-name="T3">採檢</text:span></text:p>
            <text:p><text:span text:style-name="T3"/></text:p>
            <text:p><text:span text:style-name="T3">取件：</text:span></text:p>
            <text:p><text:span text:style-name="T3">採檢隔日</text:span>8:00<text:span text:style-name="T3">後</text:span></text:p>
          </table:table-cell>
          <table:table-cell office:value-type="float" office:value="7000" table:style-name="ce9">
            <text:p>7,000</text:p>
          </table:table-cell>
          <table:table-cell table:number-columns-repeated="16372"/>
        </table:table-row>
        <table:table-row table:style-name="ro31">
          <table:table-cell office:value-type="string" table:style-name="ce5">
            <text:p><text:span text:style-name="T3">北區</text:span></text:p>
          </table:table-cell>
          <table:table-cell office:value-type="string" table:style-name="ce5">
            <text:p><text:span text:style-name="T3">新竹縣</text:span></text:p>
          </table:table-cell>
          <table:table-cell office:value-type="string" table:style-name="ce8">
            <text:p><text:span text:style-name="T3">東元醫療社團法人東元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7:00<text:span text:style-name="T3">隨到隨採</text:span></text:p>
            <text:p><text:span text:style-name="T3"/></text:p>
            <text:p><text:span text:style-name="T3">取件：</text:span></text:p>
            <text:p><text:span text:style-name="T3">隔日</text:span>17:00<text:span text:style-name="T3">後</text:span></text:p>
          </table:table-cell>
          <table:table-cell office:value-type="string" table:style-name="ce7">
            <text:p><text:span text:style-name="T3">健保身分</text:span></text:p>
            <text:p>6,000</text:p>
            <text:p/>
            <text:p><text:span text:style-name="T3">非中華民國籍無健保</text:span></text:p>
            <text:p>8,4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2:00<text:span text:style-name="T3">完成掛號採檢</text:span></text:p>
            <text:p><text:span text:style-name="T3"/></text:p>
            <text:p><text:span text:style-name="T3">取件：</text:span></text:p>
            <text:p><text:span text:style-name="T3">同日下午</text:span>17<text:span text:style-name="T3">時後取得報告</text:span></text:p>
          </table:table-cell>
          <table:table-cell office:value-type="string" table:style-name="ce7">
            <text:p><text:span text:style-name="T3">健保身分</text:span></text:p>
            <text:p>7,000</text:p>
            <text:p/>
            <text:p><text:span text:style-name="T3">非中華民國籍無健保</text:span></text:p>
            <text:p>9,800</text:p>
          </table:table-cell>
          <table:table-cell office:value-type="string" table:style-name="ce7">
            <text:p><text:span text:style-name="T3">是</text:span></text:p>
          </table:table-cell>
          <table:table-cell office:value-type="string" table:style-name="ce8">
            <text:p><text:span text:style-name="T3">當日</text:span>8:00<text:span text:style-name="T3">至</text:span>12:00<text:span text:style-name="T3">隨到隨採，</text:span></text:p>
            <text:p>48<text:span text:style-name="T3">小時內取件</text:span></text:p>
          </table:table-cell>
          <table:table-cell office:value-type="string" table:style-name="ce7">
            <text:p><text:span text:style-name="T3">健保身分</text:span></text:p>
            <text:p>7,000</text:p>
            <text:p/>
            <text:p><text:span text:style-name="T3">非中華民國籍無健保</text:span></text:p>
            <text:p>9,800</text:p>
          </table:table-cell>
          <table:table-cell table:number-columns-repeated="16372"/>
        </table:table-row>
        <table:table-row table:style-name="ro9">
          <table:table-cell office:value-type="string" table:style-name="ce5">
            <text:p><text:span text:style-name="T3">北區</text:span></text:p>
          </table:table-cell>
          <table:table-cell office:value-type="string" table:style-name="ce5">
            <text:p><text:span text:style-name="T3">新竹縣</text:span></text:p>
          </table:table-cell>
          <table:table-cell office:value-type="string" table:style-name="ce23">
            <text:p>國立臺灣大學醫學院附設醫院新竹臺大分院生醫醫院竹北院區</text:p>
          </table:table-cell>
          <table:table-cell office:value-type="string" table:style-name="ce7">
            <text:p><text:span text:style-name="T3">是</text:span></text:p>
          </table:table-cell>
          <table:table-cell office:value-type="string" table:style-name="ce8">
            <text:p><text:span text:style-name="T3">採檢：</text:span></text:p>
            <text:p><text:span text:style-name="T3">週一到週四</text:span></text:p>
            <text:p>08:30<text:span text:style-name="T3">至</text:span>09:30<text:span text:style-name="T3">，須於</text:span>08:00<text:span text:style-name="T3">報到。</text:span></text:p>
            <text:p><text:span text:style-name="T3"/></text:p>
            <text:p><text:span text:style-name="T3">取件：</text:span></text:p>
            <text:p><text:span text:style-name="T3">週一至週五</text:span></text:p>
            <text:p><text:span text:style-name="T3">採檢隔日</text:span>14:00<text:span text:style-name="T3">至</text:span>17:30<text:span text:style-name="T3">至掛號櫃台領件。</text:span></text:p>
          </table:table-cell>
          <table:table-cell office:value-type="float" office:value="5986" table:style-name="ce9">
            <text:p>5,986</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無常規檢驗，只提供「入境因社會緊急需求需外出或經中央疫情指揮中心同意之對象」屆時依衛生局通知，請病人至急診</text:span>TOCC<text:span text:style-name="T3">篩檢站。</text:span></text:p>
          </table:table-cell>
          <table:table-cell office:value-type="float" office:value="6000" table:style-name="ce9">
            <text:p>6,000</text:p>
          </table:table-cell>
          <table:table-cell table:number-columns-repeated="16372"/>
        </table:table-row>
        <table:table-row table:style-name="ro32">
          <table:table-cell office:value-type="string" table:style-name="ce5">
            <text:p><text:span text:style-name="T3">北區</text:span></text:p>
          </table:table-cell>
          <table:table-cell office:value-type="string" table:style-name="ce5">
            <text:p><text:span text:style-name="T3">苗栗縣</text:span></text:p>
          </table:table-cell>
          <table:table-cell office:value-type="string" table:style-name="ce8">
            <text:p><text:span text:style-name="T3">李綜合醫療社團法人苑裡李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text:span text:style-name="T3">當日</text:span>8:00<text:span text:style-name="T3">至</text:span>17:00</text:p>
            <text:p/>
            <text:p><text:span text:style-name="T3">取件：</text:span></text:p>
            <text:p><text:span text:style-name="T3">採檢後</text:span>2<text:span text:style-name="T3">個工作天</text:span></text:p>
            <text:p><text:span text:style-name="T3">週一至週五</text:span></text:p>
            <text:p><text:span text:style-name="T3">當日</text:span>8:00<text:span text:style-name="T3">至</text:span>17:00</text:p>
            <text:p/>
            <text:p><text:span text:style-name="T3">※採預約制</text:span></text:p>
          </table:table-cell>
          <table:table-cell office:value-type="float" office:value="8000" table:style-name="ce9">
            <text:p>8,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15">
          <table:table-cell office:value-type="string" table:style-name="ce5">
            <text:p><text:span text:style-name="T3">北區</text:span></text:p>
          </table:table-cell>
          <table:table-cell office:value-type="string" table:style-name="ce5">
            <text:p><text:span text:style-name="T3">苗栗縣</text:span></text:p>
          </table:table-cell>
          <table:table-cell office:value-type="string" table:style-name="ce8">
            <text:p><text:span text:style-name="T3">為恭醫療財團法人為恭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text:span text:style-name="T3">至</text:span>14:00</text:p>
            <text:p/>
            <text:p><text:span text:style-name="T3">取件：</text:span></text:p>
            <text:p><text:span text:style-name="T3">採檢後</text:span>48<text:span text:style-name="T3">小時內提供</text:span></text:p>
            <text:p><text:span text:style-name="T3">週一至週五</text:span></text:p>
            <text:p>8:00<text:span text:style-name="T3">至</text:span>17:00</text:p>
            <text:p><text:span text:style-name="T3">週六</text:span></text:p>
            <text:p>8:00<text:span text:style-name="T3">至</text:span>12:00</text:p>
            <text:p/>
            <text:p><text:span text:style-name="T3">※採預約制</text:span></text:p>
          </table:table-cell>
          <table:table-cell office:value-type="float" office:value="8000" table:style-name="ce9">
            <text:p>8,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8">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中國醫藥大學附設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至</text:span>12:00<text:span text:style-name="T3">、</text:span>13:30<text:span text:style-name="T3">至</text:span>17:00</text:p>
            <text:p><text:span text:style-name="T3">週六</text:span></text:p>
            <text:p>8:30<text:span text:style-name="T3">至</text:span>12:00</text:p>
            <text:p/>
            <text:p><text:span text:style-name="T3">取件：</text:span></text:p>
            <text:p>2<text:span text:style-name="T3">日後可領取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前報到</text:span></text:p>
            <text:p><text:span text:style-name="T3"/></text:p>
            <text:p><text:span text:style-name="T3">取件：</text:span></text:p>
            <text:p><text:span text:style-name="T3">同日</text:span>18:00<text:span text:style-name="T3">後可取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1.<text:span text:style-name="T3">常規檢驗：</text:span></text:p>
            <text:p><text:span text:style-name="T3">週一至週五</text:span></text:p>
            <text:p><text:span text:style-name="T3">當日</text:span>8:30<text:span text:style-name="T3">至</text:span>12:00<text:span text:style-name="T3">、</text:span>13:30<text:span text:style-name="T3">至</text:span>17:00</text:p>
            <text:p><text:span text:style-name="T3">週六</text:span>8:30<text:span text:style-name="T3">至</text:span>12:00</text:p>
            <text:p>2<text:span text:style-name="T3">日後可領取報告</text:span></text:p>
            <text:p><text:span text:style-name="T3"/></text:p>
            <text:p>2.<text:span text:style-name="T3">快速檢驗：</text:span></text:p>
            <text:p><text:span text:style-name="T3">週一至週五</text:span></text:p>
            <text:p><text:span text:style-name="T3">當日</text:span>8:30<text:span text:style-name="T3">前報到</text:span></text:p>
            <text:p><text:span text:style-name="T3">同日</text:span>18:00<text:span text:style-name="T3">後可取報告</text:span></text:p>
          </table:table-cell>
          <table:table-cell office:value-type="string" table:style-name="ce7">
            <text:p><text:span text:style-name="T3">常規檢驗</text:span>6,000</text:p>
            <text:p/>
            <text:p><text:span text:style-name="T3">快速檢驗</text:span>7,000</text:p>
          </table:table-cell>
          <table:table-cell table:number-columns-repeated="16372"/>
        </table:table-row>
        <table:table-row table:style-name="ro12">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中山醫學大學附設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11:00<text:span text:style-name="T3">至</text:span>21:00<text:span text:style-name="T3">，整點採檢</text:span></text:p>
            <text:p><text:span text:style-name="T3"/></text:p>
            <text:p><text:span text:style-name="T3">取件：</text:span></text:p>
            <text:p><text:span text:style-name="T3">隔日</text:span>17:00<text:span text:style-name="T3">後取件</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8:00-10:00<text:span text:style-name="T3">，整點採檢</text:span></text:p>
            <text:p><text:span text:style-name="T3"/></text:p>
            <text:p><text:span text:style-name="T3">取件：</text:span></text:p>
            <text:p><text:span text:style-name="T3">同日</text:span>17:00<text:span text:style-name="T3">後取件</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1.<text:span text:style-name="T3">只提供上午</text:span>8<text:span text:style-name="T3">點到</text:span>10<text:span text:style-name="T3">點的急件採檢服務</text:span></text:p>
            <text:p>2.<text:span text:style-name="T3">整點採檢</text:span>(<text:span text:style-name="T3">上午</text:span>9<text:span text:style-name="T3">點、</text:span>10<text:span text:style-name="T3">點</text:span>)</text:p>
            <text:p>3.<text:span text:style-name="T3">同日</text:span>17:00<text:span text:style-name="T3">後取報告</text:span></text:p>
          </table:table-cell>
          <table:table-cell office:value-type="float" office:value="7000" table:style-name="ce9">
            <text:p>7,000</text:p>
          </table:table-cell>
          <table:table-cell table:number-columns-repeated="16372"/>
        </table:table-row>
        <table:table-row table:style-name="ro33">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臺中榮民總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pan text:style-name="T3">假日未開</text:span>)</text:p>
            <text:p>10:00<text:span text:style-name="T3">至</text:span>12:00<text:span text:style-name="T3">、</text:span>14:00<text:span text:style-name="T3">至</text:span>17:00(16:30<text:span text:style-name="T3">前掛號</text:span>)</text:p>
            <text:p/>
            <text:p><text:span text:style-name="T3">取件：</text:span></text:p>
            <text:p><text:span text:style-name="T3">採檢完</text:span>48<text:span text:style-name="T3">小時內取件</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pan text:style-name="T3">假日未開</text:span>)</text:p>
            <text:p>08:00<text:span text:style-name="T3">至</text:span>09:30<text:span text:style-name="T3">前完成掛號</text:span></text:p>
            <text:p>10:00<text:span text:style-name="T3">前完成採檢</text:span></text:p>
            <text:p><text:span text:style-name="T3"/></text:p>
            <text:p><text:span text:style-name="T3">取件：</text:span></text:p>
            <text:p><text:span text:style-name="T3">同日</text:span>16:30<text:span text:style-name="T3">後取件</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2/11(<text:span text:style-name="T3">四</text:span>)<text:span text:style-name="T3">、</text:span>2/12(<text:span text:style-name="T3">五</text:span>)<text:span text:style-name="T3">、</text:span>2/15(<text:span text:style-name="T3">一</text:span>)<text:span text:style-name="T3">、</text:span>2/16(<text:span text:style-name="T3">二</text:span>)</text:p>
            <text:p><text:span text:style-name="T3">常規檢驗</text:span></text:p>
            <text:p><text:span text:style-name="T3">掛號：</text:span></text:p>
            <text:p>10:00-11:30</text:p>
            <text:p><text:span text:style-name="T3">取件：</text:span></text:p>
            <text:p><text:span text:style-name="T3">採檢完</text:span>48<text:span text:style-name="T3">小時取得報告</text:span></text:p>
            <text:p><text:span text:style-name="T3"/></text:p>
            <text:p><text:span text:style-name="T3">快速檢驗</text:span></text:p>
            <text:p><text:span text:style-name="T3">掛號：</text:span></text:p>
            <text:p>08:00-9:30</text:p>
            <text:p><text:span text:style-name="T3">取件：</text:span></text:p>
            <text:p>10:00<text:span text:style-name="T3">前完成採檢，同日</text:span>16:30<text:span text:style-name="T3">後取得報告</text:span></text:p>
          </table:table-cell>
          <table:table-cell office:value-type="string" table:style-name="ce7">
            <text:p><text:span text:style-name="T3">常規檢驗</text:span></text:p>
            <text:p>6,000</text:p>
            <text:p/>
            <text:p><text:span text:style-name="T3">快速檢驗</text:span></text:p>
            <text:p>7,000</text:p>
            <text:p/>
          </table:table-cell>
          <table:table-cell table:number-columns-repeated="16372"/>
        </table:table-row>
        <table:table-row table:style-name="ro34">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亞洲大學附屬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7:00</text:p>
            <text:p><text:span text:style-name="T3">週六</text:span></text:p>
            <text:p>8:30<text:span text:style-name="T3">至</text:span>12:00</text:p>
            <text:p/>
            <text:p><text:span text:style-name="T3">取件：</text:span></text:p>
            <text:p>48<text:span text:style-name="T3">小時內領取報告</text:span></text:p>
          </table:table-cell>
          <table:table-cell office:value-type="string" table:style-name="ce7">
            <text:p>5950</text:p>
            <text:p>(<text:span text:style-name="T3">含檢驗費、報告費及採檢費</text:span>)<text:s/></text:p>
            <text:p/>
          </table:table-cell>
          <table:table-cell office:value-type="string" table:style-name="ce7">
            <text:p><text:span text:style-name="T3">是</text:span></text:p>
          </table:table-cell>
          <table:table-cell office:value-type="string" table:style-name="ce8">
            <text:p><text:span text:style-name="T3">採檢：</text:span></text:p>
            <text:p>9:00<text:span text:style-name="T3">前完成篩檢站掛號</text:span></text:p>
            <text:p><text:span text:style-name="T3"/></text:p>
            <text:p><text:span text:style-name="T3">取件：</text:span></text:p>
            <text:p><text:span text:style-name="T3">同日</text:span>18:00<text:span text:style-name="T3">後取得報告</text:span></text:p>
          </table:table-cell>
          <table:table-cell office:value-type="string" table:style-name="ce7">
            <text:p>6950</text:p>
            <text:p>(<text:span text:style-name="T3">含檢驗費、報告費及採檢費</text:span>)</text:p>
            <text:p/>
          </table:table-cell>
          <table:table-cell office:value-type="string" table:style-name="ce7">
            <text:p><text:span text:style-name="T3">是</text:span></text:p>
          </table:table-cell>
          <table:table-cell office:value-type="string" table:style-name="ce8">
            <text:p>2/12-2/14<text:span text:style-name="T3">無提供檢驗服務</text:span>;</text:p>
            <text:p/>
            <text:p><text:span text:style-name="T3">其餘時間如下</text:span></text:p>
            <text:p><text:span text:style-name="T3"/></text:p>
            <text:p><text:span text:style-name="T3">採檢：</text:span></text:p>
            <text:p>9:00<text:span text:style-name="T3">前完成篩檢站掛號</text:span></text:p>
            <text:p><text:span text:style-name="T3"/></text:p>
            <text:p><text:span text:style-name="T3">取件：</text:span></text:p>
            <text:p><text:span text:style-name="T3">同日</text:span>18:00<text:span text:style-name="T3">後取得報告</text:span></text:p>
          </table:table-cell>
          <table:table-cell office:value-type="string" table:style-name="ce7">
            <text:p>6950</text:p>
            <text:p>(<text:span text:style-name="T3">含檢驗費、報告費及採檢費</text:span>)</text:p>
            <text:p/>
          </table:table-cell>
          <table:table-cell table:number-columns-repeated="16372"/>
        </table:table-row>
        <table:table-row table:style-name="ro35">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童綜合醫療社團法人童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7:00</text:p>
            <text:p><text:span text:style-name="T3">週六</text:span></text:p>
            <text:p>8:00<text:span text:style-name="T3">至</text:span>12:00</text:p>
            <text:p/>
            <text:p><text:span text:style-name="T3">取件：</text:span></text:p>
            <text:p><text:span text:style-name="T3">週一至週六</text:span></text:p>
            <text:p>08:30<text:span text:style-name="T3">前報到者當日</text:span>17:00<text:span text:style-name="T3">領取報告；</text:span></text:p>
            <text:p>08:30<text:span text:style-name="T3">後報到者隔日</text:span>17:00<text:span text:style-name="T3">領取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六</text:span></text:p>
            <text:p>8:30<text:span text:style-name="T3">至</text:span>11:00<text:span text:style-name="T3">報到者</text:span></text:p>
            <text:p><text:span text:style-name="T3"/></text:p>
            <text:p><text:span text:style-name="T3">取件：</text:span></text:p>
            <text:p><text:span text:style-name="T3">當日</text:span>17<text:span text:style-name="T3">時領取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常規檢驗</text:span></text:p>
            <text:p><text:span text:style-name="T3">採檢：</text:span></text:p>
            <text:p><text:span text:style-name="T3">週一至週五</text:span></text:p>
            <text:p>8:00<text:span text:style-name="T3">至</text:span>17:00</text:p>
            <text:p><text:span text:style-name="T3">週六</text:span></text:p>
            <text:p>8:00<text:span text:style-name="T3">至</text:span>12:00</text:p>
            <text:p><text:span text:style-name="T3">取件：</text:span></text:p>
            <text:p><text:span text:style-name="T3">週一至週六</text:span></text:p>
            <text:p>08:30<text:span text:style-name="T3">前報到者當日</text:span>17:00<text:span text:style-name="T3">領取報告；</text:span></text:p>
            <text:p>08:30<text:span text:style-name="T3">後報到者隔日</text:span>17:00<text:span text:style-name="T3">領取報告。</text:span></text:p>
            <text:p><text:span text:style-name="T3"/></text:p>
            <text:p><text:span text:style-name="T3">快速檢驗</text:span></text:p>
            <text:p><text:span text:style-name="T3">採檢：</text:span></text:p>
            <text:p><text:span text:style-name="T3">週一至週六</text:span></text:p>
            <text:p>8:30<text:span text:style-name="T3">至</text:span>11:00<text:span text:style-name="T3">報到者</text:span></text:p>
            <text:p><text:span text:style-name="T3"/></text:p>
            <text:p><text:span text:style-name="T3">取件：</text:span></text:p>
            <text:p><text:span text:style-name="T3">當日</text:span>17<text:span text:style-name="T3">時領取報告。</text:span></text:p>
          </table:table-cell>
          <table:table-cell office:value-type="string" table:style-name="ce7">
            <text:p><text:span text:style-name="T3">常規檢驗</text:span></text:p>
            <text:p>6,000</text:p>
            <text:p><text:span text:style-name="T3">快速檢驗</text:span></text:p>
            <text:p>7,000</text:p>
            <text:p/>
          </table:table-cell>
          <table:table-cell table:number-columns-repeated="16372"/>
        </table:table-row>
        <table:table-row table:style-name="ro8">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佛教慈濟醫療財團法人台中慈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日至週五</text:span></text:p>
            <text:p>08:00-22:00</text:p>
            <text:p><text:span text:style-name="T3">※週六及國定假日、連續假日無採檢。</text:span></text:p>
            <text:p><text:span text:style-name="T3"/></text:p>
            <text:p><text:span text:style-name="T3">取件：</text:span></text:p>
            <text:p><text:span text:style-name="T3">採檢後兩天，憑醫療收據至急診批價櫃臺領取</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當日取件</text:span>:</text:p>
            <text:p><text:span text:style-name="T3">週一至週日</text:span></text:p>
            <text:p>08:00<text:span text:style-name="T3">至</text:span>09:00<text:span text:style-name="T3">前報到</text:span></text:p>
            <text:p><text:span text:style-name="T3"/></text:p>
            <text:p><text:span text:style-name="T3">隔日取件</text:span>:</text:p>
            <text:p><text:span text:style-name="T3">週一至週日</text:span></text:p>
            <text:p><text:span text:style-name="T3">當日上午</text:span>09:00-22:00<text:span text:style-name="T3">報到</text:span></text:p>
            <text:p><text:span text:style-name="T3"/></text:p>
            <text:p><text:span text:style-name="T3">※包含國定假日、連續假日</text:span></text:p>
            <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當日取件</text:span>:</text:p>
            <text:p><text:span text:style-name="T3">週一至週日</text:span></text:p>
            <text:p>08:00<text:span text:style-name="T3">至</text:span>09:00<text:span text:style-name="T3">前報到</text:span></text:p>
            <text:p><text:span text:style-name="T3"/></text:p>
            <text:p><text:span text:style-name="T3">隔日取件</text:span>:</text:p>
            <text:p><text:span text:style-name="T3">週一至週日</text:span></text:p>
            <text:p><text:span text:style-name="T3">當日上午</text:span>09:00-22:00<text:span text:style-name="T3">報到</text:span></text:p>
            <text:p><text:span text:style-name="T3"/></text:p>
            <text:p><text:span text:style-name="T3">※包含國定假日、連續假日</text:span></text:p>
          </table:table-cell>
          <table:table-cell office:value-type="float" office:value="7000" table:style-name="ce9">
            <text:p>7,000</text:p>
          </table:table-cell>
          <table:table-cell table:number-columns-repeated="16372"/>
        </table:table-row>
        <table:table-row table:style-name="ro36">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衛生福利部臺中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22:00<text:span text:style-name="T3">採隨到隨採</text:span></text:p>
            <text:p><text:span text:style-name="T3"/></text:p>
            <text:p><text:span text:style-name="T3">取件：</text:span></text:p>
            <text:p><text:span text:style-name="T3">採檢後</text:span>48<text:span text:style-name="T3">小時可領報告</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22:00<text:span text:style-name="T3">採隨到隨採</text:span></text:p>
            <text:p><text:span text:style-name="T3"/></text:p>
            <text:p><text:span text:style-name="T3">取件：</text:span></text:p>
            <text:p><text:span text:style-name="T3">當日</text:span>18:00<text:span text:style-name="T3">後可領報告</text:span></text:p>
          </table:table-cell>
          <table:table-cell office:value-type="float" office:value="6800" table:style-name="ce9">
            <text:p>6,8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22:00<text:span text:style-name="T3">採隨到隨採</text:span></text:p>
            <text:p><text:span text:style-name="T3"/></text:p>
            <text:p><text:span text:style-name="T3">取件：</text:span></text:p>
            <text:p><text:span text:style-name="T3">採檢後急件</text:span>24<text:span text:style-name="T3">小時</text:span></text:p>
            <text:p><text:span text:style-name="T3">普件</text:span>48<text:span text:style-name="T3">小時可領報告</text:span></text:p>
          </table:table-cell>
          <table:table-cell office:value-type="string" table:style-name="ce7">
            <text:p><text:span text:style-name="T3">普件</text:span>5,000</text:p>
            <text:p><text:span text:style-name="T3">急件</text:span>6,800</text:p>
            <text:p/>
          </table:table-cell>
          <table:table-cell table:number-columns-repeated="16372"/>
        </table:table-row>
        <table:table-row table:style-name="ro24">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澄清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text:span text:style-name="T3">至</text:span>12:00</text:p>
            <text:p><text:span text:style-name="T3">※前一日完成預約</text:span></text:p>
            <text:p><text:span text:style-name="T3"/></text:p>
            <text:p><text:span text:style-name="T3">取件：</text:span></text:p>
            <text:p><text:span text:style-name="T3">採檢後</text:span>2<text:span text:style-name="T3">日統一</text:span>9:00<text:span text:style-name="T3">取件</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37">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澄清綜合醫院中港分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30<text:span text:style-name="T3">至</text:span>15:00</text:p>
            <text:p><text:span text:style-name="T3">週五</text:span></text:p>
            <text:p>8:30<text:span text:style-name="T3">至</text:span>12:00</text:p>
            <text:p><text:span text:style-name="T3">隨到隨採</text:span></text:p>
            <text:p><text:span text:style-name="T3"/></text:p>
            <text:p><text:span text:style-name="T3">取件：</text:span></text:p>
            <text:p><text:span text:style-name="T3">週一至週五</text:span></text:p>
            <text:p>14:00<text:span text:style-name="T3">至</text:span>21:30</text:p>
            <text:p><text:span text:style-name="T3">週六、日</text:span></text:p>
            <text:p>14:00<text:span text:style-name="T3">至</text:span>15:30</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1">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衛生福利部豐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7:00</text:p>
            <text:p><text:span text:style-name="T3">隨到隨採</text:span></text:p>
            <text:p><text:span text:style-name="T3"/></text:p>
            <text:p><text:span text:style-name="T3">取件：</text:span></text:p>
            <text:p><text:span text:style-name="T3">自採檢日</text:span>(<text:span text:style-name="T3">不含</text:span><text:s/>)<text:span text:style-name="T3">後起算第</text:span><text:s/>3<text:span text:style-name="T3">日取件</text:span></text:p>
            <text:p>(<text:span text:style-name="T3">不含例假日，遇假日順延至下個工作日提供</text:span><text:s/>)</text:p>
          </table:table-cell>
          <table:table-cell office:value-type="float" office:value="5000" table:style-name="ce9">
            <text:p>5,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38">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李綜合醫療社團法人大甲李綜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17:00</text:p>
            <text:p><text:span text:style-name="T3">週五</text:span></text:p>
            <text:p>8:00-12:00</text:p>
            <text:p/>
            <text:p><text:span text:style-name="T3">取件：</text:span></text:p>
            <text:p><text:span text:style-name="T3">採檢後</text:span>2<text:span text:style-name="T3">個工作天取件</text:span></text:p>
            <text:p><text:span text:style-name="T3"/></text:p>
            <text:p><text:span text:style-name="T3">※採預約制</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39">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光田醫療社團法人光田綜合醫院</text:span>-<text:span text:style-name="T3">沙鹿總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日至週五</text:span></text:p>
            <text:p>8:00<text:span text:style-name="T3">至</text:span>15:00</text:p>
            <text:p><text:span text:style-name="T3">週六不受理</text:span></text:p>
            <text:p><text:span text:style-name="T3"/></text:p>
            <text:p><text:span text:style-name="T3">取件：</text:span></text:p>
            <text:p>48<text:span text:style-name="T3">小時內可取報告</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採檢：</text:span></text:p>
            <text:p><text:span text:style-name="T3">週日至週五</text:span></text:p>
            <text:p>8:00<text:span text:style-name="T3">至</text:span>15:00</text:p>
            <text:p><text:span text:style-name="T3">週六不受理</text:span></text:p>
            <text:p><text:span text:style-name="T3"/></text:p>
            <text:p><text:span text:style-name="T3">取件：</text:span></text:p>
            <text:p>48<text:span text:style-name="T3">小時內可取報告</text:span></text:p>
          </table:table-cell>
          <table:table-cell office:value-type="float" office:value="6000" table:style-name="ce7">
            <text:p>6000</text:p>
          </table:table-cell>
          <table:table-cell table:number-columns-repeated="16372"/>
        </table:table-row>
        <table:table-row table:style-name="ro40">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國軍臺中總醫院附設民眾診療服務處</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9:00<text:span text:style-name="T3">及</text:span>14:00</text:p>
            <text:p><text:span text:style-name="T3">週六</text:span></text:p>
            <text:p>09:00</text:p>
            <text:p/>
            <text:p><text:span text:style-name="T3">取件：</text:span></text:p>
            <text:p>09:00<text:span text:style-name="T3">採檢當日</text:span></text:p>
            <text:p><text:span text:style-name="T3">下午</text:span>17:00<text:span text:style-name="T3">後領取</text:span></text:p>
            <text:p><text:span text:style-name="T3"/></text:p>
            <text:p>14:00<text:span text:style-name="T3">採檢及週六採檢者</text:span></text:p>
            <text:p><text:span text:style-name="T3">次工作日上午</text:span>10:00<text:span text:style-name="T3">領取</text:span></text:p>
            <text:p><text:span text:style-name="T3"/></text:p>
            <text:p><text:span text:style-name="T3">※網路預約或現場掛號，現場掛號僅能於下午場次採檢。</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41">
          <table:table-cell office:value-type="string" table:style-name="ce5">
            <text:p><text:span text:style-name="T3">中區</text:span></text:p>
          </table:table-cell>
          <table:table-cell office:value-type="string" table:style-name="ce5">
            <text:p><text:span text:style-name="T3">臺中市</text:span></text:p>
          </table:table-cell>
          <table:table-cell office:value-type="string" table:style-name="ce8">
            <text:p><text:span text:style-name="T3">光田醫療社團法人光田綜合醫院</text:span>-<text:span text:style-name="T3">大甲院區</text:span></text:p>
          </table:table-cell>
          <table:table-cell office:value-type="string" table:style-name="ce7">
            <text:p><text:span text:style-name="T3">是</text:span></text:p>
          </table:table-cell>
          <table:table-cell office:value-type="string" table:style-name="ce8">
            <text:p><text:span text:style-name="T3">週日至週五</text:span></text:p>
            <text:p>08:00<text:span text:style-name="T3">至</text:span>14:00<text:span text:style-name="T3">，</text:span></text:p>
            <text:p><text:span text:style-name="T3"/></text:p>
            <text:p><text:span text:style-name="T3">週六不受理，</text:span>48<text:span text:style-name="T3">小時完成檢驗後可取報告。</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週日至週五</text:span></text:p>
            <text:p>08:00<text:span text:style-name="T3">至</text:span>14:00</text:p>
            <text:p/>
            <text:p><text:span text:style-name="T3">週六不受理，</text:span>48<text:span text:style-name="T3">小時完成檢驗後可取報告。</text:span></text:p>
          </table:table-cell>
          <table:table-cell office:value-type="float" office:value="6000" table:style-name="ce9">
            <text:p>6,000</text:p>
          </table:table-cell>
          <table:table-cell table:number-columns-repeated="16372"/>
        </table:table-row>
        <table:table-row table:style-name="ro15">
          <table:table-cell office:value-type="string" table:style-name="ce5">
            <text:p><text:span text:style-name="T3">中區</text:span></text:p>
          </table:table-cell>
          <table:table-cell office:value-type="string" table:style-name="ce5">
            <text:p><text:span text:style-name="T3">彰化縣</text:span></text:p>
          </table:table-cell>
          <table:table-cell office:value-type="string" table:style-name="ce8">
            <text:p><text:span text:style-name="T3">彰化基督教醫療財團法人彰化基督教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12:00<text:span text:style-name="T3">、</text:span>13:30-17:00</text:p>
            <text:p><text:span text:style-name="T3">周六</text:span></text:p>
            <text:p>8:00-12:00</text:p>
            <text:p/>
            <text:p><text:span text:style-name="T3">取件：</text:span></text:p>
            <text:p><text:span text:style-name="T3">自採檢日起算第三天可領取報告</text:span>(<text:span text:style-name="T3">不含例假日，遇假日順延至下個工作日提供</text:span>)<text:span text:style-name="T3">。</text:span></text:p>
            <text:p><text:span text:style-name="T3"/></text:p>
            <text:p><text:span text:style-name="T3">※採預約方式，公休日停止服務。</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30<text:span text:style-name="T3">前完成採檢，</text:span></text:p>
            <text:p><text:span text:style-name="T3"/></text:p>
            <text:p><text:span text:style-name="T3">取件：</text:span></text:p>
            <text:p><text:span text:style-name="T3">同日</text:span>17:30<text:span text:style-name="T3">後可取報告</text:span></text:p>
            <text:p><text:span text:style-name="T3"/></text:p>
            <text:p><text:span text:style-name="T3">※採預約方式，公休日停止服務。</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一、不提供自費</text:span>COVID-19<text:span text:style-name="T3">檢驗服務，自</text:span>2/16(<text:span text:style-name="T3">初五</text:span>)<text:span text:style-name="T3">起恢復正常，將提前公告協助民眾預約。</text:span></text:p>
            <text:p><text:span text:style-name="T3"/></text:p>
            <text:p><text:span text:style-name="T3">二、春節期間維持急診疑似個案篩檢通報及衛生局轉介居家隔離</text:span>/<text:span text:style-name="T3">檢疫個案採檢服務。</text:span></text:p>
          </table:table-cell>
          <table:table-cell office:value-type="string" table:style-name="ce7">
            <text:p>-</text:p>
          </table:table-cell>
          <table:table-cell table:number-columns-repeated="16372"/>
        </table:table-row>
        <table:table-row table:style-name="ro42">
          <table:table-cell office:value-type="string" table:style-name="ce5">
            <text:p><text:span text:style-name="T3">中區</text:span></text:p>
          </table:table-cell>
          <table:table-cell office:value-type="string" table:style-name="ce5">
            <text:p><text:span text:style-name="T3">彰化縣</text:span></text:p>
          </table:table-cell>
          <table:table-cell office:value-type="string" table:style-name="ce8">
            <text:p><text:span text:style-name="T3">衛生福利部彰化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隨到隨採</text:span></text:p>
            <text:p><text:span text:style-name="T3"/></text:p>
            <text:p><text:span text:style-name="T3">取件：</text:span></text:p>
            <text:p>10:00<text:span text:style-name="T3">前採檢，同日</text:span>16:00<text:span text:style-name="T3">取得報告</text:span></text:p>
            <text:p>10:00<text:span text:style-name="T3">後採檢，隔日</text:span>16:00<text:span text:style-name="T3">取得報告</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隨到隨採</text:span></text:p>
            <text:p><text:span text:style-name="T3"/></text:p>
            <text:p><text:span text:style-name="T3">取件：</text:span></text:p>
            <text:p>8:00<text:span text:style-name="T3">至</text:span>16:00<text:span text:style-name="T3">採檢，送驗後</text:span>4<text:span text:style-name="T3">小時取得報告。</text:span></text:p>
            <text:p>16:00<text:span text:style-name="T3">後採檢，隔日中午</text:span>12:00<text:span text:style-name="T3">取得取得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隨到隨採</text:span></text:p>
            <text:p><text:span text:style-name="T3"/></text:p>
            <text:p><text:span text:style-name="T3">取件：</text:span></text:p>
            <text:p>1.<text:span text:style-name="T3">常規檢驗同平日。</text:span></text:p>
            <text:p>2.<text:span text:style-name="T3">快速檢驗：</text:span></text:p>
            <text:p><text:span text:style-name="T3">當日</text:span>08:00<text:span text:style-name="T3">至</text:span>12:00<text:span text:style-name="T3">採檢，送驗後</text:span>4<text:span text:style-name="T3">小時取得報告。</text:span></text:p>
            <text:p><text:span text:style-name="T3">當日</text:span>12:00<text:span text:style-name="T3">以後採檢，隔日</text:span>12:00<text:span text:style-name="T3">取得報告。</text:span></text:p>
          </table:table-cell>
          <table:table-cell office:value-type="string" table:style-name="ce7">
            <text:p><text:span text:style-name="T3">常規檢驗：</text:span></text:p>
            <text:p>5,000</text:p>
            <text:p><text:span text:style-name="T3">快速檢驗：</text:span></text:p>
            <text:p>6,000</text:p>
          </table:table-cell>
          <table:table-cell table:number-columns-repeated="16372"/>
        </table:table-row>
        <table:table-row table:style-name="ro43">
          <table:table-cell office:value-type="string" table:style-name="ce5">
            <text:p><text:span text:style-name="T3">中區</text:span></text:p>
          </table:table-cell>
          <table:table-cell office:value-type="string" table:style-name="ce5">
            <text:p><text:span text:style-name="T3">彰化縣</text:span></text:p>
          </table:table-cell>
          <table:table-cell office:value-type="string" table:style-name="ce8">
            <text:p><text:span text:style-name="T3">秀傳醫療社團法人秀傳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8:00<text:span text:style-name="T3">至</text:span>17:00<text:span text:style-name="T3">隨到隨採</text:span></text:p>
            <text:p><text:span text:style-name="T3"/></text:p>
            <text:p><text:span text:style-name="T3">取件：</text:span></text:p>
            <text:p>48<text:span text:style-name="T3">小時內取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09:30<text:span text:style-name="T3">前完成掛號</text:span></text:p>
            <text:p><text:span text:style-name="T3"/></text:p>
            <text:p><text:span text:style-name="T3">取件：</text:span></text:p>
            <text:p><text:span text:style-name="T3">同日下午</text:span>16<text:span text:style-name="T3">時後取得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text:span></text:p>
            <text:p>8:00<text:span text:style-name="T3">至</text:span>17:00<text:span text:style-name="T3">隨到隨採</text:span></text:p>
            <text:p><text:span text:style-name="T3"/></text:p>
            <text:p><text:span text:style-name="T3">取件：</text:span></text:p>
            <text:p>48<text:span text:style-name="T3">小時內取報告</text:span></text:p>
          </table:table-cell>
          <table:table-cell office:value-type="float" office:value="7000" table:style-name="ce9">
            <text:p>7,000</text:p>
          </table:table-cell>
          <table:table-cell table:number-columns-repeated="16372"/>
        </table:table-row>
        <table:table-row table:style-name="ro28">
          <table:table-cell office:value-type="string" table:style-name="ce5">
            <text:p><text:span text:style-name="T3">中區</text:span></text:p>
          </table:table-cell>
          <table:table-cell office:value-type="string" table:style-name="ce5">
            <text:p><text:span text:style-name="T3">彰化縣</text:span></text:p>
          </table:table-cell>
          <table:table-cell office:value-type="string" table:style-name="ce8">
            <text:p><text:span text:style-name="T3">彰化基督教醫療財團法人員林基督教醫院</text:span></text:p>
          </table:table-cell>
          <table:table-cell office:value-type="string" table:style-name="ce7">
            <text:p><text:span text:style-name="T3">是</text:span></text:p>
          </table:table-cell>
          <table:table-cell office:value-type="string" table:style-name="ce8">
            <text:p><text:span text:style-name="T3">採檢：</text:span><text:s text:c="5"/></text:p>
            <text:p><text:span text:style-name="T3">週一至週五</text:span></text:p>
            <text:p>08:00<text:span text:style-name="T3">至</text:span>12:00<text:s text:c="13"/></text:p>
            <text:p/>
            <text:p><text:span text:style-name="T3">取件：</text:span><text:s text:c="10"/></text:p>
            <text:p><text:span text:style-name="T3">週一至週五</text:span></text:p>
            <text:p>13:30<text:span text:style-name="T3">至</text:span>17:30</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44">
          <table:table-cell office:value-type="string" table:style-name="ce5">
            <text:p><text:span text:style-name="T3">中區</text:span></text:p>
          </table:table-cell>
          <table:table-cell office:value-type="string" table:style-name="ce5">
            <text:p><text:span text:style-name="T3">彰化縣</text:span></text:p>
          </table:table-cell>
          <table:table-cell office:value-type="string" table:style-name="ce8">
            <text:p><text:span text:style-name="T3">員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每日</text:span>10:00<text:span text:style-name="T3">至</text:span>20:00</text:p>
            <text:p/>
            <text:p><text:span text:style-name="T3">取件：</text:span></text:p>
            <text:p><text:span text:style-name="T3">採檢</text:span>2<text:span text:style-name="T3">天內取件</text:span></text:p>
            <text:p>(<text:span text:style-name="T3">採檢時會先預約取件時間</text:span>)</text:p>
            <text:p/>
            <text:p><text:span text:style-name="T3">※電話預約採檢</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2(<text:span text:style-name="T3">初一</text:span>)<text:span text:style-name="T3">至</text:span>2/14(<text:span text:style-name="T3">初三</text:span>)<text:span text:style-name="T3">停止採檢服務</text:span></text:p>
            <text:p><text:span text:style-name="T3"/></text:p>
            <text:p>2/15(<text:span text:style-name="T3">初四</text:span>)<text:span text:style-name="T3">恢復提供服務</text:span></text:p>
            <text:p><text:span text:style-name="T3">採檢：</text:span></text:p>
            <text:p><text:span text:style-name="T3">每日</text:span>10:00<text:s/><text:span text:style-name="T3">至</text:span>20:00</text:p>
            <text:p/>
            <text:p><text:span text:style-name="T3">取件：</text:span></text:p>
            <text:p><text:span text:style-name="T3">採檢</text:span>2<text:span text:style-name="T3">天內取件</text:span>(<text:span text:style-name="T3">採檢時會先預約取件時間</text:span>)</text:p>
            <text:p/>
            <text:p><text:span text:style-name="T3">※電話預約採檢</text:span></text:p>
          </table:table-cell>
          <table:table-cell office:value-type="float" office:value="6000" table:style-name="ce9">
            <text:p>6,000</text:p>
          </table:table-cell>
          <table:table-cell table:number-columns-repeated="16372"/>
        </table:table-row>
        <table:table-row table:style-name="ro45">
          <table:table-cell office:value-type="string" table:style-name="ce5">
            <text:p><text:span text:style-name="T3">中區</text:span></text:p>
          </table:table-cell>
          <table:table-cell office:value-type="string" table:style-name="ce5">
            <text:p><text:span text:style-name="T3">南投縣</text:span></text:p>
          </table:table-cell>
          <table:table-cell office:value-type="string" table:style-name="ce8">
            <text:p><text:span text:style-name="T3">衛生福利部南投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至</text:span>16:30</text:p>
            <text:p/>
            <text:p><text:span text:style-name="T3">取件：</text:span></text:p>
            <text:p>48<text:span text:style-name="T3">小時內取件</text:span></text:p>
            <text:p><text:span text:style-name="T3"/></text:p>
            <text:p><text:span text:style-name="T3">※採預約採檢</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至</text:span>16:30</text:p>
            <text:p/>
            <text:p><text:span text:style-name="T3">取件：</text:span></text:p>
            <text:p>24<text:span text:style-name="T3">小時內取件</text:span></text:p>
            <text:p><text:span text:style-name="T3"/></text:p>
            <text:p><text:span text:style-name="T3">※採預約採檢</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20<text:span text:style-name="T3">至</text:span>12:00</text:p>
            <text:p/>
            <text:p><text:span text:style-name="T3">取件：</text:span></text:p>
            <text:p>48<text:span text:style-name="T3">小時內取件</text:span></text:p>
            <text:p><text:span text:style-name="T3"/></text:p>
            <text:p><text:span text:style-name="T3">※採預約採檢</text:span></text:p>
          </table:table-cell>
          <table:table-cell office:value-type="float" office:value="6000" table:style-name="ce9">
            <text:p>6,000</text:p>
          </table:table-cell>
          <table:table-cell table:number-columns-repeated="16372"/>
        </table:table-row>
        <table:table-row table:style-name="ro46">
          <table:table-cell office:value-type="string" table:style-name="ce5">
            <text:p><text:span text:style-name="T3">中區</text:span></text:p>
          </table:table-cell>
          <table:table-cell office:value-type="string" table:style-name="ce5">
            <text:p><text:span text:style-name="T3">南投縣</text:span></text:p>
          </table:table-cell>
          <table:table-cell office:value-type="string" table:style-name="ce8">
            <text:p><text:span text:style-name="T3">竹山秀傳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text:span text:style-name="T3">至</text:span>17:00</text:p>
            <text:p/>
            <text:p><text:span text:style-name="T3">取件：</text:span></text:p>
            <text:p><text:span text:style-name="T3">週五</text:span>9:00<text:span text:style-name="T3">前至急診掛號櫃台取件</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五</text:span>08:00<text:span text:style-name="T3">至週六</text:span>05:30</text:p>
            <text:p/>
            <text:p><text:span text:style-name="T3">取件：</text:span></text:p>
            <text:p>24<text:span text:style-name="T3">小時內發出，持收據至急診掛號櫃台取件</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8:00-17:00</text:p>
            <text:p/>
            <text:p><text:span text:style-name="T3">取件：</text:span></text:p>
            <text:p>24<text:span text:style-name="T3">小時內發出，持收據至急診掛號櫃台取件</text:span></text:p>
          </table:table-cell>
          <table:table-cell office:value-type="string" table:style-name="ce9">
            <text:p><text:span text:style-name="T3">週一至四</text:span></text:p>
            <text:p>5,000</text:p>
            <text:p/>
            <text:p><text:span text:style-name="T3">週五、六</text:span></text:p>
            <text:p><text:s/>6,000</text:p>
          </table:table-cell>
          <table:table-cell table:number-columns-repeated="16372"/>
        </table:table-row>
        <table:table-row table:style-name="ro37">
          <table:table-cell office:value-type="string" table:style-name="ce5">
            <text:p><text:span text:style-name="T3">南區</text:span></text:p>
          </table:table-cell>
          <table:table-cell office:value-type="string" table:style-name="ce5">
            <text:p><text:span text:style-name="T3">雲林縣</text:span></text:p>
          </table:table-cell>
          <table:table-cell office:value-type="string" table:style-name="ce8">
            <text:p><text:span text:style-name="T3">國立臺灣大學醫學院附設醫院雲林分院</text:span></text:p>
          </table:table-cell>
          <table:table-cell office:value-type="string" table:style-name="ce7">
            <text:p><text:span text:style-name="T3">是</text:span></text:p>
          </table:table-cell>
          <table:table-cell office:value-type="string" table:style-name="ce8">
            <text:p><text:span text:style-name="T3">採檢：</text:span></text:p>
            <text:p>1.<text:span text:style-name="T3">一般民眾採檢：</text:span></text:p>
            <text:p><text:span text:style-name="T3">週一至週四</text:span></text:p>
            <text:p>11:00<text:span text:style-name="T3">～</text:span>11:30<text:span text:style-name="T3">前報到採檢。</text:span></text:p>
            <text:p><text:span text:style-name="T3"/></text:p>
            <text:p>2.<text:span text:style-name="T3">居家隔離</text:span>(<text:span text:style-name="T3">檢疫</text:span>)<text:span text:style-name="T3">採檢：</text:span></text:p>
            <text:p><text:span text:style-name="T3">週一至週五</text:span></text:p>
            <text:p>8:00-17:00<text:span text:style-name="T3">預約，</text:span></text:p>
            <text:p><text:span text:style-name="T3">依預約時間採檢。</text:span></text:p>
            <text:p><text:span text:style-name="T3"/></text:p>
            <text:p><text:span text:style-name="T3">取件：</text:span></text:p>
            <text:p><text:span text:style-name="T3">檢驗日隔日</text:span>17:00<text:span text:style-name="T3">後。</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1.<text:span text:style-name="T3">一般民眾：</text:span></text:p>
            <text:p><text:span text:style-name="T3">週一至週四</text:span></text:p>
            <text:p>11:00<text:span text:style-name="T3">～</text:span>11:30<text:span text:style-name="T3">前報到採檢。</text:span></text:p>
            <text:p><text:span text:style-name="T3"/></text:p>
            <text:p>2.<text:span text:style-name="T3">居家隔離</text:span>(<text:span text:style-name="T3">檢疫</text:span>)<text:span text:style-name="T3">：</text:span></text:p>
            <text:p><text:span text:style-name="T3">週一至週五</text:span></text:p>
            <text:p><text:span text:style-name="T3">上班時間預約，</text:span></text:p>
            <text:p>14:00<text:span text:style-name="T3">前採檢。</text:span></text:p>
            <text:p><text:span text:style-name="T3"/></text:p>
            <text:p><text:span text:style-name="T3">取件：</text:span></text:p>
            <text:p><text:span text:style-name="T3">檢驗日當日</text:span>17:00<text:span text:style-name="T3">後。</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農曆春節</text:span>2/11<text:s/><text:span text:style-name="T3">至</text:span>2/16<text:s/><text:span text:style-name="T3">期間自費檢驗，僅限居家隔離</text:span>(<text:span text:style-name="T3">檢疫</text:span>)<text:span text:style-name="T3">者因親屬身故或重病等社會緊急需求，需外出奔喪或探視。</text:span></text:p>
            <text:p><text:span text:style-name="T3"/></text:p>
            <text:p><text:span text:style-name="T3">採檢：</text:span></text:p>
            <text:p>09:00-13:00<text:span text:style-name="T3">聯絡本院感管中心預約，</text:span>14:00<text:span text:style-name="T3">前至急診報到採檢。</text:span></text:p>
            <text:p><text:s/></text:p>
            <text:p><text:span text:style-name="T3">取件：</text:span></text:p>
            <text:p><text:span text:style-name="T3">檢驗日當日</text:span>17:00<text:span text:style-name="T3">後。</text:span></text:p>
          </table:table-cell>
          <table:table-cell office:value-type="float" office:value="7000" table:style-name="ce9">
            <text:p>7,000</text:p>
          </table:table-cell>
          <table:table-cell table:number-columns-repeated="16372"/>
        </table:table-row>
        <table:table-row table:style-name="ro15">
          <table:table-cell office:value-type="string" table:style-name="ce5">
            <text:p><text:span text:style-name="T3">南區</text:span></text:p>
          </table:table-cell>
          <table:table-cell office:value-type="string" table:style-name="ce5">
            <text:p><text:span text:style-name="T3">雲林縣</text:span></text:p>
          </table:table-cell>
          <table:table-cell office:value-type="string" table:style-name="ce8">
            <text:p><text:span text:style-name="T3">天主教若瑟醫療財團法人若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7:30</text:p>
            <text:p/>
            <text:p><text:span text:style-name="T3">取件：</text:span></text:p>
            <text:p>24<text:span text:style-name="T3">小時取得報告</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8:00<text:span text:style-name="T3">至</text:span>13:00</text:p>
            <text:p/>
            <text:p><text:span text:style-name="T3">取件：</text:span></text:p>
            <text:p><text:span text:style-name="T3">當日</text:span>4<text:span text:style-name="T3">小時取得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2/10<text:span text:style-name="T3">、</text:span>2/15<text:span text:style-name="T3">、</text:span>2/16</text:p>
            <text:p><text:span text:style-name="T3">常規採檢：</text:span></text:p>
            <text:p><text:span text:style-name="T3">週一至週五</text:span></text:p>
            <text:p>08:00~17:30</text:p>
            <text:p><text:span text:style-name="T3">取件：</text:span></text:p>
            <text:p>24<text:span text:style-name="T3">小時取報告</text:span></text:p>
            <text:p><text:span text:style-name="T3"/></text:p>
            <text:p><text:span text:style-name="T3">快速採檢：</text:span></text:p>
            <text:p><text:span text:style-name="T3">週一至週五</text:span></text:p>
            <text:p>08:00~13:00</text:p>
            <text:p><text:span text:style-name="T3">取件：</text:span></text:p>
            <text:p><text:span text:style-name="T3">當日</text:span>4<text:span text:style-name="T3">小時取報告</text:span></text:p>
          </table:table-cell>
          <table:table-cell office:value-type="string" table:style-name="ce7">
            <text:p><text:span text:style-name="T3">常規</text:span>:5000</text:p>
            <text:p><text:span text:style-name="T3">快速</text:span>:7000</text:p>
          </table:table-cell>
          <table:table-cell table:number-columns-repeated="16372"/>
        </table:table-row>
        <table:table-row table:style-name="ro47">
          <table:table-cell office:value-type="string" table:style-name="ce5">
            <text:p><text:span text:style-name="T3">南區</text:span></text:p>
          </table:table-cell>
          <table:table-cell office:value-type="string" table:style-name="ce5">
            <text:p><text:span text:style-name="T3">嘉義市</text:span></text:p>
          </table:table-cell>
          <table:table-cell office:value-type="string" table:style-name="ce8">
            <text:p><text:span text:style-name="T3">戴德森醫療財團法人嘉義基督教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每週四上午</text:span>9:00-10:00<text:span text:style-name="T3">於急診檢疫站採檢</text:span></text:p>
            <text:p><text:span text:style-name="T3"/></text:p>
            <text:p><text:span text:style-name="T3">取件：</text:span></text:p>
            <text:p><text:span text:style-name="T3">隔日</text:span>17:30<text:span text:style-name="T3">前</text:span></text:p>
            <text:p><text:span text:style-name="T3"/></text:p>
            <text:p><text:span text:style-name="T3">※採檢預約注意事項</text:span></text:p>
            <text:p>1.<text:span text:style-name="T3">採預約報名，不受理現場掛號。</text:span></text:p>
            <text:p>2.<text:span text:style-name="T3">諮詢時間</text:span>:<text:span text:style-name="T3">每週一至週五</text:span>9:00-11:00<text:span text:style-name="T3">；</text:span>14:00-17:00(<text:span text:style-name="T3">不含例假日</text:span>)<text:span text:style-name="T3">。</text:span></text:p>
            <text:p>3.<text:span text:style-name="T3">預約及諮詢專線</text:span>:(05)2765041<text:span text:style-name="T3">分機</text:span>2750<text:span text:style-name="T3">、</text:span>2751<text:span text:style-name="T3">。</text:span></text:p>
            <text:p>4.<text:span text:style-name="T3">報到時間</text:span>:<text:span text:style-name="T3">每週四上午</text:span>8:30<text:span text:style-name="T3">至急診櫃檯報到</text:span>(<text:span text:style-name="T3">逾時不候，敬請見諒</text:span>)</text:p>
            <text:p/>
          </table:table-cell>
          <table:table-cell office:value-type="string" table:style-name="ce7">
            <text:p>5,000</text:p>
            <text:p>(<text:span text:style-name="T3">掛號費另計</text:span>)</text:p>
          </table:table-cell>
          <table:table-cell office:value-type="string" table:style-name="ce7">
            <text:p><text:span text:style-name="T3">是</text:span></text:p>
          </table:table-cell>
          <table:table-cell office:value-type="string" table:style-name="ce8">
            <text:p><text:span text:style-name="T3">採檢：</text:span></text:p>
            <text:p><text:span text:style-name="T3">每週四上午</text:span>9:00-10:00<text:span text:style-name="T3">於急診檢疫站採檢</text:span></text:p>
            <text:p><text:span text:style-name="T3"/></text:p>
            <text:p><text:span text:style-name="T3">取件：</text:span></text:p>
            <text:p><text:span text:style-name="T3">急件為採檢當日</text:span>13:00<text:span text:style-name="T3">後可領中英文版檢驗報告。</text:span></text:p>
            <text:p><text:span text:style-name="T3"/></text:p>
            <text:p><text:span text:style-name="T3">※採檢預約注意事項</text:span></text:p>
            <text:p>1.<text:span text:style-name="T3">採預約報名，不受理現場掛號。</text:span></text:p>
            <text:p>2.<text:span text:style-name="T3">諮詢時間</text:span>:<text:span text:style-name="T3">每週一至週五</text:span>9:00-11:00<text:span text:style-name="T3">；</text:span>14:00-17:00(<text:span text:style-name="T3">不含例假日</text:span>)<text:span text:style-name="T3">。</text:span></text:p>
            <text:p>3.<text:span text:style-name="T3">預約及諮詢專線</text:span>:(05)2765041<text:span text:style-name="T3">分機</text:span>2750<text:span text:style-name="T3">、</text:span>2751<text:span text:style-name="T3">。</text:span></text:p>
            <text:p>4.<text:span text:style-name="T3">報到時間</text:span>:<text:span text:style-name="T3">每週四上午</text:span>8:30<text:span text:style-name="T3">至急診櫃檯報到</text:span>(<text:span text:style-name="T3">逾時不候，敬請見諒</text:span>)</text:p>
            <text:p/>
          </table:table-cell>
          <table:table-cell office:value-type="string" table:style-name="ce7">
            <text:p>7,000</text:p>
            <text:p>(<text:span text:style-name="T3">掛號費另計</text:span>)</text:p>
            <text:p/>
          </table:table-cell>
          <table:table-cell office:value-type="string" table:style-name="ce7">
            <text:p><text:span text:style-name="T3">是</text:span></text:p>
          </table:table-cell>
          <table:table-cell office:value-type="string" table:style-name="ce8">
            <text:p><text:span text:style-name="T3">農曆春節</text:span>2/10<text:span text:style-name="T3">至</text:span>2/16<text:span text:style-name="T3">期間自費檢驗只接收居家隔離</text:span>/<text:span text:style-name="T3">檢疫者因二等親內親屬身故或重病等社會緊急需求需外出奔喪或探視。</text:span></text:p>
            <text:p><text:span text:style-name="T3"/></text:p>
            <text:p><text:span text:style-name="T3">採檢：</text:span></text:p>
            <text:p>2/10<text:span text:style-name="T3">至</text:span>2/16</text:p>
            <text:p>24<text:span text:style-name="T3">小時提供採檢</text:span></text:p>
            <text:p><text:span text:style-name="T3"/></text:p>
            <text:p><text:span text:style-name="T3">取件：</text:span></text:p>
            <text:p>48<text:span text:style-name="T3">小時內通知取報告</text:span></text:p>
          </table:table-cell>
          <table:table-cell office:value-type="string" table:style-name="ce7">
            <text:p>5,000</text:p>
            <text:p>(<text:span text:style-name="T3">掛號費另計</text:span>)</text:p>
          </table:table-cell>
          <table:table-cell table:number-columns-repeated="16372"/>
        </table:table-row>
        <table:table-row table:style-name="ro48">
          <table:table-cell office:value-type="string" table:style-name="ce5">
            <text:p><text:span text:style-name="T3">南區</text:span></text:p>
          </table:table-cell>
          <table:table-cell office:value-type="string" table:style-name="ce5">
            <text:p><text:span text:style-name="T3">嘉義市</text:span></text:p>
          </table:table-cell>
          <table:table-cell office:value-type="string" table:style-name="ce8">
            <text:p><text:span text:style-name="T3">天主教中華聖母修女會醫療財團法人天主教聖馬爾定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2:00</text:p>
            <text:p><text:span text:style-name="T3">週六</text:span></text:p>
            <text:p>9:00<text:span text:style-name="T3">至</text:span>12:00</text:p>
            <text:p/>
            <text:p><text:span text:style-name="T3">取件：</text:span></text:p>
            <text:p><text:span text:style-name="T3">採檢後</text:span><text:s/>48<text:s/><text:span text:style-name="T3">小時內，提供中英文版檢驗報告。（不含例假日，遇假日時，順延至下個工作日提供）。</text:span></text:p>
            <text:p><text:span text:style-name="T3"/></text:p>
            <text:p><text:span text:style-name="T3">※自費採檢請至官網線上預約，不受理臨櫃申請。</text:span></text:p>
          </table:table-cell>
          <table:table-cell office:value-type="string" table:style-name="ce7">
            <text:p><text:span text:style-name="T3">平日</text:span></text:p>
            <text:p>5,000</text:p>
            <text:p/>
            <text:p><text:span text:style-name="T3">假日及國定假日</text:span></text:p>
            <text:p>5,7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pan text:style-name="T3">不含國定假日</text:span>)</text:p>
            <text:p>9:00-12:00</text:p>
            <text:p/>
            <text:p><text:span text:style-name="T3">取件：</text:span></text:p>
            <text:p><text:span text:style-name="T3">採檢後</text:span>4<text:span text:style-name="T3">小時提供報告</text:span></text:p>
            <text:p><text:span text:style-name="T3"/></text:p>
            <text:p><text:span text:style-name="T3">※自費採檢請至官網線上預約，不受理臨櫃申請。</text:span></text:p>
          </table:table-cell>
          <table:table-cell office:value-type="string" table:style-name="ce9">
            <text:p>7000</text:p>
            <text:p><text:span text:style-name="T3">（含掛號費、檢驗費及一份中英文檢驗報告）</text:span></text:p>
          </table:table-cell>
          <table:table-cell office:value-type="string" table:style-name="ce7">
            <text:p><text:span text:style-name="T3">是</text:span></text:p>
          </table:table-cell>
          <table:table-cell office:value-type="string" table:style-name="ce8">
            <text:p>(1) 110/2/10<text:span text:style-name="T3">當天一般件上午採檢至上午</text:span>10<text:span text:style-name="T3">點，急件採檢</text:span>(7000<text:span text:style-name="T3">元</text:span>)<text:span text:style-name="T3">至中午</text:span>12<text:span text:style-name="T3">點。</text:span></text:p>
            <text:p>(2)110/2/11<text:span text:style-name="T3">至</text:span>2/14<text:span text:style-name="T3">（除夕至初三）不受理</text:span>COVID-19<text:span text:style-name="T3">自費檢驗，</text:span></text:p>
            <text:p>(3) 2/15<text:span text:style-name="T3">起恢復正常採檢時間（初四及初五一般件費用採假日計算）。</text:span></text:p>
            <text:p><text:span text:style-name="T3"/></text:p>
            <text:p><text:span text:style-name="T3">採檢：</text:span></text:p>
            <text:p>2/15<text:span text:style-name="T3">及</text:span>2/16</text:p>
            <text:p>09:00-12:00(<text:span text:style-name="T3">一般件</text:span>5700<text:span text:style-name="T3">元，急件</text:span>7000<text:span text:style-name="T3">元</text:span>)</text:p>
            <text:p/>
            <text:p><text:span text:style-name="T3">取件：</text:span></text:p>
            <text:p><text:span text:style-name="T3">採檢日</text:span>48<text:span text:style-name="T3">小時內取得報告</text:span></text:p>
          </table:table-cell>
          <table:table-cell office:value-type="string" table:style-name="ce9">
            <text:p><text:span text:style-name="T3">一般件</text:span></text:p>
            <text:p>5700</text:p>
            <text:p><text:span text:style-name="T3">（含掛號費、檢驗費及一份中英文檢驗報告）</text:span></text:p>
            <text:p><text:span text:style-name="T3"/></text:p>
            <text:p><text:span text:style-name="T3">急件</text:span></text:p>
            <text:p>7000</text:p>
            <text:p><text:span text:style-name="T3">（含掛號費、檢驗費及一份中英文檢驗報告）</text:span></text:p>
          </table:table-cell>
          <table:table-cell table:number-columns-repeated="16372"/>
        </table:table-row>
        <table:table-row table:style-name="ro49">
          <table:table-cell office:value-type="string" table:style-name="ce5">
            <text:p><text:span text:style-name="T3">南區</text:span></text:p>
          </table:table-cell>
          <table:table-cell office:value-type="string" table:style-name="ce5">
            <text:p><text:span text:style-name="T3">嘉義市</text:span></text:p>
          </table:table-cell>
          <table:table-cell office:value-type="string" table:style-name="ce8">
            <text:p><text:span text:style-name="T3">臺中榮民總醫院嘉義分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pan text:style-name="T3">逢假日不受理</text:span>)</text:p>
            <text:p><text:span text:style-name="T3">當日</text:span>13:00<text:span text:style-name="T3">至</text:span>13:30<text:span text:style-name="T3">，掛號、報到及核對文件</text:span></text:p>
            <text:p>13:30<text:span text:style-name="T3">至</text:span>15:00<text:span text:style-name="T3">醫師採檢</text:span></text:p>
            <text:p><text:span text:style-name="T3"/></text:p>
            <text:p><text:span text:style-name="T3">取件：</text:span></text:p>
            <text:p><text:span text:style-name="T3">採檢隔日可取件</text:span></text:p>
            <text:p><text:span text:style-name="T3">週一至週五</text:span>09:00<text:span text:style-name="T3">至</text:span>17:00</text:p>
            <text:p><text:span text:style-name="T3">週六</text:span>09:00<text:span text:style-name="T3">至</text:span>12:00</text:p>
            <text:p/>
            <text:p><text:span text:style-name="T3">※開放網路預約及現場掛號</text:span></text:p>
            <text:p><text:span text:style-name="T3">※掛號請掛「新冠自費檢驗」</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pan text:style-name="T3">逢假日不受理</text:span>)</text:p>
            <text:p><text:span text:style-name="T3">當日</text:span>13:00<text:span text:style-name="T3">至</text:span>13:30<text:span text:style-name="T3">，掛號、報到及核對文件</text:span></text:p>
            <text:p>13:30<text:span text:style-name="T3">至</text:span>15:00<text:span text:style-name="T3">醫師採檢</text:span></text:p>
            <text:p><text:span text:style-name="T3"/></text:p>
            <text:p><text:span text:style-name="T3">取件：</text:span></text:p>
            <text:p><text:span text:style-name="T3">採檢當日</text:span>17:00<text:span text:style-name="T3">至</text:span>17:30<text:span text:style-name="T3">取件</text:span></text:p>
            <text:p><text:span text:style-name="T3"/></text:p>
            <text:p><text:span text:style-name="T3">※開放網路預約及現場掛號</text:span></text:p>
            <text:p><text:span text:style-name="T3">※掛號請掛「快速新冠自費檢驗」</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4">
          <table:table-cell office:value-type="string" table:style-name="ce5">
            <text:p><text:span text:style-name="T3">南區</text:span></text:p>
          </table:table-cell>
          <table:table-cell office:value-type="string" table:style-name="ce5">
            <text:p><text:span text:style-name="T3">嘉義縣</text:span></text:p>
          </table:table-cell>
          <table:table-cell office:value-type="string" table:style-name="ce8">
            <text:p><text:span text:style-name="T3">佛教慈濟醫療財團法人大林慈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0:00</text:p>
            <text:p/>
            <text:p><text:span text:style-name="T3">取件：</text:span></text:p>
            <text:p><text:span text:style-name="T3">當日</text:span>17:30<text:span text:style-name="T3">提供</text:span></text:p>
            <text:p><text:span text:style-name="T3"/></text:p>
            <text:p><text:span text:style-name="T3">※採預約制</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0:00</text:p>
            <text:p/>
            <text:p><text:span text:style-name="T3">取件：</text:span></text:p>
            <text:p><text:span text:style-name="T3">當日</text:span>17:30<text:span text:style-name="T3">提供</text:span></text:p>
            <text:p><text:span text:style-name="T3"/></text:p>
            <text:p><text:span text:style-name="T3">※採預約制</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2/11<text:span text:style-name="T3">至</text:span>2/15<text:span text:style-name="T3">無提供採檢服務。</text:span></text:p>
            <text:p><text:span text:style-name="T3"/></text:p>
            <text:p>2/10<text:span text:style-name="T3">及</text:span>2/16 09:00~10:00<text:s/><text:span text:style-name="T3">採預約制</text:span></text:p>
          </table:table-cell>
          <table:table-cell office:value-type="float" office:value="5000" table:style-name="ce9">
            <text:p>5,000</text:p>
          </table:table-cell>
          <table:table-cell table:number-columns-repeated="16372"/>
        </table:table-row>
        <table:table-row table:style-name="ro21">
          <table:table-cell office:value-type="string" table:style-name="ce5">
            <text:p><text:span text:style-name="T3">南區</text:span></text:p>
          </table:table-cell>
          <table:table-cell office:value-type="string" table:style-name="ce5">
            <text:p><text:span text:style-name="T3">嘉義縣</text:span></text:p>
          </table:table-cell>
          <table:table-cell office:value-type="string" table:style-name="ce8">
            <text:p><text:span text:style-name="T3">長庚醫療財團法人嘉義長庚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span text:style-name="T3">不含假日</text:span>)</text:p>
            <text:p>13:30<text:span text:style-name="T3">至</text:span>14:00<text:span text:style-name="T3">報到，</text:span>14:00<text:span text:style-name="T3">至</text:span>16:00<text:span text:style-name="T3">採檢</text:span></text:p>
            <text:p><text:span text:style-name="T3"/></text:p>
            <text:p><text:span text:style-name="T3">取件：</text:span></text:p>
            <text:p><text:span text:style-name="T3">當日檢驗，隔日下午</text:span>17:00<text:span text:style-name="T3">後可取件</text:span>(<text:span text:style-name="T3">不含假日，遇假日則順延下個工作日</text:span>)</text:p>
            <text:p/>
            <text:p><text:span text:style-name="T3">※事前電話預約，不受理現場掛號</text:span></text:p>
          </table:table-cell>
          <table:table-cell office:value-type="string" table:style-name="ce7">
            <text:p><text:span text:style-name="T3">本國籍</text:span>5,000</text:p>
            <text:p/>
            <text:p><text:span text:style-name="T3">外國籍</text:span><text:s/>6,5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一</text:span>)<text:span text:style-name="T3">請於</text:span>2/9<text:span text:style-name="T3">上午</text:span>11:00<text:span text:style-name="T3">前完成電話預約，不受理現場掛號</text:span></text:p>
            <text:p>(<text:span text:style-name="T3">二</text:span>)<text:span text:style-name="T3">採檢時間：</text:span></text:p>
            <text:p>2/10~2/14<text:span text:style-name="T3">未提供服務；</text:span></text:p>
            <text:p>2/15<text:span text:style-name="T3">、</text:span>2/16<text:span text:style-name="T3">兩日：</text:span></text:p>
            <text:p>13:30-14:00<text:span text:style-name="T3">報到，</text:span></text:p>
            <text:p>14:00-16:00<text:span text:style-name="T3">採檢</text:span></text:p>
            <text:p>(<text:span text:style-name="T3">三</text:span>)<text:span text:style-name="T3">取件時間：</text:span></text:p>
            <text:p><text:span text:style-name="T3">當日檢驗，隔日</text:span>17:00<text:span text:style-name="T3">後可取件</text:span></text:p>
          </table:table-cell>
          <table:table-cell office:value-type="string" table:style-name="ce7">
            <text:p><text:span text:style-name="T3">本國籍</text:span>:5,000</text:p>
            <text:p><text:span text:style-name="T3">外國籍</text:span>:6,500</text:p>
          </table:table-cell>
          <table:table-cell table:number-columns-repeated="16372"/>
        </table:table-row>
        <table:table-row table:style-name="ro50">
          <table:table-cell office:value-type="string" table:style-name="ce5">
            <text:p><text:span text:style-name="T3">南區</text:span></text:p>
          </table:table-cell>
          <table:table-cell office:value-type="string" table:style-name="ce5">
            <text:p><text:span text:style-name="T3">臺南市</text:span></text:p>
          </table:table-cell>
          <table:table-cell office:value-type="string" table:style-name="ce8">
            <text:p><text:span text:style-name="T3">國立成功大學醫學院附設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30<text:span text:style-name="T3">前</text:span></text:p>
            <text:p><text:span text:style-name="T3"/></text:p>
            <text:p><text:span text:style-name="T3">取件：</text:span></text:p>
            <text:p><text:span text:style-name="T3">採檢日</text:span>48<text:span text:style-name="T3">小時內</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前</text:span></text:p>
            <text:p><text:span text:style-name="T3"/></text:p>
            <text:p><text:span text:style-name="T3">取件：</text:span></text:p>
            <text:p><text:span text:style-name="T3">當日</text:span>16:30</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受理預約快速檢驗：</text:span></text:p>
            <text:p>2/10~2/12(<text:span text:style-name="T3">除夕前一天</text:span>~<text:span text:style-name="T3">初一</text:span>)<text:span text:style-name="T3">及</text:span>2/15(<text:span text:style-name="T3">初四</text:span>)<text:span text:style-name="T3">。</text:span></text:p>
            <text:p>*2/16(<text:span text:style-name="T3">初五</text:span>)<text:span text:style-name="T3">起照常服務。</text:span></text:p>
            <text:p><text:span text:style-name="T3"/></text:p>
            <text:p>*<text:span text:style-name="T3">報到時間：</text:span>8:30<text:span text:style-name="T3">至</text:span>9:30<text:span text:style-name="T3">。</text:span></text:p>
            <text:p>*<text:span text:style-name="T3">取件時間</text:span></text:p>
            <text:p><text:span text:style-name="T3">快速：當日</text:span>16:30<text:span text:style-name="T3">。</text:span></text:p>
            <text:p><text:span text:style-name="T3">常規：採檢日</text:span>48<text:span text:style-name="T3">小時內</text:span><text:s/><text:span text:style-name="T3">。</text:span></text:p>
          </table:table-cell>
          <table:table-cell office:value-type="string" table:style-name="ce7">
            <text:p><text:span text:style-name="T3">常規</text:span>:5000</text:p>
            <text:p><text:span text:style-name="T3">快速</text:span>:7000</text:p>
          </table:table-cell>
          <table:table-cell table:number-columns-repeated="16372"/>
        </table:table-row>
        <table:table-row table:style-name="ro17">
          <table:table-cell office:value-type="string" table:style-name="ce5">
            <text:p><text:span text:style-name="T3">南區</text:span></text:p>
          </table:table-cell>
          <table:table-cell office:value-type="string" table:style-name="ce5">
            <text:p><text:span text:style-name="T3">臺南市</text:span></text:p>
          </table:table-cell>
          <table:table-cell office:value-type="string" table:style-name="ce8">
            <text:p><text:span text:style-name="T3">奇美醫療財團法人奇美醫院</text:span></text:p>
          </table:table-cell>
          <table:table-cell office:value-type="string" table:style-name="ce7">
            <text:p><text:span text:style-name="T3">是</text:span></text:p>
          </table:table-cell>
          <table:table-cell office:value-type="string" table:style-name="ce8">
            <text:p><text:span text:style-name="T3">依門診時段</text:span></text:p>
            <text:p><text:span text:style-name="T3"/></text:p>
            <text:p><text:span text:style-name="T3">採檢：</text:span></text:p>
            <text:p><text:span text:style-name="T3">週一至週六</text:span></text:p>
            <text:p>9:00<text:span text:style-name="T3">至</text:span>12:00</text:p>
            <text:p><text:span text:style-name="T3">週一至週五</text:span></text:p>
            <text:p>14:00<text:span text:style-name="T3">至</text:span>17:00</text:p>
            <text:p>18:00<text:span text:style-name="T3">至</text:span>21:00</text:p>
            <text:p/>
            <text:p><text:span text:style-name="T3">取件：</text:span></text:p>
            <text:p><text:span text:style-name="T3">週一至週日</text:span></text:p>
            <text:p>09:00<text:span text:style-name="T3">至</text:span>12:00<text:span text:style-name="T3">。</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09:30<text:span text:style-name="T3">前完成篩檢，同日下午</text:span>17:00<text:span text:style-name="T3">後取得報告；</text:span></text:p>
            <text:p>09:30<text:span text:style-name="T3">後完成篩檢，隔日下午</text:span>17:00<text:span text:style-name="T3">後取件</text:span></text:p>
            <text:p>(<text:span text:style-name="T3">週六取件時間為</text:span>16:30<text:span text:style-name="T3">至</text:span>17:00)</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服務時間</text:span></text:p>
            <text:p>2/11<text:span text:style-name="T3">、</text:span>2/12<text:span text:style-name="T3">、</text:span>2/13<text:span text:style-name="T3">上下午，</text:span>2/14<text:span text:style-name="T3">上午。</text:span></text:p>
            <text:p><text:span text:style-name="T3">其他時間比照門診時段。</text:span></text:p>
          </table:table-cell>
          <table:table-cell office:value-type="string" table:style-name="ce7">
            <text:p><text:span text:style-name="T3">一般件：</text:span></text:p>
            <text:p>5,000</text:p>
            <text:p/>
            <text:p><text:span text:style-name="T3">急件：</text:span></text:p>
            <text:p>7,000</text:p>
          </table:table-cell>
          <table:table-cell table:number-columns-repeated="16372"/>
        </table:table-row>
        <table:table-row table:style-name="ro41">
          <table:table-cell office:value-type="string" table:style-name="ce15">
            <text:p><text:span text:style-name="T3">南區</text:span></text:p>
          </table:table-cell>
          <table:table-cell office:value-type="string" table:style-name="ce15">
            <text:p><text:span text:style-name="T3">臺南市</text:span></text:p>
          </table:table-cell>
          <table:table-cell office:value-type="string" table:style-name="ce16">
            <text:p><text:span text:style-name="T3">奇美醫療財團法人柳營奇美醫院</text:span></text:p>
          </table:table-cell>
          <table:table-cell office:value-type="string" table:style-name="ce17">
            <text:p><text:span text:style-name="T3">是</text:span></text:p>
          </table:table-cell>
          <table:table-cell office:value-type="string" table:style-name="ce16">
            <text:p><text:span text:style-name="T3">採檢：</text:span></text:p>
            <text:p><text:span text:style-name="T3">週一、二、三、五</text:span></text:p>
            <text:p>9:00<text:span text:style-name="T3">至</text:span>12:00<text:span text:style-name="T3">、</text:span>14:00<text:span text:style-name="T3">至</text:span>17:00</text:p>
            <text:p><text:span text:style-name="T3">週四、六</text:span></text:p>
            <text:p>9:00<text:span text:style-name="T3">至</text:span>12:00</text:p>
          </table:table-cell>
          <table:table-cell office:value-type="float" office:value="5000" table:style-name="ce18">
            <text:p>5,000</text:p>
          </table:table-cell>
          <table:table-cell office:value-type="string" table:style-name="ce17">
            <text:p><text:span text:style-name="T3">否</text:span></text:p>
          </table:table-cell>
          <table:table-cell office:value-type="string" table:style-name="ce16">
            <text:p><text:span text:style-name="T3">無提供服務</text:span></text:p>
          </table:table-cell>
          <table:table-cell office:value-type="string" table:style-name="ce17">
            <text:p>-</text:p>
          </table:table-cell>
          <table:table-cell office:value-type="string" table:style-name="ce17">
            <text:p><text:span text:style-name="T3">是</text:span></text:p>
          </table:table-cell>
          <table:table-cell office:value-type="string" table:style-name="ce16">
            <text:p><text:span text:style-name="T3">服務時間</text:span><text:s/>2/10<text:span text:style-name="T3">、</text:span>2/15<text:span text:style-name="T3">、</text:span>2/16</text:p>
            <text:p>9:00<text:span text:style-name="T3">至</text:span>12:00<text:span text:style-name="T3">、</text:span>14:00<text:span text:style-name="T3">至</text:span>17:00</text:p>
          </table:table-cell>
          <table:table-cell office:value-type="float" office:value="5000" table:style-name="ce18">
            <text:p>5,000</text:p>
          </table:table-cell>
          <table:table-cell table:number-columns-repeated="16372"/>
        </table:table-row>
        <table:table-row table:style-name="ro51">
          <table:table-cell office:value-type="string" table:style-name="ce5">
            <text:p><text:span text:style-name="T3">南區</text:span></text:p>
          </table:table-cell>
          <table:table-cell office:value-type="string" table:style-name="ce10">
            <text:p><text:span text:style-name="T3">臺南市</text:span></text:p>
          </table:table-cell>
          <table:table-cell office:value-type="string" table:style-name="ce11">
            <text:p><text:span text:style-name="T3">郭綜合醫院</text:span></text:p>
          </table:table-cell>
          <table:table-cell office:value-type="string" table:style-name="ce12">
            <text:p><text:span text:style-name="T3">是</text:span></text:p>
          </table:table-cell>
          <table:table-cell office:value-type="string" table:style-name="ce8">
            <text:p><text:span text:style-name="T3">採檢：</text:span></text:p>
            <text:p><text:span text:style-name="T3">週二至週四</text:span></text:p>
            <text:p>09:30<text:span text:style-name="T3">至</text:span>10:30<text:span text:style-name="T3">。</text:span>(<text:span text:style-name="T3">每日開放</text:span>10<text:span text:style-name="T3">人</text:span>)</text:p>
            <text:p/>
            <text:p><text:span text:style-name="T3">取件：</text:span></text:p>
            <text:p><text:span text:style-name="T3">隔日</text:span>9:00<text:span text:style-name="T3">至</text:span>12:00<text:span text:style-name="T3">。</text:span></text:p>
            <text:p><text:span text:style-name="T3"/></text:p>
            <text:p><text:span text:style-name="T3">※至少提前一天預約，無法當天預約當天採檢</text:span></text:p>
            <text:p/>
          </table:table-cell>
          <table:table-cell office:value-type="float" office:value="5000" table:style-name="ce13">
            <text:p>5,000</text:p>
          </table:table-cell>
          <table:table-cell office:value-type="string" table:style-name="ce12">
            <text:p><text:span text:style-name="T3">是</text:span></text:p>
          </table:table-cell>
          <table:table-cell office:value-type="string" table:style-name="ce8">
            <text:p><text:span text:style-name="T3">採檢：</text:span></text:p>
            <text:p><text:span text:style-name="T3">週二至週四</text:span></text:p>
            <text:p>09:30<text:span text:style-name="T3">至</text:span>10:30<text:span text:style-name="T3">。</text:span>(<text:span text:style-name="T3">每日開放</text:span>10<text:span text:style-name="T3">人</text:span>)</text:p>
            <text:p/>
            <text:p><text:span text:style-name="T3">取件：</text:span></text:p>
            <text:p><text:span text:style-name="T3">當日</text:span>16:00<text:span text:style-name="T3">至</text:span>20:00<text:span text:style-name="T3">。</text:span></text:p>
            <text:p><text:span text:style-name="T3"/></text:p>
            <text:p><text:span text:style-name="T3">※至少提前一天預約，無法當天預約當天採檢</text:span></text:p>
            <text:p/>
          </table:table-cell>
          <table:table-cell office:value-type="float" office:value="7000" table:style-name="ce13">
            <text:p>7,000</text:p>
          </table:table-cell>
          <table:table-cell office:value-type="string" table:style-name="ce7">
            <text:p><text:span text:style-name="T3">是</text:span></text:p>
          </table:table-cell>
          <table:table-cell office:value-type="string" table:style-name="ce8">
            <text:p>2/11~2/15<text:span text:style-name="T3">不提供服務</text:span></text:p>
            <text:p><text:span text:style-name="T3"/></text:p>
            <text:p><text:span text:style-name="T3">提供採檢服務：</text:span></text:p>
            <text:p>2/10(<text:span text:style-name="T3">週三</text:span>)<text:span text:style-name="T3">、</text:span>2/16(<text:span text:style-name="T3">週二</text:span>)</text:p>
            <text:p>09:30<text:span text:style-name="T3">至</text:span>10:30</text:p>
            <text:p/>
            <text:p><text:span text:style-name="T3">取件：</text:span></text:p>
            <text:p>1.<text:span text:style-name="T3">採檢隔日</text:span>09:00<text:span text:style-name="T3">至</text:span>12:00</text:p>
            <text:p>2.<text:span text:style-name="T3">採檢當日</text:span>16:00<text:span text:style-name="T3">至</text:span>20:00</text:p>
            <text:p/>
            <text:p><text:span text:style-name="T3">※需事先上院網登記預約</text:span></text:p>
          </table:table-cell>
          <table:table-cell office:value-type="string" table:style-name="ce7">
            <text:p><text:span text:style-name="T3">隔日取件：</text:span></text:p>
            <text:p>5,000</text:p>
            <text:p/>
            <text:p><text:span text:style-name="T3">當日取件：</text:span></text:p>
            <text:p>7,000</text:p>
          </table:table-cell>
          <table:table-cell table:number-columns-repeated="16372" table:style-name="ce4"/>
        </table:table-row>
        <table:table-row table:style-name="ro51">
          <table:table-cell office:value-type="string" table:style-name="ce5">
            <text:p><text:span text:style-name="T3">南區</text:span></text:p>
          </table:table-cell>
          <table:table-cell office:value-type="string" table:style-name="ce10">
            <text:p><text:span text:style-name="T3">臺南市</text:span></text:p>
          </table:table-cell>
          <table:table-cell office:value-type="string" table:style-name="ce28">
            <text:p><text:span text:style-name="T3">衛生福利部臺南醫院</text:span></text:p>
          </table:table-cell>
          <table:table-cell office:value-type="string" table:style-name="ce12">
            <text:p><text:span text:style-name="T3">是</text:span></text:p>
          </table:table-cell>
          <table:table-cell office:value-type="string" table:style-name="ce20">
            <text:p><text:span text:style-name="T3">採檢：</text:span></text:p>
            <text:p><text:span text:style-name="T3">週一至週五</text:span></text:p>
            <text:p>08:30<text:span text:style-name="T3">至</text:span>11:30(<text:span text:style-name="T3">含快速檢驗每日以</text:span>16<text:span text:style-name="T3">人為限</text:span>)</text:p>
            <text:p/>
            <text:p><text:span text:style-name="T3">取件：</text:span></text:p>
            <text:p><text:span text:style-name="T3">採檢後隔日</text:span>17:30<text:span text:style-name="T3">前</text:span>(<text:span text:style-name="T3">遇週六則中午</text:span>12:00<text:span text:style-name="T3">前</text:span>)<text:span text:style-name="T3">提供。</text:span></text:p>
            <text:p><text:span text:style-name="T3">如遇國定假日時，順延至下個工作日提供。</text:span></text:p>
            <text:p><text:span text:style-name="T3"/></text:p>
            <text:p><text:span text:style-name="T3">※採預約制</text:span></text:p>
          </table:table-cell>
          <table:table-cell office:value-type="float" office:value="5000" table:style-name="ce13">
            <text:p>5,000</text:p>
          </table:table-cell>
          <table:table-cell office:value-type="string" table:style-name="ce12">
            <text:p><text:span text:style-name="T3">是</text:span></text:p>
          </table:table-cell>
          <table:table-cell office:value-type="string" table:style-name="ce20">
            <text:p><text:span text:style-name="T3">採檢：</text:span></text:p>
            <text:p><text:span text:style-name="T3">週一至週五</text:span></text:p>
            <text:p><text:span text:style-name="T3">當日</text:span>12:00<text:span text:style-name="T3">前完成採檢</text:span>(<text:span text:style-name="T3">含常規檢驗每日以</text:span>16<text:span text:style-name="T3">人為限</text:span>)</text:p>
            <text:p/>
            <text:p><text:span text:style-name="T3">取件：</text:span></text:p>
            <text:p><text:span text:style-name="T3">當日</text:span>17:00<text:span text:style-name="T3">提供。</text:span></text:p>
            <text:p><text:span text:style-name="T3"/></text:p>
            <text:p><text:span text:style-name="T3">※採預約制</text:span></text:p>
          </table:table-cell>
          <table:table-cell office:value-type="float" office:value="7000" table:style-name="ce13">
            <text:p>7,000</text:p>
          </table:table-cell>
          <table:table-cell office:value-type="string" table:style-name="ce12">
            <text:p><text:span text:style-name="T3">是</text:span></text:p>
          </table:table-cell>
          <table:table-cell office:value-type="string" table:style-name="ce20">
            <text:p><text:span text:style-name="T3">小年夜</text:span>(2/10)<text:span text:style-name="T3">、除夕</text:span>(2/11)<text:span text:style-name="T3">、初三</text:span>(2/14)<text:span text:style-name="T3">、初四</text:span>(2/14)<text:span text:style-name="T3">上午</text:span></text:p>
            <text:p><text:span text:style-name="T3"/></text:p>
            <text:p><text:span text:style-name="T3">採預約制</text:span></text:p>
            <text:p><text:span text:style-name="T3"/></text:p>
            <text:p><text:span text:style-name="T3">受理預約窗口：醫政室轉介中心。電話</text:span>(06)2200055<text:span text:style-name="T3">轉</text:span>2608<text:span text:style-name="T3">。</text:span></text:p>
            <text:p><text:span text:style-name="T3">受理預約時間：</text:span>8:00-12<text:span text:style-name="T3">：</text:span>00</text:p>
          </table:table-cell>
          <table:table-cell office:value-type="string" table:style-name="ce21">
            <text:p><text:span text:style-name="T3">一般件：</text:span></text:p>
            <text:p>5000</text:p>
            <text:p><text:span text:style-name="T3">急件：</text:span></text:p>
            <text:p>7000</text:p>
          </table:table-cell>
          <table:table-cell table:number-columns-repeated="16372" table:style-name="ce4"/>
        </table:table-row>
        <table:table-row table:style-name="ro51">
          <table:table-cell office:value-type="string" table:style-name="ce5">
            <text:p><text:span text:style-name="T3">南區</text:span></text:p>
          </table:table-cell>
          <table:table-cell office:value-type="string" table:style-name="ce10">
            <text:p><text:span text:style-name="T3">臺南市</text:span></text:p>
          </table:table-cell>
          <table:table-cell office:value-type="string" table:style-name="ce28">
            <text:p><text:span text:style-name="T3">衛生福利部臺南醫院新化分院</text:span></text:p>
          </table:table-cell>
          <table:table-cell office:value-type="string" table:style-name="ce12">
            <text:p><text:span text:style-name="T3">是</text:span></text:p>
          </table:table-cell>
          <table:table-cell office:value-type="string" table:style-name="ce20">
            <text:p><text:span text:style-name="T3">採檢：</text:span></text:p>
            <text:p><text:span text:style-name="T3">週一至週五</text:span></text:p>
            <text:p>08:30<text:span text:style-name="T3">至</text:span>11:30(<text:span text:style-name="T3">含快速檢驗每日以</text:span>16<text:span text:style-name="T3">人為限</text:span>)</text:p>
            <text:p/>
            <text:p><text:span text:style-name="T3">取件：</text:span></text:p>
            <text:p><text:span text:style-name="T3">採檢後隔日</text:span>17:30<text:span text:style-name="T3">前</text:span>(<text:span text:style-name="T3">遇週六則中午</text:span>12:00<text:span text:style-name="T3">前</text:span>)<text:span text:style-name="T3">提供。</text:span></text:p>
            <text:p><text:span text:style-name="T3">如遇國定假日時，順延至下個工作日提供。</text:span></text:p>
            <text:p><text:span text:style-name="T3"/></text:p>
            <text:p><text:span text:style-name="T3">※採預約制</text:span></text:p>
          </table:table-cell>
          <table:table-cell office:value-type="float" office:value="5000" table:style-name="ce13">
            <text:p>5,000</text:p>
          </table:table-cell>
          <table:table-cell office:value-type="string" table:style-name="ce12">
            <text:p><text:span text:style-name="T3">是</text:span></text:p>
          </table:table-cell>
          <table:table-cell office:value-type="string" table:style-name="ce20">
            <text:p><text:span text:style-name="T3">採檢：</text:span></text:p>
            <text:p><text:span text:style-name="T3">週一至週五</text:span></text:p>
            <text:p><text:span text:style-name="T3">當日</text:span>12:00<text:span text:style-name="T3">前完成採檢</text:span>(<text:span text:style-name="T3">含常規檢驗每日以</text:span>16<text:span text:style-name="T3">人為限</text:span>)</text:p>
            <text:p/>
            <text:p><text:span text:style-name="T3">取件：</text:span></text:p>
            <text:p><text:span text:style-name="T3">當日</text:span>17:00<text:span text:style-name="T3">提供。</text:span></text:p>
            <text:p><text:span text:style-name="T3"/></text:p>
            <text:p><text:span text:style-name="T3">※採預約制</text:span></text:p>
          </table:table-cell>
          <table:table-cell office:value-type="float" office:value="7000" table:style-name="ce13">
            <text:p>7,000</text:p>
          </table:table-cell>
          <table:table-cell office:value-type="string" table:style-name="ce12">
            <text:p><text:span text:style-name="T3">是</text:span></text:p>
          </table:table-cell>
          <table:table-cell office:value-type="string" table:style-name="ce20">
            <text:p><text:span text:style-name="T3">小年夜</text:span>(2/10)<text:span text:style-name="T3">、除夕</text:span>(2/11)<text:span text:style-name="T3">、初三</text:span>(2/14)<text:span text:style-name="T3">、初四</text:span>(2/14)<text:span text:style-name="T3">上午</text:span></text:p>
            <text:p><text:span text:style-name="T3"/></text:p>
            <text:p><text:span text:style-name="T3">採預約制</text:span></text:p>
            <text:p><text:span text:style-name="T3"/></text:p>
            <text:p><text:span text:style-name="T3">受理預約窗口：醫政室轉介中心。電話</text:span>(06)2200055<text:span text:style-name="T3">轉</text:span>2608<text:span text:style-name="T3">。</text:span></text:p>
            <text:p><text:span text:style-name="T3">受理預約時間：</text:span>8:00-12<text:span text:style-name="T3">：</text:span>00</text:p>
          </table:table-cell>
          <table:table-cell office:value-type="string" table:style-name="ce21">
            <text:p><text:span text:style-name="T3">一般件：</text:span></text:p>
            <text:p>5000</text:p>
            <text:p><text:span text:style-name="T3">急件：</text:span></text:p>
            <text:p>7000</text:p>
          </table:table-cell>
          <table:table-cell table:number-columns-repeated="16372" table:style-name="ce4"/>
        </table:table-row>
        <table:table-row table:style-name="ro49">
          <table:table-cell office:value-type="string" table:style-name="ce19">
            <text:p><text:span text:style-name="T3">高屏區</text:span></text:p>
          </table:table-cell>
          <table:table-cell office:value-type="string" table:style-name="ce19">
            <text:p><text:span text:style-name="T3">高雄市</text:span></text:p>
          </table:table-cell>
          <table:table-cell office:value-type="string" table:style-name="ce20">
            <text:p><text:span text:style-name="T3">高雄榮民總醫院</text:span></text:p>
          </table:table-cell>
          <table:table-cell office:value-type="string" table:style-name="ce21">
            <text:p><text:span text:style-name="T3">是</text:span></text:p>
          </table:table-cell>
          <table:table-cell office:value-type="string" table:style-name="ce20">
            <text:p><text:span text:style-name="T3">採檢：</text:span></text:p>
            <text:p>08:30<text:span text:style-name="T3">至</text:span>10:30<text:span text:style-name="T3">。</text:span>(<text:span text:style-name="T3">上限</text:span>20<text:span text:style-name="T3">人</text:span>)</text:p>
            <text:p>16:30<text:span text:style-name="T3">至</text:span>18:30<text:span text:style-name="T3">。</text:span>(<text:span text:style-name="T3">上限</text:span>20<text:span text:style-name="T3">人</text:span>)</text:p>
            <text:p/>
            <text:p><text:span text:style-name="T3">取件：</text:span></text:p>
            <text:p><text:span text:style-name="T3">採檢後</text:span>48<text:span text:style-name="T3">小時內提供中、英文版檢驗報告</text:span>(<text:span text:style-name="T3">含假日</text:span>)<text:span text:style-name="T3">。</text:span></text:p>
            <text:p>10:30<text:span text:style-name="T3">前採檢者，同日</text:span>17:00<text:span text:style-name="T3">後等本院通知領取報告。</text:span></text:p>
            <text:p>10:30<text:span text:style-name="T3">後採檢者，隔日等本院通知領取報告。</text:span></text:p>
            <text:p><text:span text:style-name="T3"/></text:p>
            <text:p><text:span text:style-name="T3">※採預約制</text:span></text:p>
          </table:table-cell>
          <table:table-cell office:value-type="float" office:value="7000" table:style-name="ce22">
            <text:p>7,000</text:p>
          </table:table-cell>
          <table:table-cell office:value-type="string" table:style-name="ce21">
            <text:p><text:span text:style-name="T3">是</text:span></text:p>
          </table:table-cell>
          <table:table-cell office:value-type="string" table:style-name="ce20">
            <text:p><text:span text:style-name="T3">採檢：</text:span></text:p>
            <text:p>08:30<text:span text:style-name="T3">至</text:span>10:30<text:span text:style-name="T3">。</text:span>(<text:span text:style-name="T3">上限</text:span>20<text:span text:style-name="T3">人</text:span>)</text:p>
            <text:p/>
            <text:p><text:span text:style-name="T3">取件：</text:span></text:p>
            <text:p><text:span text:style-name="T3">同日</text:span>17:00<text:span text:style-name="T3">後等本院通知領取報告。</text:span></text:p>
            <text:p><text:span text:style-name="T3"/></text:p>
            <text:p><text:span text:style-name="T3"/></text:p>
            <text:p><text:span text:style-name="T3">※採預約制</text:span></text:p>
          </table:table-cell>
          <table:table-cell office:value-type="float" office:value="7000" table:style-name="ce22">
            <text:p>7,000</text:p>
          </table:table-cell>
          <table:table-cell office:value-type="string" table:style-name="ce21">
            <text:p><text:span text:style-name="T3">否</text:span></text:p>
          </table:table-cell>
          <table:table-cell office:value-type="string" table:style-name="ce20">
            <text:p><text:span text:style-name="T3">無提供服務</text:span></text:p>
          </table:table-cell>
          <table:table-cell office:value-type="string" table:style-name="ce21">
            <text:p>-</text:p>
          </table:table-cell>
          <table:table-cell table:number-columns-repeated="16372"/>
        </table:table-row>
        <table:table-row table:style-name="ro49">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8">
            <text:p><text:span text:style-name="T3">高雄醫學大學附設中和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0:00<text:span text:style-name="T3">至</text:span>12:00</text:p>
            <text:p/>
            <text:p><text:span text:style-name="T3">取件：</text:span></text:p>
            <text:p><text:span text:style-name="T3">隔日中午</text:span>12<text:span text:style-name="T3">點之後</text:span></text:p>
            <text:p><text:span text:style-name="T3"/></text:p>
            <text:p><text:span text:style-name="T3">※採網路預約制</text:span></text:p>
          </table:table-cell>
          <table:table-cell office:value-type="float" office:value="5500" table:style-name="ce9">
            <text:p>5,5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0:00<text:span text:style-name="T3">至</text:span>12:00</text:p>
            <text:p><text:span text:style-name="T3">週六、日</text:span></text:p>
            <text:p>6:00<text:span text:style-name="T3">至</text:span>8:30</text:p>
            <text:p/>
            <text:p><text:span text:style-name="T3">取件：</text:span></text:p>
            <text:p><text:span text:style-name="T3">週一至週五</text:span></text:p>
            <text:p><text:span text:style-name="T3">同日</text:span>19<text:span text:style-name="T3">點之後</text:span></text:p>
            <text:p><text:span text:style-name="T3">週六、日</text:span></text:p>
            <text:p><text:span text:style-name="T3">同日</text:span>15:00<text:span text:style-name="T3">之後</text:span></text:p>
            <text:p><text:span text:style-name="T3"/></text:p>
            <text:p><text:span text:style-name="T3">※採網路預約制</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小年夜只提供快速檢驗服務。</text:span></text:p>
            <text:p><text:span text:style-name="T3">除夕、初一、初二、初三只接受常規檢驗，採檢日</text:span>48<text:span text:style-name="T3">小時內取得報告；初四起恢復正常。</text:span></text:p>
            <text:p><text:span text:style-name="T3"/></text:p>
            <text:p><text:span text:style-name="T3">※採網路預約制，名額有限。</text:span></text:p>
          </table:table-cell>
          <table:table-cell office:value-type="float" office:value="7000" table:style-name="ce9">
            <text:p>7,000</text:p>
          </table:table-cell>
          <table:table-cell table:number-columns-repeated="16372"/>
        </table:table-row>
        <table:table-row table:style-name="ro20">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8">
            <text:p><text:span text:style-name="T3">長庚醫療財團法人高雄長庚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0:30<text:span text:style-name="T3">至</text:span>17:00<text:span text:style-name="T3">，</text:span></text:p>
            <text:p><text:span text:style-name="T3"/></text:p>
            <text:p><text:span text:style-name="T3">取件：</text:span></text:p>
            <text:p><text:span text:style-name="T3">隔日下午</text:span>3:30<text:span text:style-name="T3">取件</text:span></text:p>
            <text:p><text:span text:style-name="T3"/></text:p>
            <text:p><text:span text:style-name="T3">※須電話預約</text:span></text:p>
          </table:table-cell>
          <table:table-cell office:value-type="string" table:style-name="ce7">
            <text:p><text:span text:style-name="T3">本國籍或具台灣居留證</text:span></text:p>
            <text:p>7,000<text:s/></text:p>
            <text:p/>
            <text:p><text:span text:style-name="T3">外國籍無居留證</text:span></text:p>
            <text:p>91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僅開放</text:span>2/15<text:span text:style-name="T3">，</text:span>2/16<text:s/></text:p>
            <text:p><text:span text:style-name="T3">採檢：</text:span></text:p>
            <text:p>10:30<text:span text:style-name="T3">至</text:span>17:00<text:span text:style-name="T3">，</text:span></text:p>
            <text:p><text:span text:style-name="T3"/></text:p>
            <text:p><text:span text:style-name="T3">取件：</text:span></text:p>
            <text:p><text:span text:style-name="T3">隔日下午</text:span>3:30<text:span text:style-name="T3">取件</text:span></text:p>
            <text:p><text:span text:style-name="T3"/></text:p>
            <text:p><text:span text:style-name="T3">※須電話預約</text:span></text:p>
          </table:table-cell>
          <table:table-cell office:value-type="string" table:style-name="ce7">
            <text:p><text:span text:style-name="T3">本國籍或具台灣居留證</text:span></text:p>
            <text:p>7,000<text:s/></text:p>
            <text:p/>
            <text:p><text:span text:style-name="T3">外國籍無居留證</text:span></text:p>
            <text:p>9100</text:p>
          </table:table-cell>
          <table:table-cell table:number-columns-repeated="16372"/>
        </table:table-row>
        <table:table-row table:style-name="ro30">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8">
            <text:p><text:span text:style-name="T3">義大醫療財團法人義大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30<text:span text:style-name="T3">至</text:span>12:00</text:p>
            <text:p>13:30<text:span text:style-name="T3">至</text:span>17:00</text:p>
            <text:p/>
            <text:p><text:span text:style-name="T3">取件：</text:span></text:p>
            <text:p><text:span text:style-name="T3">採檢隔日</text:span>19:00<text:span text:style-name="T3">後取件</text:span></text:p>
            <text:p><text:span text:style-name="T3"/></text:p>
            <text:p><text:span text:style-name="T3">※若遇本院停診日，將暫停提供服務，依本院公告為主</text:span></text:p>
            <text:p><text:span text:style-name="T3">※採網路預約制，額滿為止</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30<text:span text:style-name="T3">至</text:span>9:30</text:p>
            <text:p/>
            <text:p><text:span text:style-name="T3">取件：</text:span></text:p>
            <text:p><text:span text:style-name="T3">同日</text:span>19:00<text:span text:style-name="T3">後取件</text:span></text:p>
            <text:p><text:span text:style-name="T3"/></text:p>
            <text:p><text:span text:style-name="T3">※若遇本院停診日，將暫停提供服務，依本院公告為主</text:span></text:p>
            <text:p><text:span text:style-name="T3">※採網路預約制，額滿為止</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採檢時間：</text:span></text:p>
            <text:p>(1)2/10-2/11<text:span text:style-name="T3">僅提供急件服務</text:span>(08:30-09:30)</text:p>
            <text:p><text:span text:style-name="T3">採檢當日</text:span>19:00<text:span text:style-name="T3">後取件</text:span></text:p>
            <text:p>(2)2/12-2/14<text:span text:style-name="T3">暫停提供採檢服務</text:span></text:p>
            <text:p>(3)2/15<text:span text:style-name="T3">後將恢復常規檢驗服務</text:span></text:p>
            <text:p><text:span text:style-name="T3">※採網路預約制，額滿為止</text:span></text:p>
          </table:table-cell>
          <table:table-cell office:value-type="string" table:style-name="ce7">
            <text:p><text:span text:style-name="T3">一般：</text:span>6,000</text:p>
            <text:p><text:span text:style-name="T3">急件：</text:span>7,000</text:p>
          </table:table-cell>
          <table:table-cell table:number-columns-repeated="16372"/>
        </table:table-row>
        <table:table-row table:style-name="ro32">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8">
            <text:p><text:span text:style-name="T3">義大醫療財團法人義大大昌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二至週四</text:span></text:p>
            <text:p>13:30-17:00</text:p>
            <text:p/>
            <text:p><text:span text:style-name="T3">取件時間：</text:span></text:p>
            <text:p><text:span text:style-name="T3">隔日</text:span>19:00<text:span text:style-name="T3">後取件</text:span></text:p>
            <text:p><text:span text:style-name="T3"/></text:p>
            <text:p><text:span text:style-name="T3">※若遇本院停診日前一日將暫停服務，依本院公告為主</text:span></text:p>
            <text:p><text:span text:style-name="T3">※採網路預約制，額滿為止</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1) 2/10<text:span text:style-name="T3">至</text:span>2/15<text:span text:style-name="T3">暫停提供採檢服務</text:span></text:p>
            <text:p>(2) 2/16<text:span text:style-name="T3">後將恢復常規檢驗服務</text:span></text:p>
            <text:p><text:span text:style-name="T3">※採網路預約制，額滿為止</text:span></text:p>
          </table:table-cell>
          <table:table-cell office:value-type="float" office:value="6000" table:style-name="ce9">
            <text:p>6,000</text:p>
          </table:table-cell>
          <table:table-cell table:number-columns-repeated="16372"/>
        </table:table-row>
        <table:table-row table:style-name="ro12">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8">
            <text:p><text:span text:style-name="T3">國軍高雄總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8:00<text:span text:style-name="T3">至</text:span>17:00<text:span text:style-name="T3">隨到隨採</text:span></text:p>
            <text:p><text:span text:style-name="T3"/></text:p>
            <text:p><text:span text:style-name="T3">取件：</text:span></text:p>
            <text:p>2<text:span text:style-name="T3">日後可領取報告，不含休假日</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52">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8">
            <text:p><text:span text:style-name="T3">高雄市立小港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14:00<text:span text:style-name="T3">至</text:span>16:00</text:p>
            <text:p><text:s/>(<text:span text:style-name="T3">報到：</text:span>13:30<text:span text:style-name="T3">至</text:span>14:30)</text:p>
            <text:p/>
            <text:p><text:span text:style-name="T3">取件：</text:span></text:p>
            <text:p><text:span text:style-name="T3">週一至週日</text:span></text:p>
            <text:p><text:span text:style-name="T3">隔日</text:span>16:00<text:span text:style-name="T3">後可取報告</text:span></text:p>
          </table:table-cell>
          <table:table-cell office:value-type="float" office:value="5500" table:style-name="ce9">
            <text:p>5,5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14:00<text:span text:style-name="T3">至</text:span>16:00</text:p>
            <text:p><text:s/>(<text:span text:style-name="T3">報到：</text:span>13:30<text:span text:style-name="T3">至</text:span>14:30)</text:p>
            <text:p/>
            <text:p><text:span text:style-name="T3">取件：</text:span></text:p>
            <text:p><text:span text:style-name="T3">當日</text:span>19:00<text:span text:style-name="T3">後可取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110<text:span text:style-name="T3">年農曆春節：</text:span></text:p>
            <text:p>2<text:span text:style-name="T3">月</text:span>10<text:span text:style-name="T3">日至</text:span>2<text:span text:style-name="T3">月</text:span>14<text:span text:style-name="T3">日僅提供常規檢驗服務，隔日</text:span>16:00<text:span text:style-name="T3">後可領取報告；</text:span></text:p>
            <text:p>2<text:span text:style-name="T3">月</text:span>15<text:span text:style-name="T3">日起方恢復正常服務。</text:span></text:p>
            <text:p><text:span text:style-name="T3">當日服務受檢時間：</text:span>14:00<text:span text:style-name="T3">至</text:span>16:00<text:span text:style-name="T3">（報到：</text:span>13:30<text:span text:style-name="T3">至</text:span>14:30<text:span text:style-name="T3">）。</text:span></text:p>
          </table:table-cell>
          <table:table-cell office:value-type="float" office:value="5500" table:style-name="ce9">
            <text:p>5,500</text:p>
          </table:table-cell>
          <table:table-cell table:number-columns-repeated="16372"/>
        </table:table-row>
        <table:table-row table:style-name="ro53">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23">
            <text:p>高雄市立民生醫院</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text:span text:style-name="T3">當日隨到隨採</text:span></text:p>
            <text:p><text:span text:style-name="T3"/></text:p>
            <text:p><text:span text:style-name="T3">取件：</text:span></text:p>
            <text:p><text:span text:style-name="T3">隔日</text:span>19:00<text:span text:style-name="T3">後可領報告，若遇假日及國定假日，領取報告時間順延至上班日</text:span>19:00<text:span text:style-name="T3">後領取</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text:span text:style-name="T3">當日</text:span>09:30<text:span text:style-name="T3">前掛號完成，</text:span>10:00<text:span text:style-name="T3">前完成採檢</text:span></text:p>
            <text:p><text:span text:style-name="T3"/></text:p>
            <text:p><text:span text:style-name="T3">取件：</text:span></text:p>
            <text:p><text:span text:style-name="T3">當日</text:span>19:00<text:span text:style-name="T3">後可領報告</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一般件：週一至週日、當日隨到隨採</text:span></text:p>
            <text:p><text:span text:style-name="T3"/></text:p>
            <text:p><text:span text:style-name="T3">取件：當日完成採檢，隔日下午</text:span>19:00<text:s/><text:span text:style-name="T3">後可領報告</text:span>(<text:span text:style-name="T3">假日亦同</text:span>)</text:p>
            <text:p/>
            <text:p><text:span text:style-name="T3">急件：週一至週日、當日</text:span>09:30<text:span text:style-name="T3">前掛號完成，</text:span>10:00<text:span text:style-name="T3">前完成採檢</text:span><text:s/></text:p>
            <text:p/>
            <text:p><text:span text:style-name="T3">取件：當日</text:span>19:00<text:span text:style-name="T3">後可領報告</text:span></text:p>
            <text:p><text:span text:style-name="T3"/></text:p>
            <text:p><text:span text:style-name="T3">※</text:span>2/12<text:span text:style-name="T3">初一至</text:span>2/14<text:span text:style-name="T3">初三採網路預約掛號</text:span>http://www.kmsh.gov.tw</text:p>
            <text:p>(<text:span text:style-name="T3">急件預約上限</text:span>20<text:span text:style-name="T3">人</text:span>/<text:span text:style-name="T3">日、急件現場上限</text:span>20<text:span text:style-name="T3">人</text:span>/<text:span text:style-name="T3">日</text:span>)<text:span text:style-name="T3">。</text:span></text:p>
            <text:p><text:span text:style-name="T3">※</text:span>2/12<text:span text:style-name="T3">初一至</text:span>2/14<text:span text:style-name="T3">初三：一般件收費調整為</text:span>6,000<text:span text:style-name="T3">元</text:span>/<text:span text:style-name="T3">件。</text:span></text:p>
          </table:table-cell>
          <table:table-cell office:value-type="string" table:style-name="ce7">
            <text:p><text:span text:style-name="T3">一般件</text:span></text:p>
            <text:p>(2/10~11<text:span text:style-name="T3">及</text:span>2/15~16)</text:p>
            <text:p>5,000</text:p>
            <text:p/>
            <text:p><text:span text:style-name="T3">一般件</text:span></text:p>
            <text:p>(2/12~14)</text:p>
            <text:p>6,000</text:p>
            <text:p/>
            <text:p><text:span text:style-name="T3">急件</text:span></text:p>
            <text:p>7,000</text:p>
            <text:p/>
            <text:p>(<text:span text:style-name="T3">含掛號費、檢驗費及一份中英文檢驗報告，加份每份</text:span>20<text:span text:style-name="T3">元</text:span>)</text:p>
          </table:table-cell>
          <table:table-cell table:number-columns-repeated="16372"/>
        </table:table-row>
        <table:table-row table:style-name="ro52">
          <table:table-cell office:value-type="string" table:style-name="ce5">
            <text:p><text:span text:style-name="T3">高屏區</text:span></text:p>
          </table:table-cell>
          <table:table-cell office:value-type="string" table:style-name="ce5">
            <text:p><text:span text:style-name="T3">高雄市</text:span></text:p>
          </table:table-cell>
          <table:table-cell office:value-type="string" table:style-name="ce6">
            <text:p><text:span text:style-name="T3">高雄市立聯合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9:00<text:span text:style-name="T3">至</text:span>16:00<text:span text:style-name="T3">隨到隨採</text:span></text:p>
            <text:p><text:span text:style-name="T3"/></text:p>
            <text:p><text:span text:style-name="T3">取件：</text:span></text:p>
            <text:p>2<text:span text:style-name="T3">日後可領取報告</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style-name="ce4"/>
        </table:table-row>
        <table:table-row table:style-name="ro54">
          <table:table-cell office:value-type="string" table:style-name="ce5">
            <text:p><text:span text:style-name="T3">高屏區</text:span></text:p>
          </table:table-cell>
          <table:table-cell office:value-type="string" table:style-name="ce5">
            <text:p><text:span text:style-name="T3">屏東縣</text:span></text:p>
          </table:table-cell>
          <table:table-cell office:value-type="string" table:style-name="ce8">
            <text:p><text:span text:style-name="T3">屏基醫療財團法人屏東基督教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text:p>
            <text:p>8:00~16:00<text:span text:style-name="T3">隨到隨採</text:span></text:p>
            <text:p><text:span text:style-name="T3"/></text:p>
            <text:p><text:span text:style-name="T3">取件</text:span>:</text:p>
            <text:p><text:span text:style-name="T3">隔日</text:span>16:30~20:00<text:span text:style-name="T3">領取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日</text:span>8:00~10:30<text:span text:style-name="T3">隨到隨採</text:span></text:p>
            <text:p><text:span text:style-name="T3"/></text:p>
            <text:p><text:span text:style-name="T3">取件</text:span>:</text:p>
            <text:p><text:span text:style-name="T3">當日</text:span>16:30~20:00<text:span text:style-name="T3">領取報告</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農曆春節</text:span></text:p>
            <text:p><text:span text:style-name="T3">採檢</text:span>:</text:p>
            <text:p><text:span text:style-name="T3">【常規】</text:span>8:00~16:00<text:span text:style-name="T3">隨到隨採</text:span><text:s/></text:p>
            <text:p><text:span text:style-name="T3">【快速】</text:span>8:00~10:30<text:span text:style-name="T3">隨到隨採</text:span></text:p>
            <text:p><text:span text:style-name="T3"/></text:p>
            <text:p><text:span text:style-name="T3">取件</text:span>:<text:s/></text:p>
            <text:p><text:span text:style-name="T3">【常規】隔日</text:span>16:30~20:00<text:span text:style-name="T3">領取報告</text:span></text:p>
            <text:p><text:span text:style-name="T3">【快速】當日</text:span>16:30~20:00<text:span text:style-name="T3">領取報告</text:span></text:p>
          </table:table-cell>
          <table:table-cell office:value-type="float" office:value="6000" table:style-name="ce9">
            <text:p>6,000</text:p>
          </table:table-cell>
          <table:table-cell table:number-columns-repeated="16372"/>
        </table:table-row>
        <table:table-row table:style-name="ro55">
          <table:table-cell office:value-type="string" table:style-name="ce5">
            <text:p><text:span text:style-name="T3">高屏區</text:span></text:p>
          </table:table-cell>
          <table:table-cell office:value-type="string" table:style-name="ce5">
            <text:p><text:span text:style-name="T3">屏東縣</text:span></text:p>
          </table:table-cell>
          <table:table-cell office:value-type="string" table:style-name="ce23">
            <text:p>安泰醫療社團法人安泰醫院</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11:00<text:span text:style-name="T3">；</text:span>13:00~16:00</text:p>
            <text:p/>
            <text:p><text:span text:style-name="T3">取件：</text:span></text:p>
            <text:p>10:30<text:span text:style-name="T3">前完成採檢，當日</text:span>17:00~20:00<text:span text:style-name="T3">領取報告。</text:span></text:p>
            <text:p>10:30<text:span text:style-name="T3">後完成採檢，隔日</text:span>17:00~20:00<text:span text:style-name="T3">領取報告。</text:span></text:p>
            <text:p><text:span text:style-name="T3"/></text:p>
            <text:p><text:span text:style-name="T3">※採預約方式</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55">
          <table:table-cell office:value-type="string" table:style-name="ce5">
            <text:p><text:span text:style-name="T3">高屏區</text:span></text:p>
          </table:table-cell>
          <table:table-cell office:value-type="string" table:style-name="ce5">
            <text:p><text:span text:style-name="T3">屏東縣</text:span></text:p>
          </table:table-cell>
          <table:table-cell office:value-type="string" table:style-name="ce23">
            <text:p>輔英科技大學附設醫院</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09:30</text:p>
            <text:p/>
            <text:p><text:span text:style-name="T3">取件：</text:span></text:p>
            <text:p><text:span text:style-name="T3">隔日</text:span>13:00~17:00<text:span text:style-name="T3">領取報告。</text:span></text:p>
            <text:p><text:span text:style-name="T3"/></text:p>
            <text:p><text:span text:style-name="T3">※採電話預約制</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09:30</text:p>
            <text:p/>
            <text:p><text:span text:style-name="T3">取件：</text:span></text:p>
            <text:p><text:span text:style-name="T3">當日</text:span>16:00~17:30<text:span text:style-name="T3">領取報告。</text:span></text:p>
            <text:p><text:span text:style-name="T3"/></text:p>
            <text:p><text:span text:style-name="T3">※採電話預約制</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3">
          <table:table-cell office:value-type="string" table:style-name="ce5">
            <text:p><text:span text:style-name="T3">高屏區</text:span></text:p>
          </table:table-cell>
          <table:table-cell office:value-type="string" table:style-name="ce5">
            <text:p><text:span text:style-name="T3">澎湖縣</text:span></text:p>
          </table:table-cell>
          <table:table-cell office:value-type="string" table:style-name="ce8">
            <text:p><text:span text:style-name="T3">三軍總醫院澎湖分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8:00<text:span text:style-name="T3">至</text:span>15:00</text:p>
            <text:p/>
            <text:p><text:span text:style-name="T3">取件：</text:span></text:p>
            <text:p><text:span text:style-name="T3">採檢完</text:span>2<text:span text:style-name="T3">日後</text:span>8:00<text:span text:style-name="T3">至門診掛號批價櫃檯辦理領取作業。</text:span></text:p>
            <text:p><text:span text:style-name="T3"/></text:p>
            <text:p><text:span text:style-name="T3">※採預約採檢制</text:span></text:p>
          </table:table-cell>
          <table:table-cell office:value-type="float" office:value="7000" table:style-name="ce9">
            <text:p>7,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text:span text:style-name="T3">開放</text:span>2/10<text:span text:style-name="T3">、</text:span>2/15<text:span text:style-name="T3">、</text:span>2/16<text:span text:style-name="T3">三日</text:span></text:p>
            <text:p>8:00<text:span text:style-name="T3">至</text:span>15:00</text:p>
            <text:p/>
            <text:p><text:span text:style-name="T3">※採預約採檢制</text:span></text:p>
          </table:table-cell>
          <table:table-cell office:value-type="float" office:value="7000" table:style-name="ce9">
            <text:p>7,000</text:p>
          </table:table-cell>
          <table:table-cell table:number-columns-repeated="16372"/>
        </table:table-row>
        <table:table-row table:style-name="ro23">
          <table:table-cell office:value-type="string" table:style-name="ce5">
            <text:p><text:span text:style-name="T3">高屏區</text:span></text:p>
          </table:table-cell>
          <table:table-cell office:value-type="string" table:style-name="ce5">
            <text:p><text:span text:style-name="T3">澎湖縣</text:span></text:p>
          </table:table-cell>
          <table:table-cell office:value-type="string" table:style-name="ce8">
            <text:p><text:span text:style-name="T3">衛生福利部澎湖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週三、週五</text:span></text:p>
            <text:p>10:00-12:00<text:span text:style-name="T3">採檢</text:span></text:p>
            <text:p><text:span text:style-name="T3"/></text:p>
            <text:p><text:span text:style-name="T3">取件：</text:span></text:p>
            <text:p><text:span text:style-name="T3">採檢第</text:span>3<text:span text:style-name="T3">日</text:span>10:00<text:span text:style-name="T3">以後</text:span></text:p>
            <text:p>(48<text:span text:style-name="T3">小時內提供</text:span>)</text:p>
            <text:p/>
            <text:p><text:span text:style-name="T3">※採預約制</text:span></text:p>
          </table:table-cell>
          <table:table-cell office:value-type="float" office:value="5000" table:style-name="ce9">
            <text:p>5,000</text:p>
          </table:table-cell>
          <table:table-cell office:value-type="string" table:style-name="ce7">
            <text:p><text:span text:style-name="T3">是</text:span></text:p>
          </table:table-cell>
          <table:table-cell office:value-type="string" table:style-name="ce8">
            <text:p><text:span text:style-name="T3">採檢</text:span>:</text:p>
            <text:p><text:span text:style-name="T3">週一、三、五</text:span></text:p>
            <text:p>10:00-12:00<text:span text:style-name="T3">採檢</text:span></text:p>
            <text:p><text:span text:style-name="T3"/></text:p>
            <text:p><text:span text:style-name="T3">取件</text:span>:</text:p>
            <text:p><text:span text:style-name="T3">採檢當日</text:span>18:00<text:span text:style-name="T3">以後取件</text:span></text:p>
            <text:p><text:span text:style-name="T3"/></text:p>
            <text:p><text:span text:style-name="T3">※採預約制</text:span></text:p>
          </table:table-cell>
          <table:table-cell office:value-type="float" office:value="6500" table:style-name="ce9">
            <text:p>6,5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23">
          <table:table-cell office:value-type="string" table:style-name="ce5">
            <text:p><text:span text:style-name="T3">東區</text:span></text:p>
          </table:table-cell>
          <table:table-cell office:value-type="string" table:style-name="ce5">
            <text:p><text:span text:style-name="T3">花蓮縣</text:span></text:p>
          </table:table-cell>
          <table:table-cell office:value-type="string" table:style-name="ce8">
            <text:p><text:span text:style-name="T3">佛教慈濟醫療財團法人花蓮慈濟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text:span text:style-name="T3">當日下午家醫科門診</text:span>(16:00<text:span text:style-name="T3">前報到</text:span>)</text:p>
            <text:p/>
            <text:p><text:span text:style-name="T3">取件：</text:span></text:p>
            <text:p><text:span text:style-name="T3">檢驗後</text:span>48<text:span text:style-name="T3">小時，提供一份英文檢驗報告</text:span></text:p>
            <text:p><text:span text:style-name="T3"/></text:p>
            <text:p><text:span text:style-name="T3">※採預約方式</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text:span text:style-name="T3">當日上午家醫科門診</text:span>(8:30<text:span text:style-name="T3">前報到</text:span>)</text:p>
            <text:p/>
            <text:p><text:span text:style-name="T3">取件：</text:span></text:p>
            <text:p><text:span text:style-name="T3">檢驗後當日，提供一份英文檢驗報告</text:span></text:p>
            <text:p><text:span text:style-name="T3"/></text:p>
            <text:p><text:span text:style-name="T3">※採預約方式</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1.2/10<text:span text:style-name="T3">、</text:span>2/15<text:span text:style-name="T3">、</text:span>2/16</text:p>
            <text:p><text:span text:style-name="T3">一般案件及急作均採預約制</text:span></text:p>
            <text:p><text:span text:style-name="T3"/></text:p>
            <text:p>2.2/11<text:span text:style-name="T3">至</text:span>2/14<text:span text:style-name="T3">急件採預約制</text:span></text:p>
          </table:table-cell>
          <table:table-cell office:value-type="string" table:style-name="ce7">
            <text:p><text:span text:style-name="T3">一般</text:span>:6,000</text:p>
            <text:p><text:span text:style-name="T3">急件</text:span>:7,000</text:p>
          </table:table-cell>
          <table:table-cell table:number-columns-repeated="16372"/>
        </table:table-row>
        <table:table-row table:style-name="ro24">
          <table:table-cell office:value-type="string" table:style-name="ce5">
            <text:p><text:span text:style-name="T3">東區</text:span></text:p>
          </table:table-cell>
          <table:table-cell office:value-type="string" table:style-name="ce5">
            <text:p><text:span text:style-name="T3">花蓮縣</text:span></text:p>
          </table:table-cell>
          <table:table-cell office:value-type="string" table:style-name="ce8">
            <text:p><text:span text:style-name="T3">國軍花蓮總醫院</text:span></text:p>
          </table:table-cell>
          <table:table-cell office:value-type="string" table:style-name="ce7">
            <text:p><text:span text:style-name="T3">是</text:span></text:p>
          </table:table-cell>
          <table:table-cell office:value-type="string" table:style-name="ce8">
            <text:p><text:span text:style-name="T3">採檢：</text:span></text:p>
            <text:p>24<text:span text:style-name="T3">小時服務</text:span></text:p>
            <text:p><text:span text:style-name="T3"/></text:p>
            <text:p><text:span text:style-name="T3">取件：</text:span></text:p>
            <text:p><text:span text:style-name="T3">採檢隔日</text:span>16:00<text:span text:style-name="T3">後可領取</text:span></text:p>
            <text:p><text:span text:style-name="T3"/></text:p>
            <text:p><text:span text:style-name="T3">※急診室櫃台現場掛號</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採檢：</text:span></text:p>
            <text:p>08:00-10:00</text:p>
            <text:p/>
            <text:p><text:span text:style-name="T3">取件時間：</text:span></text:p>
            <text:p><text:span text:style-name="T3">採檢當日</text:span>16:00<text:span text:style-name="T3">後可領取</text:span></text:p>
            <text:p><text:span text:style-name="T3"/></text:p>
            <text:p><text:span text:style-name="T3">※急診室櫃台現場掛號</text:span></text:p>
          </table:table-cell>
          <table:table-cell office:value-type="float" office:value="7000" table:style-name="ce9">
            <text:p>7,000</text:p>
          </table:table-cell>
          <table:table-cell office:value-type="string" table:style-name="ce7">
            <text:p><text:span text:style-name="T3">是</text:span></text:p>
          </table:table-cell>
          <table:table-cell office:value-type="string" table:style-name="ce8">
            <text:p><text:span text:style-name="T3">提供服務內容與平日常規及快速檢驗相同</text:span></text:p>
          </table:table-cell>
          <table:table-cell office:value-type="string" table:style-name="ce7">
            <text:p><text:span text:style-name="T3">常規</text:span>:6,000</text:p>
            <text:p><text:span text:style-name="T3">急件</text:span>:7,000</text:p>
          </table:table-cell>
          <table:table-cell table:number-columns-repeated="16372"/>
        </table:table-row>
        <table:table-row table:style-name="ro28">
          <table:table-cell office:value-type="string" table:style-name="ce5">
            <text:p><text:span text:style-name="T3">東區</text:span></text:p>
          </table:table-cell>
          <table:table-cell office:value-type="string" table:style-name="ce5">
            <text:p><text:span text:style-name="T3">花蓮縣</text:span></text:p>
          </table:table-cell>
          <table:table-cell office:value-type="string" table:style-name="ce8">
            <text:p><text:span text:style-name="T3">臺灣基督教門諾會醫療財團法人門諾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8:00-11:00<text:span text:style-name="T3">、</text:span>13:30-16:00</text:p>
            <text:p/>
            <text:p><text:span text:style-name="T3">取件：</text:span></text:p>
            <text:p><text:span text:style-name="T3">隔天中午</text:span>1200<text:span text:style-name="T3">報告完成，醫院電話通知取件。</text:span></text:p>
          </table:table-cell>
          <table:table-cell office:value-type="float" office:value="5500" table:style-name="ce9">
            <text:p>5,500</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08:00-11:00</text:p>
            <text:p/>
            <text:p><text:span text:style-name="T3">取件時間：</text:span></text:p>
            <text:p><text:span text:style-name="T3">當天下午</text:span>16:00<text:span text:style-name="T3">報告完成，醫院電話通知取件。</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1.2/10<text:span text:style-name="T3">照常受理</text:span></text:p>
            <text:p>2.2/11-2/14<text:span text:style-name="T3">春節期間不提供服務</text:span>(<text:span text:style-name="T3">不提供預約及採檢服務</text:span>)<text:span text:style-name="T3">。</text:span></text:p>
            <text:p>3.2/15-2/16<text:span text:style-name="T3">照常受理。</text:span></text:p>
          </table:table-cell>
          <table:table-cell office:value-type="string" table:style-name="ce7">
            <text:p><text:span text:style-name="T3">常規</text:span>:5,500</text:p>
            <text:p><text:span text:style-name="T3">急件</text:span>:6,000</text:p>
          </table:table-cell>
          <table:table-cell table:number-columns-repeated="16372"/>
        </table:table-row>
        <table:table-row table:style-name="ro56">
          <table:table-cell office:value-type="string" table:style-name="ce31">
            <text:p><text:span text:style-name="T2">東區</text:span></text:p>
          </table:table-cell>
          <table:table-cell office:value-type="string" table:style-name="ce31">
            <text:p><text:span text:style-name="T2">花蓮縣</text:span></text:p>
          </table:table-cell>
          <table:table-cell office:value-type="string" table:style-name="ce25">
            <text:p><text:span text:style-name="T2">衛生福利部花蓮醫院</text:span></text:p>
          </table:table-cell>
          <table:table-cell office:value-type="string" table:style-name="ce26">
            <text:p><text:span text:style-name="T2">是</text:span></text:p>
          </table:table-cell>
          <table:table-cell office:value-type="string" table:style-name="ce25">
            <text:p><text:span text:style-name="T2">採檢：</text:span></text:p>
            <text:p><text:span text:style-name="T2">週一至週四</text:span></text:p>
            <text:p>09:00-11:00</text:p>
            <text:p/>
            <text:p><text:span text:style-name="T2">取件：</text:span></text:p>
            <text:p><text:span text:style-name="T2">隔日</text:span>14:00<text:span text:style-name="T2">後取件</text:span></text:p>
            <text:p><text:span text:style-name="T2"/></text:p>
            <text:p><text:span text:style-name="T2">※採預約方式，不接受現場掛號</text:span></text:p>
          </table:table-cell>
          <table:table-cell office:value-type="float" office:value="5000" table:style-name="ce27">
            <text:p>5,000</text:p>
          </table:table-cell>
          <table:table-cell office:value-type="string" table:style-name="ce26">
            <text:p><text:span text:style-name="T2">是</text:span></text:p>
          </table:table-cell>
          <table:table-cell office:value-type="string" table:style-name="ce25">
            <text:p><text:span text:style-name="T2">採檢：</text:span></text:p>
            <text:p><text:span text:style-name="T2">週一至週四</text:span></text:p>
            <text:p>09:00-11:00</text:p>
            <text:p/>
            <text:p><text:span text:style-name="T2">取件：</text:span></text:p>
            <text:p><text:span text:style-name="T2">當日</text:span>17:00<text:span text:style-name="T2">後取件</text:span></text:p>
            <text:p><text:span text:style-name="T2"/></text:p>
            <text:p><text:span text:style-name="T2">※採預約方式，不接受現場掛號</text:span></text:p>
          </table:table-cell>
          <table:table-cell office:value-type="float" office:value="6000" table:style-name="ce27">
            <text:p>6,000</text:p>
          </table:table-cell>
          <table:table-cell office:value-type="string" table:style-name="ce26">
            <text:p><text:span text:style-name="T2">否</text:span></text:p>
          </table:table-cell>
          <table:table-cell office:value-type="string" table:style-name="ce25">
            <text:p><text:span text:style-name="T2">無提供服務</text:span></text:p>
          </table:table-cell>
          <table:table-cell office:value-type="string" table:style-name="ce26">
            <text:p>-</text:p>
          </table:table-cell>
          <table:table-cell table:number-columns-repeated="16372"/>
        </table:table-row>
        <table:table-row table:style-name="ro4">
          <table:table-cell office:value-type="string" table:style-name="ce5">
            <text:p><text:span text:style-name="T3">東區</text:span></text:p>
          </table:table-cell>
          <table:table-cell office:value-type="string" table:style-name="ce5">
            <text:p><text:span text:style-name="T3">臺東縣</text:span></text:p>
          </table:table-cell>
          <table:table-cell office:value-type="string" table:style-name="ce8">
            <text:p><text:span text:style-name="T3">衛生福利部臺東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四</text:span></text:p>
            <text:p>10:00<text:span text:style-name="T3">至</text:span>12:00</text:p>
            <text:p/>
            <text:p><text:span text:style-name="T3">取件：</text:span></text:p>
            <text:p><text:span text:style-name="T3">隔日</text:span>10:00-17:00<text:span text:style-name="T3">領取報告</text:span></text:p>
            <text:p><text:span text:style-name="T3"/></text:p>
            <text:p><text:span text:style-name="T3">※採預約方式</text:span></text:p>
          </table:table-cell>
          <table:table-cell office:value-type="float" office:value="5000" table:style-name="ce9">
            <text:p>5,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是</text:span></text:p>
          </table:table-cell>
          <table:table-cell office:value-type="string" table:style-name="ce8">
            <text:p>2/10<text:span text:style-name="T3">至</text:span>2/16</text:p>
            <text:p>24<text:span text:style-name="T3">小時內取報告</text:span></text:p>
            <text:p><text:span text:style-name="T3"/></text:p>
            <text:p><text:span text:style-name="T3">※採預約方式</text:span></text:p>
          </table:table-cell>
          <table:table-cell office:value-type="float" office:value="5000" table:style-name="ce9">
            <text:p>5,000</text:p>
          </table:table-cell>
          <table:table-cell table:number-columns-repeated="16372"/>
        </table:table-row>
        <table:table-row table:style-name="ro57">
          <table:table-cell office:value-type="string" table:style-name="ce5">
            <text:p><text:span text:style-name="T3">東區</text:span></text:p>
          </table:table-cell>
          <table:table-cell office:value-type="string" table:style-name="ce5">
            <text:p><text:span text:style-name="T3">臺東縣</text:span></text:p>
          </table:table-cell>
          <table:table-cell office:value-type="string" table:style-name="ce8">
            <text:p><text:span text:style-name="T3">臺灣基督長老教會馬偕醫療財團法人台東馬偕紀念醫院</text:span></text:p>
          </table:table-cell>
          <table:table-cell office:value-type="string" table:style-name="ce7">
            <text:p><text:span text:style-name="T3">是</text:span></text:p>
          </table:table-cell>
          <table:table-cell office:value-type="string" table:style-name="ce8">
            <text:p><text:span text:style-name="T3">採檢：</text:span></text:p>
            <text:p><text:span text:style-name="T3">週一至週五</text:span></text:p>
            <text:p>8:00<text:span text:style-name="T3">至</text:span>10:30<text:span text:style-name="T3">前隨到隨採</text:span></text:p>
            <text:p><text:span text:style-name="T3"/></text:p>
            <text:p><text:span text:style-name="T3">取件：</text:span></text:p>
            <text:p><text:span text:style-name="T3">採檢後</text:span>48<text:span text:style-name="T3">小時內</text:span>(<text:span text:style-name="T3">不含例假日</text:span>)<text:span text:style-name="T3">電話通知領取檢驗證明。</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41">
          <table:table-cell office:value-type="string" table:style-name="ce5">
            <text:p><text:span text:style-name="T3">東區</text:span></text:p>
          </table:table-cell>
          <table:table-cell office:value-type="string" table:style-name="ce5">
            <text:p><text:span text:style-name="T3">臺東縣</text:span></text:p>
          </table:table-cell>
          <table:table-cell office:value-type="string" table:style-name="ce8">
            <text:p><text:span text:style-name="T3">財團法人台東基督教醫院</text:span></text:p>
          </table:table-cell>
          <table:table-cell office:value-type="string" table:style-name="ce7">
            <text:p><text:span text:style-name="T3">是</text:span></text:p>
          </table:table-cell>
          <table:table-cell office:value-type="string" table:style-name="ce8">
            <text:p><text:span text:style-name="T3">週一至週五</text:span></text:p>
            <text:p><text:span text:style-name="T3">當日</text:span>9:30<text:span text:style-name="T3">，急診室報到採檢</text:span></text:p>
            <text:p><text:span text:style-name="T3"/></text:p>
            <text:p><text:span text:style-name="T3">※採電話預約方式</text:span></text:p>
          </table:table-cell>
          <table:table-cell office:value-type="float" office:value="6000" table:style-name="ce9">
            <text:p>6,000</text:p>
          </table:table-cell>
          <table:table-cell office:value-type="string" table:style-name="ce7">
            <text:p><text:span text:style-name="T3">是</text:span></text:p>
          </table:table-cell>
          <table:table-cell office:value-type="string" table:style-name="ce8">
            <text:p><text:span text:style-name="T3">週一至週五</text:span></text:p>
            <text:p><text:span text:style-name="T3">當日上午</text:span>9:30<text:span text:style-name="T3">時完成篩檢站掛號，同日下午</text:span>17:00<text:span text:style-name="T3">後取得報告。</text:span></text:p>
            <text:p><text:span text:style-name="T3"/></text:p>
            <text:p><text:span text:style-name="T3">※採電話預約方式</text:span></text:p>
          </table:table-cell>
          <table:table-cell office:value-type="float" office:value="6000" table:style-name="ce9">
            <text:p>6,000</text:p>
          </table:table-cell>
          <table:table-cell office:value-type="string" table:style-name="ce7">
            <text:p><text:span text:style-name="T3">否</text:span></text:p>
          </table:table-cell>
          <table:table-cell office:value-type="string" table:style-name="ce8">
            <text:p><text:span text:style-name="T3">無提供服務</text:span></text:p>
          </table:table-cell>
          <table:table-cell office:value-type="string" table:style-name="ce7">
            <text:p>-</text:p>
          </table:table-cell>
          <table:table-cell table:number-columns-repeated="16372"/>
        </table:table-row>
        <table:table-row table:style-name="ro58">
          <table:table-cell office:value-type="string" table:style-name="ce24">
            <text:p><text:span text:style-name="T7">註：提供服務時間及費用以醫院公告為準。</text:span></text:p>
          </table:table-cell>
          <table:table-cell table:style-name="ce1"/>
          <table:table-cell table:number-columns-repeated="3"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72"/>
        </table:table-row>
        <table:table-row table:number-rows-repeated="1048465" table:style-name="ro59">
          <table:table-cell table:number-columns-repeated="16384"/>
        </table:table-row>
        <table:named-expressions>
          <table:named-range table:name="Print_Titles" table:cell-range-address="工作表1.$A$1:工作表1.$XFD$4" table:base-cell-address="工作表1.$A$1"/>
        </table:named-expressions>
      </table:table>
      <table:database-ranges>
        <table:database-range table:target-range-address="工作表1.A4:工作表1.L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64%"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周士軒</meta:initial-creator>
    <dc:creator>周士軒</dc:creator>
    <meta:creation-date>2020-11-12T10:44:08Z</meta:creation-date>
    <dc:date>2021-02-13T02:59:00Z</dc:date>
    <meta:print-date>2020-11-20T04:21:50Z</meta:print-date>
  </office:meta>
</office:document-meta>
</file>