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8.096cm"/>
    </style:style>
    <style:style style:name="表格1.B" style:family="table-column">
      <style:table-column-properties style:column-width="8.1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margin-left="0cm" fo:margin-right="0cm" fo:line-height="0.811cm" fo:text-indent="0.988cm" style:auto-text-indent="false" style:text-autospace="none"/>
    </style:style>
    <style:style style:name="P5" style:family="paragraph" style:parent-style-name="Standard">
      <style:paragraph-properties fo:margin-left="0.998cm" fo:margin-right="0cm" fo:line-height="0.811cm" fo:text-indent="-0.998cm" style:auto-text-indent="false"/>
    </style:style>
    <style:style style:name="P6" style:family="paragraph" style:parent-style-name="Standard">
      <style:paragraph-properties fo:margin-left="1.002cm" fo:margin-right="0cm" fo:line-height="0.811cm" fo:text-indent="-0.011cm" style:auto-text-indent="false"/>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text-align="justify" style:justify-single-word="false" fo:text-indent="-0.847cm" style:auto-text-indent="false"/>
    </style:style>
    <style:style style:name="P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1.693cm" fo:margin-right="0cm" fo:text-indent="-0.847cm" style:auto-text-indent="false"/>
    </style:style>
    <style:style style:name="P11" style:family="paragraph" style:parent-style-name="Standard">
      <style:paragraph-properties fo:margin-left="0cm" fo:margin-right="3.104cm" fo:text-indent="0cm" style:auto-text-indent="false"/>
    </style:style>
    <style:style style:name="P12" style:family="paragraph" style:parent-style-name="Standard" style:master-page-name="Standard">
      <style:paragraph-properties fo:line-height="0.811cm" style:page-number="auto"/>
    </style:style>
    <style:style style:name="P13" style:family="paragraph" style:parent-style-name="Standard" style:master-page-name="轉換_20_1">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4" style:family="paragraph" style:parent-style-name="Standard">
      <style:paragraph-properties fo:margin-left="0.792cm" fo:margin-right="0cm" fo:text-indent="-0.792cm" style:auto-text-indent="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T1" style:family="text">
      <style:text-properties fo:font-size="12pt" style:font-size-asian="12pt" style:font-size-complex="12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DFKaiShu-SB-Estd-BF" style:font-size-complex="14pt"/>
    </style:style>
    <style:style style:name="T5" style:family="text">
      <style:text-properties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雲林縣所轄海域及雲林縣籍刺網漁業漁船(筏)作業使用刺網漁具限制事項草案總說明</text:span></text:p>
      <text:p text:style-name="P4"><text:span text:style-name="T3">雲林縣政府為因應民眾及漁民保育意識提升、省思刺網漁業對於海域生態及資源保育之影響，</text:span><text:span text:style-name="T4">與維護本縣沿岸海域棲地及管理漁業資源，並配合行政院農業委員會漁業署業</text:span><text:span text:style-name="T3">推動刺網漁具實名制措施，爰擬具</text:span><text:span text:style-name="T4">本縣</text:span><text:span text:style-name="T3">所轄海域及雲林縣籍刺網漁業漁船(筏)作業使用刺網漁具限制事項，其要旨如下：</text:span></text:p>
      <text:p text:style-name="P5"><text:span text:style-name="T3">一、明定本限制事項之生效日期及刺網漁船(筏)於本縣所轄海域作業使用之刺網漁具或進出本縣漁港攜帶之刺網漁具，應就特定事項為明顯標示之規定。(草案第一項)</text:span></text:p>
      <text:p text:style-name="P5"><text:span text:style-name="T3">二、本縣籍刺網漁船於本縣轄外作業時，仍有本限制事項之適用。(草案第二項)</text:span></text:p>
      <text:p text:style-name="P5"><text:span text:style-name="T3">三、因執行特定公務並經本府同意者，例外不受本限制事項之規範。(草</text:span></text:p>
      <text:p text:style-name="P6"><text:span text:style-name="T3">案第三項)</text:span></text:p>
      <text:p text:style-name="P5"><text:span text:style-name="T3">四、明定違反本限制事項者，仍依漁業法之相關規定裁處。(草案第四項)</text:span></text:p>
      <text:p text:style-name="P13">雲林縣所轄海域及雲林縣籍刺網漁業漁船(筏)作業使用刺網漁具限制事項草案</text:p>
      <table:table table:name="表格1" table:style-name="表格1">
        <table:table-column table:style-name="表格1.A"/>
        <table:table-column table:style-name="表格1.B"/>
        <table:table-row table:style-name="表格1.1">
          <table:table-cell table:style-name="表格1.A1" office:value-type="string">
            <text:p text:style-name="P1"><text:span text:style-name="T5">公 <text:s/>告 <text:s/>主 <text:s/>旨</text:span></text:p>
          </table:table-cell>
          <table:table-cell table:style-name="表格1.B1" office:value-type="string">
            <text:p text:style-name="P3">說 <text:s text:c="2"/>明</text:p>
          </table:table-cell>
        </table:table-row>
        <table:table-row table:style-name="表格1.1">
          <table:table-cell table:style-name="表格1.A1" office:value-type="string">
            <text:p text:style-name="Standard"><text:span text:style-name="T5">公告「雲林縣所轄海域及雲林縣籍刺網漁業漁船(筏)作業使用刺網漁具限制事項」。</text:span></text:p>
          </table:table-cell>
          <table:table-cell table:style-name="表格1.B1" office:value-type="string">
            <text:p text:style-name="P2">公告名稱。</text:p>
          </table:table-cell>
        </table:table-row>
        <table:table-row table:style-name="表格1.1">
          <table:table-cell table:style-name="表格1.A1" office:value-type="string">
            <text:p text:style-name="P1"><text:span text:style-name="T5">公 <text:s/>告 <text:s/>依 <text:s/>據</text:span></text:p>
          </table:table-cell>
          <table:table-cell table:style-name="表格1.B1" office:value-type="string">
            <text:p text:style-name="P3">說 <text:s text:c="2"/>明</text:p>
          </table:table-cell>
        </table:table-row>
        <table:table-row table:style-name="表格1.1">
          <table:table-cell table:style-name="表格1.A1" office:value-type="string">
            <text:p text:style-name="P2">漁業法第十四條。</text:p>
          </table:table-cell>
          <table:table-cell table:style-name="表格1.B1" office:value-type="string">
            <text:p text:style-name="P2">法源依據。</text:p>
          </table:table-cell>
        </table:table-row>
        <table:table-row table:style-name="表格1.1">
          <table:table-cell table:style-name="表格1.A1" office:value-type="string">
            <text:p text:style-name="P1"><text:span text:style-name="T5">公 <text:s/>告 <text:s/>事 <text:s/>項</text:span></text:p>
          </table:table-cell>
          <table:table-cell table:style-name="表格1.B1" office:value-type="string">
            <text:p text:style-name="P3">說 <text:s text:c="2"/>明</text:p>
          </table:table-cell>
        </table:table-row>
        <table:table-row table:style-name="表格1.1">
          <table:table-cell table:style-name="表格1.A6" office:value-type="string">
            <text:p text:style-name="P7"><text:span text:style-name="T5">一、自民國110年1月1日起，主營及兼營刺網漁業之漁船(筏)(以下簡稱刺網漁船)於雲林縣(以下簡稱本縣)所轄海域作業使用刺網漁具或進出本縣漁港攜帶之刺網漁具，應符合下列規定：</text:span></text:p>
            <text:p text:style-name="P10"><text:span text:style-name="T5">(一)漁具上所有浮球(體)應明顯標示漁船CT編號。</text:span></text:p>
            <text:p text:style-name="P10"><text:span text:style-name="T5">(二)網具兩側端點(或旗幟)及每間距40公尺內應設置固定式浮子，並應明顯標示漁船名稱、CT編號及刺網層數。</text:span></text:p>
          </table:table-cell>
          <table:table-cell table:style-name="表格1.B6" office:value-type="string">
            <text:p text:style-name="P14">一、刺網漁船(筏)於本縣所轄海域作業使用之刺網漁具或進出本縣漁港攜帶之刺網漁具，應就特定事項為明顯標示之規定。</text:p>
            <text:p text:style-name="P2">二、明定本限制事項之生效日期。</text:p>
          </table:table-cell>
        </table:table-row>
        <table:table-row table:style-name="表格1.1">
          <table:table-cell table:style-name="表格1.A6" office:value-type="string">
            <text:p text:style-name="P7"><text:span text:style-name="T5">二、本縣籍刺網漁船不限於本縣所轄海域，其使用之刺網漁具應符合公告事項第1點所列標示規定。</text:span></text:p>
          </table:table-cell>
          <table:table-cell table:style-name="表格1.B6" office:value-type="string">
            <text:p text:style-name="P2">本縣籍刺網漁船於本縣轄外作業時，仍有本限制事項之適用。</text:p>
          </table:table-cell>
        </table:table-row>
        <table:table-row table:style-name="表格1.1">
          <table:table-cell table:style-name="表格1.A6" office:value-type="string">
            <text:p text:style-name="P8"><text:span text:style-name="T5">三、經本府同意公務執行覆網清除或清運違規刺網漁具之漁船，於執行期間不受公告事項第1點規定之限制。</text:span></text:p>
          </table:table-cell>
          <table:table-cell table:style-name="表格1.B6" office:value-type="string">
            <text:p text:style-name="P2">因執行特定公務並經本府同意者，例外不受本限制事項之規範。</text:p>
          </table:table-cell>
        </table:table-row>
        <table:table-row table:style-name="表格1.1">
          <table:table-cell table:style-name="表格1.A6" office:value-type="string">
            <text:p text:style-name="P9">四、罰則：</text:p>
            <text:p text:style-name="P10"><text:span text:style-name="T5">(一)違反本公告事項第1點或第2點規定者，依漁業法第65條第2款規定，處新臺幣3萬元以上15萬元以下罰鍰。</text:span></text:p>
            <text:p text:style-name="P10"><text:span text:style-name="T5">(二)違反本公告事項所採捕或載運之漁獲物或漁(網)具，依漁業法第68條規定沒入。</text:span></text:p>
          </table:table-cell>
          <table:table-cell table:style-name="表格1.B6" office:value-type="string">
            <text:p text:style-name="P2">明定違反本限制事項者，仍依漁業法相關規定裁處。</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333333"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fo:language="en" fo:country="US"/>
    </style:style>
    <style:style style:name="WW8Num15z1"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ff"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ff"/>
    </style:style>
    <style:style style:name="WW8Num32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782cm" fo:margin-left="1.7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1.27cm" fo:margin-left="0.7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2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06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9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7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60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4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2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fo:text-indent="-1.27cm" fo:margin-left="0.7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fo:text-indent="-0.847cm" fo:margin-left="2.6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fo:text-indent="-0.847cm" fo:margin-left="0.8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508cm" fo:margin-left="1.2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prefix="(" style:num-suffix=")" style:num-format="一, 二, 三, ...">
        <style:list-level-properties text:list-level-position-and-space-mode="label-alignment" fo:text-align="center">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08cm" fo:margin-left="1.2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5">
        <style:list-level-properties text:list-level-position-and-space-mode="label-alignment">
          <style:list-level-label-alignment text:label-followed-by="listtab" fo:text-indent="-0.847cm" fo:margin-left="0.843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508cm" fo:margin-left="0.9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5">
        <style:list-level-properties text:list-level-position-and-space-mode="label-alignment">
          <style:list-level-label-alignment text:label-followed-by="listtab" fo:text-indent="-0.847cm" fo:margin-left="1.09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3">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3">
        <style:list-level-properties text:list-level-position-and-space-mode="label-alignment">
          <style:list-level-label-alignment text:label-followed-by="listtab" fo:text-indent="-0.847cm" fo:margin-left="0.8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5">
        <style:list-level-properties text:list-level-position-and-space-mode="label-alignment">
          <style:list-level-label-alignment text:label-followed-by="listtab" fo:text-indent="-0.847cm" fo:margin-left="2.099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span text:style-name="MT1"><text:page-number text:select-page="current">1</text:page-number></text:span></text:span></text:p></draw:text-box></draw:frame></text:p>
      </style:footer>
    </style:master-page>
    <style:master-page style:name="轉換_20_1" style:display-name="轉換 1" style:page-layout-name="Mpm1">
      <style:footer>
        <text:p text:style-name="Footer"><draw:frame draw:style-name="Mfr1" draw:name="框架2" text:anchor-type="paragraph" svg:y="0.002cm" draw:z-index="1"><draw:text-box fo:min-height="0.058cm" fo:min-width="0.041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為能發展農業機械化，提昇農民產銷設備，擬研擬補助標準及實施方法，以為本府辦理97年度農機補助計畫之依據，謹請　核示</dc:title>
    <meta:initial-creator>user</meta:initial-creator>
    <meta:creation-date>2020-07-29T11:32:00</meta:creation-date>
    <dc:creator>44123</dc:creator>
    <dc:date>2020-07-29T11:32:00</dc:date>
    <meta:print-date>2020-07-15T09:12:00</meta:print-date>
    <meta:editing-cycles>2</meta:editing-cycles>
    <meta:editing-duration>PT14M</meta:editing-duration>
    <meta:generator>NDC_ODF_Application_Tools/1.0.3$Windows_X86_64 LibreOffice_project/8ad3e16aadc5e73175a2d44b1abec8638aa18880</meta:generator>
    <meta:document-statistic meta:table-count="1" meta:image-count="0" meta:object-count="0" meta:page-count="2" meta:paragraph-count="33" meta:word-count="953" meta:character-count="989" meta:non-whitespace-character-count="962"/>
  </office:meta>
</office:document-meta>
</file>