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2083in" fo:text-indent="2.3513in"/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background-color="#F9FBFB"/>
    </style:style>
    <style:style style:name="T33" style:parent-style-name="預設段落字型" style:family="text">
      <style:text-properties style:font-name="標楷體" style:font-name-asian="標楷體" fo:color="#000000" fo:background-color="#F9FBFB"/>
    </style:style>
    <style:style style:name="T34" style:parent-style-name="預設段落字型" style:family="text">
      <style:text-properties style:font-name="標楷體" style:font-name-asian="標楷體" fo:color="#000000" fo:background-color="#F9FBFB"/>
    </style:style>
    <style:style style:name="T35" style:parent-style-name="預設段落字型" style:family="text">
      <style:text-properties style:font-name="標楷體" style:font-name-asian="標楷體" fo:color="#000000" fo:background-color="#F9FBFB"/>
    </style:style>
    <style:style style:name="T36" style:parent-style-name="預設段落字型" style:family="text">
      <style:text-properties style:font-name="標楷體" style:font-name-asian="標楷體" fo:color="#000000" fo:background-color="#F9FBFB"/>
    </style:style>
    <style:style style:name="T37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background-color="#F9FBFB"/>
    </style:style>
    <style:style style:name="T39" style:parent-style-name="預設段落字型" style:family="text">
      <style:text-properties style:font-name="標楷體" style:font-name-asian="標楷體" fo:color="#000000" fo:background-color="#F9FBFB"/>
    </style:style>
    <style:style style:name="T40" style:parent-style-name="預設段落字型" style:family="text">
      <style:text-properties style:font-name="標楷體" style:font-name-asian="標楷體" fo:color="#000000" fo:background-color="#F9FBFB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福興鄉</text:span><text:span text:style-name="T3">發放</text:span><text:span text:style-name="T4">婦女生育津貼</text:span><text:span text:style-name="T5">補助辦法</text:span><text:span text:style-name="T6">第</text:span><text:span text:style-name="T7">二</text:span><text:span text:style-name="T8">條</text:span><text:span text:style-name="T9">、</text:span><text:span text:style-name="T10">第六條</text:span><text:span text:style-name="T11">修正總說明</text:span></text:p>
      <text:p text:style-name="P12"/>
      <text:p text:style-name="內文"><text:span text:style-name="T13">因應目前少子化現象</text:span><text:span text:style-name="T14">，</text:span><text:span text:style-name="T15">為鼓勵生育、</text:span><text:span text:style-name="T16">減緩少子化危機</text:span><text:span text:style-name="T17">、加強對本鄉婦女照顧、落實福利政策，本鄉自</text:span><text:span text:style-name="T18">一百零九</text:span><text:span text:style-name="T19">年</text:span><text:span text:style-name="T20">八</text:span><text:span text:style-name="T21">月</text:span><text:span text:style-name="T22">一</text:span><text:span text:style-name="T23">日起出生之嬰兒，提高</text:span><text:span text:style-name="T24">婦女</text:span><text:span text:style-name="T25">生育</text:span><text:span text:style-name="T26">津貼</text:span><text:span text:style-name="T27">為</text:span><text:span text:style-name="T28">新臺幣八千元整</text:span><text:span text:style-name="T29">，</text:span><text:span text:style-name="T30">紓緩育兒負擔</text:span><text:span text:style-name="T31">，</text:span><text:span text:style-name="T32">爰修正第</text:span><text:span text:style-name="T33">二</text:span><text:span text:style-name="T34">條</text:span><text:span text:style-name="T35">、第六條</text:span><text:span text:style-name="T36">，其條</text:span><text:span text:style-name="T37">文修</text:span><text:span text:style-name="T38">正</text:span><text:span text:style-name="T39">要</text:span><text:span text:style-name="T40">點如下：</text:span></text:p>
      <text:p text:style-name="P41">一、修正補助金額，五千元修正為八千元。(修正條文第二條)</text:p>
      <text:p text:style-name="P42">二、修正施行日期，自一百零九年八月一日施行。(修正條文第六條)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8-17T08:30:00Z</meta:creation-date>
    <dc:date>2020-08-17T08:30:00Z</dc:date>
    <meta:print-date>2020-06-22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