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54in" text:min-label-width="0.5in"/>
      </text:list-level-style-number>
      <text:list-level-style-number text:level="2" style:num-prefix="第" style:num-suffix="條" style:num-format="一, 十, 一百(繁), ..." text:start-value="3">
        <style:list-level-properties text:space-before="1.2187in" text:min-label-width="0.75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一, 十, 一百(繁), ...">
        <style:list-level-properties text:space-before="0.2083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0013in" text:min-label-width="0.895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3.5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margin-bottom="0.125in" fo:line-height="0.1111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margin-bottom="0.125in" fo:line-height="0.1111in" fo:margin-right="-0.0986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margin-bottom="0.125in" fo:line-height="0.1111in" fo:margin-right="-0.1965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12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8958in" fo:margin-righ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8958in" fo:margin-righ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line-height="0.3333in" fo:margin-left="0.8958in">
        <style:tab-stops>
          <style:tab-stop style:type="left" style:position="0.581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list-style-name="LFO22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22" style:family="paragraph">
      <style:paragraph-properties fo:line-height="0.3333in" fo:margin-right="0.39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2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2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2.2437in"/>
    </style:style>
    <style:style style:name="TableColumn70" style:family="table-column">
      <style:table-column-properties style:column-width="2.2611in"/>
    </style:style>
    <style:style style:name="TableColumn71" style:family="table-column">
      <style:table-column-properties style:column-width="2.4611in"/>
    </style:style>
    <style:style style:name="Table68" style:family="table">
      <style:table-properties style:width="6.96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4.595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8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83" style:parent-style-name="本文縮排" style:family="paragraph">
      <style:paragraph-properties style:line-height-at-least="0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P86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color="#FF0000" style:font-size-complex="14pt" fo:language="en" fo:country="US" style:language-asian="zh" style:country-asian="TW"/>
    </style:style>
    <style:style style:name="P87" style:parent-style-name="本文縮排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FF0000" style:font-size-complex="14pt" fo:language="en" fo:country="US" style:language-asian="zh" style:country-asian="TW"/>
    </style:style>
    <style:style style:name="P88" style:parent-style-name="本文縮排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FF0000" style:font-size-complex="14pt" fo:language="en" fo:country="US" style:language-asian="zh" style:country-asian="TW"/>
    </style:style>
    <style:style style:name="P89" style:parent-style-name="本文縮排" style:family="paragraph">
      <style:paragraph-properties style:line-height-at-least="0in" fo:margin-left="0.2958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P96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9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00" style:parent-style-name="本文縮排" style:list-style-name="LFO26" style:family="paragraph">
      <style:paragraph-properties style:line-height-at-least="0in" fo:margin-left="0.4152in" fo:text-indent="-0.4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P105" style:parent-style-name="本文縮排" style:family="paragraph">
      <style:paragraph-properties style:line-height-at-least="0in" fo:margin-left="0.5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06" style:parent-style-name="本文縮排" style:family="paragraph">
      <style:paragraph-properties style:line-height-at-least="0in" fo:margin-left="0.4152in" fo:text-indent="-0.4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P112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本文縮排" style:family="paragraph">
      <style:paragraph-properties style:line-height-at-least="0in" fo:margin-left="-0.0013in" fo:text-indent="-0.1069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15" style:parent-style-name="本文縮排" style:family="paragraph">
      <style:paragraph-properties style:line-height-at-least="0in" fo:margin-left="-0.0013in" fo:text-indent="-0.1069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16" style:parent-style-name="本文縮排" style:family="paragraph">
      <style:paragraph-properties style:line-height-at-least="0in" fo:margin-left="0.4145in" fo:text-indent="-0.3909in">
        <style:tab-stops>
          <style:tab-stop style:type="left" style:position="-0.3909in"/>
        </style:tab-stops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17" style:parent-style-name="本文縮排" style:family="paragraph">
      <style:paragraph-properties style:line-height-at-least="0in" fo:margin-left="0.4145in" fo:text-indent="-0.3909in">
        <style:tab-stops>
          <style:tab-stop style:type="left" style:position="-0.3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27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28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29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30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31" style:parent-style-name="本文縮排" style:list-style-name="LFO27" style:family="paragraph">
      <style:paragraph-properties style:line-height-at-least="0in" fo:margin-left="0.4152in" fo:text-indent="-0.4152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32" style:parent-style-name="本文縮排" style:list-style-name="LFO27" style:family="paragraph">
      <style:paragraph-properties style:line-height-at-least="0in" fo:margin-left="0.4152in" fo:text-indent="-0.4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ableRow136" style:family="table-row">
      <style:table-row-properties style:min-row-height="2.092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3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40" style:parent-style-name="本文縮排" style:family="paragraph">
      <style:paragraph-properties style:line-height-at-least="0in" fo:margin-left="0.0006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51" style:parent-style-name="本文縮排" style:family="paragraph">
      <style:paragraph-properties style:line-height-at-least="0in" fo:margin-left="0.0006in" fo:text-indent="0in">
        <style:tab-stops/>
      </style:paragraph-properties>
      <style:text-properties style:font-name="標楷體" style:font-name-asian="標楷體" fo:color="#FF0000" style:font-size-complex="14pt" fo:language="en" fo:country="US" style:language-asian="zh" style:country-asian="TW"/>
    </style:style>
    <style:style style:name="P152" style:parent-style-name="本文縮排" style:family="paragraph">
      <style:paragraph-properties style:line-height-at-least="0in" fo:margin-left="0.0006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style:font-size-complex="14pt" fo:language="en" fo:country="US" style:language-asian="zh" style:country-asian="TW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59" style:parent-style-name="本文縮排" style:family="paragraph">
      <style:paragraph-properties style:line-height-at-least="0in" fo:margin-left="0.4138in" fo:text-indent="-0.4138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60" style:parent-style-name="本文縮排" style:family="paragraph">
      <style:paragraph-properties style:line-height-at-least="0in" fo:margin-left="0.4138in" fo:text-indent="-0.4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P163" style:parent-style-name="本文縮排" style:family="paragraph">
      <style:paragraph-properties style:line-height-at-least="0in" fo:margin-left="0.3166in" fo:text-indent="0.0215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64" style:parent-style-name="本文縮排" style:family="paragraph">
      <style:paragraph-properties style:line-height-at-least="0in" fo:margin-left="0.3152in" fo:text-indent="-0.3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style:font-size-complex="14pt" fo:language="en" fo:country="US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4pt" fo:language="en" fo:country="US" style:language-asian="zh" style:country-asian="TW"/>
    </style:style>
    <style:style style:name="P172" style:parent-style-name="本文縮排" style:family="paragraph">
      <style:paragraph-properties style:line-height-at-least="0in" fo:margin-left="0.3166in" fo:text-indent="0.0215in">
        <style:tab-stops/>
      </style:paragraph-properties>
      <style:text-properties style:font-name="標楷體" style:font-name-asian="標楷體" style:font-size-complex="14pt" fo:language="en" fo:country="US" style:language-asian="zh" style:country-asian="TW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福興鄉婦女生育津貼補助辦法</text:span><text:span text:style-name="T3"><text:s/></text:span><text:span text:style-name="T4"><text:s text:c="5"/></text:span></text:p>
      <text:p text:style-name="P5"><text:s/><text:s text:c="3"/><text:s text:c="2"/><text:s/><text:s text:c="7"/>中華民國106年12月11日福鄉社字第1060017494號令發布<text:s/></text:p>
      <text:p text:style-name="P6">彰化縣政府106年12月20日府社婦民字第1060434996號函備查<text:s/></text:p>
      <text:p text:style-name="P7"><text:s text:c="60"/><text:s text:c="8"/><text:s/><text:s text:c="5"/>中華民國107年1月1日施行<text:s text:c="5"/></text:p>
      <text:p text:style-name="P8"><text:s text:c="69"/><text:s text:c="5"/>中華民國107年2月7日福鄉社字第1070001882號令修正發布<text:s/></text:p>
      <text:p text:style-name="P9"><text:s text:c="69"/>中華民國107年12月19日福鄉社字第1070017858號令修正發布<text:s/></text:p>
      <text:p text:style-name="P10"><text:s text:c="69"/>彰化縣政府108年1月3日府社婦民字第1080000698號函備查<text:s/><text:s/></text:p>
      <text:p text:style-name="P11">彰化縣政府109年7月17日府社婦民字第1090250958號函備查</text:p>
      <text:list text:style-name="LFO22" text:continue-numbering="true">
        <text:list-item>
          <text:p text:style-name="P12"><text:s text:c="2"/>彰化縣福興鄉公所（以下簡稱本所）為落實婦女福利政策，加強對</text:p>
        </text:list-item>
      </text:list>
      <text:p text:style-name="P13"><text:s text:c="2"/>福興鄉（以下簡稱本鄉）婦女及嬰兒照顧，以落實婦女福利工作，</text:p>
      <text:p text:style-name="P14"><text:s text:c="2"/>特訂定本辦法。</text:p>
      <text:list text:style-name="LFO22" text:continue-numbering="true">
        <text:list-item>
          <text:p text:style-name="P15"><text:s text:c="2"/>津貼發放對象及金額：</text:p>
        </text:list-item>
      </text:list>
      <text:p text:style-name="P16"><text:s text:c="2"/>一、新生兒父母其中一人設籍本鄉達一年以上(以新生兒出生日為</text:p>
      <text:p text:style-name="P17"><text:s text:c="4"/><text:s text:c="2"/>基準日往前推算)，且新生兒出生登記設籍於本鄉者。</text:p>
      <text:p text:style-name="P18"><text:s text:c="2"/>　　　<text:s/><text:s text:c="2"/>二、每名新生兒補助新臺幣八千元整，補助金額以新生兒數計。</text:p>
      <text:list text:style-name="LFO22" text:continue-numbering="true">
        <text:list-item>
          <text:p text:style-name="P19"><text:span text:style-name="T20"><text:s/></text:span><text:span text:style-name="T21"><text:s/></text:span><text:span text:style-name="T22">津貼發放事宜</text:span><text:span text:style-name="T23">及方式如下：</text:span></text:p>
        </text:list-item>
      </text:list>
      <text:p text:style-name="P24"><text:s text:c="2"/>一、凡符合本辦法第二條規定之新生兒父母應於新生兒出生之日</text:p>
      <text:p text:style-name="P25"><text:s text:c="3"/><text:s text:c="3"/>三個月內，備妥已辦理出生登記之含詳細記事之戶口名簿影本</text:p>
      <text:p text:style-name="P26"><text:s text:c="6"/>一份及申請人身分證及印章（代辦人身分證、印章）向本所</text:p>
      <text:p text:style-name="P27"><text:s text:c="6"/>提出申請，逾時視為放棄權利。</text:p>
      <text:p text:style-name="P28">　　　　<text:s text:c="3"/>二、凡符合本辦法資格之生育婦女如產後亡故者，得由其合法繼承</text:p>
      <text:p text:style-name="P29"><text:span text:style-name="T30"><text:s text:c="11"/></text:span><text:span text:style-name="T31"><text:s/></text:span><text:span text:style-name="T32"><text:s/></text:span><text:span text:style-name="T33"><text:s text:c="2"/></text:span><text:span text:style-name="T34">人之一檢具除戶戶籍謄本代為申請</text:span><text:span text:style-name="T35">。</text:span></text:p>
      <text:p text:style-name="P36"><text:span text:style-name="T37"><text:s text:c="8"/></text:span><text:span text:style-name="T38"><text:s text:c="3"/></text:span><text:span text:style-name="T39">三</text:span><text:span text:style-name="T40">、</text:span><text:span text:style-name="T41">凡符合本辦法資格之</text:span><text:span text:style-name="T42">新生兒父或母為申請人</text:span><text:span text:style-name="T43">；</text:span><text:span text:style-name="T44">申請人未能親自</text:span></text:p>
      <text:p text:style-name="P45"><text:s text:c="12"/><text:s text:c="3"/>辦理時，得委託辦理。受託人可為父母、祖父母或申請人之兄</text:p>
      <text:p text:style-name="P46"><text:s text:c="11"/><text:s text:c="3"/><text:s/>弟姊妹。</text:p>
      <text:p text:style-name="P47"><text:s text:c="5"/><text:s text:c="3"/><text:s text:c="3"/>四、新生兒於國外出生，且符合本辦法第二條規定者，應檢附相關</text:p>
      <text:p text:style-name="P48"><text:s text:c="15"/>證明文件並於新生兒出生六個月內提出申請。若新生兒父母於</text:p>
      <text:p text:style-name="P49"><text:s text:c="15"/>國外委託辦理，免附駐外單位簽証授權書。<text:s/></text:p>
      <text:list text:style-name="LFO22" text:continue-numbering="true">
        <text:list-item>
          <text:p text:style-name="P50"><text:s text:c="2"/>申請人之申請資格及檢附文件如有隱瞞或不實者，應負偽造文書</text:p>
        </text:list-item>
      </text:list>
      <text:p text:style-name="P51"><text:s text:c="2"/>及冒領公款等法律責任，並應將所領津貼繳回。</text:p>
      <text:list text:style-name="LFO22" text:continue-numbering="true">
        <text:list-item>
          <text:p text:style-name="P52"><text:s text:c="2"/>經費來源由本所編列年度預算支應。</text:p>
        </text:list-item>
        <text:list-item>
          <text:p text:style-name="P53"><text:span text:style-name="T54"><text:s/></text:span><text:span text:style-name="T55"><text:s/>本</text:span><text:span text:style-name="T56">辦法</text:span><text:span text:style-name="T57">自</text:span><text:span text:style-name="T58">一百零</text:span><text:span text:style-name="T59">九</text:span><text:span text:style-name="T60">年</text:span><text:span text:style-name="T61">八</text:span><text:span text:style-name="T62">月</text:span><text:span text:style-name="T63">一</text:span><text:span text:style-name="T64">日施行</text:span><text:span text:style-name="T65">，如有未盡事宜，得隨時修正之</text:span><text:span text:style-name="T66">。</text:span></text:p>
        </text:list-item>
      </text:list>
      <text:soft-page-break/>
      <text:p text:style-name="P67">彰化縣福興鄉婦女生育津貼補助辦法第二條、第六條修正條文對照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修正條文</text:p>
          </table:table-cell>
          <table:table-cell table:style-name="TableCell75">
            <text:p text:style-name="P76">現行條文</text:p>
          </table:table-cell>
          <table:table-cell table:style-name="TableCell77">
            <text:p text:style-name="P78">說明</text:p>
          </table:table-cell>
        </table:table-row>
        <table:table-row table:style-name="TableRow79">
          <table:table-cell table:style-name="TableCell80">
            <text:p text:style-name="P81">第二條</text:p>
            <text:p text:style-name="P82"/>
            <text:p text:style-name="P83"><text:span text:style-name="T84">一、</text:span><text:span text:style-name="T85">新生兒父母其中一人設籍本鄉達一年以上(以新生兒出生日為基準日往前推算)，且新生兒出生登記設籍於本鄉者。</text:span></text:p>
            <text:p text:style-name="P86"/>
            <text:p text:style-name="P87"/>
            <text:p text:style-name="P88"/>
            <text:p text:style-name="P89"><text:span text:style-name="T90">二</text:span><text:span text:style-name="T91">、</text:span><text:span text:style-name="T92">每名新生兒補助新臺幣</text:span><text:span text:style-name="T93">八</text:span><text:span text:style-name="T94">千元整</text:span><text:span text:style-name="T95">，補助金額以新生兒數計。</text:span></text:p>
            <text:p text:style-name="P96"/>
          </table:table-cell>
          <table:table-cell table:style-name="TableCell97">
            <text:p text:style-name="P98">第二條</text:p>
            <text:p text:style-name="P99"/>
            <text:list text:style-name="LFO26" text:continue-numbering="true">
              <text:list-item>
                <text:p text:style-name="P100"><text:span text:style-name="T101">新生兒父母其中一人設籍本鄉達一年以上(以新生兒出生日為基準日往前推算)，且新生兒</text:span><text:span text:style-name="T102">(</text:span><text:span text:style-name="T103">民國一百零七年一月一日後出生）</text:span><text:span text:style-name="T104">出生登記設籍於本鄉者。</text:span></text:p>
              </text:list-item>
            </text:list>
            <text:p text:style-name="P105"/>
            <text:p text:style-name="P106"><text:span text:style-name="T107">二</text:span><text:span text:style-name="T108">、</text:span><text:span text:style-name="T109">每名新生兒補助新臺幣</text:span><text:span text:style-name="T110">五千元整</text:span><text:span text:style-name="T111">，補助金額以新生兒數計。</text:span></text:p>
            <text:p text:style-name="P112"/>
          </table:table-cell>
          <table:table-cell table:style-name="TableCell113">
            <text:p text:style-name="P114"/>
            <text:p text:style-name="P115"/>
            <text:p text:style-name="P116">一、（民國一百零七年一月一日後出生）等字刪除。</text:p>
            <text:p text:style-name="P117"><text:span text:style-name="T118">二、</text:span><text:span text:style-name="T119">為</text:span><text:span text:style-name="T120">配合修正</text:span><text:span text:style-name="T121">後之</text:span><text:span text:style-name="T122">施行日</text:span><text:span text:style-name="T123">期，爰</text:span><text:span text:style-name="T124">刪</text:span><text:span text:style-name="T125">除此項規定</text:span><text:span text:style-name="T126">。</text:span></text:p>
            <text:p text:style-name="P127"/>
            <text:p text:style-name="P128"/>
            <text:p text:style-name="P129"/>
            <text:p text:style-name="P130"/>
            <text:list text:style-name="LFO27" text:continue-numbering="true">
              <text:list-item>
                <text:p text:style-name="P131">五千元修正為八千元。</text:p>
              </text:list-item>
              <text:list-item>
                <text:p text:style-name="P132"><text:span text:style-name="T133">為加強對本鄉婦女照顧，落實福利政策，修正每名新生兒補助由原來新臺幣五千元提高至</text:span><text:span text:style-name="T134">八</text:span><text:span text:style-name="T135">千元整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第六條</text:p>
            <text:p text:style-name="P139"/>
            <text:p text:style-name="P140"><text:span text:style-name="T141">本辦法自</text:span><text:span text:style-name="T142">一百零</text:span><text:span text:style-name="T143">九</text:span><text:span text:style-name="T144">年</text:span><text:span text:style-name="T145">八</text:span><text:span text:style-name="T146">月一日</text:span><text:span text:style-name="T147">施行，如有未盡事宜，得隨時修正之。</text:span></text:p>
            <text:p text:style-name="P148"/>
          </table:table-cell>
          <table:table-cell table:style-name="TableCell149">
            <text:p text:style-name="P150">第六條</text:p>
            <text:p text:style-name="P151"/>
            <text:p text:style-name="P152"><text:span text:style-name="T153">本辦法自</text:span><text:span text:style-name="T154">一百零七年一月一日</text:span><text:span text:style-name="T155">施行，如有未盡事宜，得隨時修正之。</text:span></text:p>
            <text:p text:style-name="P156"/>
          </table:table-cell>
          <table:table-cell table:style-name="TableCell157">
            <text:p text:style-name="P158"/>
            <text:p text:style-name="P159"/>
            <text:p text:style-name="P160"><text:span text:style-name="T161">一、</text:span><text:span text:style-name="T162">一百零七年一月一日</text:span></text:p>
            <text:p text:style-name="P163">修正為一百零九年八月一日。</text:p>
            <text:p text:style-name="P164"><text:span text:style-name="T165">二、明</text:span><text:span text:style-name="T166">定</text:span><text:span text:style-name="T167">修正項目自一百零</text:span><text:span text:style-name="T168">九</text:span><text:span text:style-name="T169">年</text:span><text:span text:style-name="T170">八</text:span><text:span text:style-name="T171">月一日施行。</text:span></text:p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text-align="center" fo:margin-top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9819in" fo:text-indent="-0.3888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4pt" style:font-size-asian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54in" text:min-label-width="0.5in"/>
      </text:list-level-style-number>
      <text:list-level-style-number text:level="2" style:num-prefix="第" style:num-suffix="條" style:num-format="一, 十, 一百(繁), ..." text:start-value="3">
        <style:list-level-properties text:space-before="1.2187in" text:min-label-width="0.75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一, 十, 一百(繁), ...">
        <style:list-level-properties text:space-before="0.2083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0013in" text:min-label-width="0.895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彰化縣鹿港鎮公所組織自治條例第四條、第五條條文對照表</dc:title>
    <meta:initial-creator>user</meta:initial-creator>
    <dc:creator>user</dc:creator>
    <meta:creation-date>2020-08-17T08:26:00Z</meta:creation-date>
    <dc:date>2020-08-17T08:26:00Z</dc:date>
    <meta:print-date>2020-07-22T06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