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</style:style>
    <style:style style:name="P5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646cm" fo:margin-right="0cm" fo:line-height="0.882cm" fo:text-indent="-1.376cm" style:auto-text-indent="false"/>
    </style:style>
    <style:style style:name="P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</style:style>
    <style:style style:name="P1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line-height="0.882cm"/>
    </style:style>
    <style:style style:name="P16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6.549cm" svg:y="-1.185cm" svg:width="2.108cm" draw:z-index="1"><draw:text-box fo:min-height="0.041cm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6">受文者：</text:span><text:span text:style-name="T7"> <text:s text:c="12"/></text:span><text:span text:style-name="T8">(</text:span><text:span text:style-name="T9">請填寫查詢機關名稱</text:span><text:span text:style-name="T8">)</text:span></text:p>
      <text:p text:style-name="P4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5">說明：</text:p>
      <text:list xml:id="list3172449494802220270" text:style-name="WW8Num2">
        <text:list-item>
          <text:p text:style-name="P15"><text:span text:style-name="T3">計繳交規費新台幣</text:span><text:span text:style-name="T4"> <text:s text:c="8"/></text:span><text:span text:style-name="T3">元，以□現金(或□郵局匯票)、□銀行本票或□支票繳納費用。</text:span></text:p>
        </text:list-item>
        <text:list-item>
          <text:p text:style-name="P16">檢附下列文件： <text:s/></text:p>
        </text:list-item>
      </text:list>
      <text:p text:style-name="P13"><text:s/>(一)開發或利用計畫之名稱。</text:p>
      <text:p text:style-name="P6"><text:span text:style-name="T3">（二）基地面積、位置及地籍資料。其位於水域或屬未登記土地者，並應提供座標數位資料</text:span><text:span text:style-name="T12">(地籍資料請提供最近3個月內地籍謄本、地籍圖謄本；基地位置圖應清楚標示，並請標示重要地標以利查核，圖資以經建版地形圖、衛星影像圖為宜)</text:span></text:p>
      <text:p text:style-name="P7"/>
      <text:p text:style-name="P7"/>
      <text:p text:style-name="P8">申 請 者： <text:s text:c="25"/>簽章 <text:s text:c="3"/></text:p>
      <text:p text:style-name="P10"/>
      <text:p text:style-name="P11"><text:span text:style-name="T3">聯絡地址：</text:span><text:span text:style-name="T10">(</text:span><text:span text:style-name="T11">郵遞區號)</text:span></text:p>
      <text:p text:style-name="P9"/>
      <text:p text:style-name="P8">聯絡電話：</text:p>
      <text:p text:style-name="P12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date>2020-07-30T09:18:00.868000000</dc:date>
    <meta:print-date>2020-07-31T12:03:44.265000000</meta:print-date>
    <meta:editing-cycles>42</meta:editing-cycles>
    <meta:editing-duration>PT1H58M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329" meta:character-count="453" meta:non-whitespace-character-count="368"/>
  </office:meta>
</office:document-meta>
</file>