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iauKai" svg:font-family="BiauKai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49cm" style:rel-width="99%" fo:margin-left="0cm" table:align="left" style:writing-mode="lr-tb"/>
    </style:style>
    <style:style style:name="表格1.A" style:family="table-column">
      <style:table-column-properties style:column-width="0.896cm" style:rel-column-width="510*"/>
    </style:style>
    <style:style style:name="表格1.C" style:family="table-column">
      <style:table-column-properties style:column-width="0.893cm" style:rel-column-width="508*"/>
    </style:style>
    <style:style style:name="表格1.G" style:family="table-column">
      <style:table-column-properties style:column-width="3.463cm" style:rel-column-width="1972*"/>
    </style:style>
    <style:style style:name="表格1.H" style:family="table-column">
      <style:table-column-properties style:column-width="1.436cm" style:rel-column-width="818*"/>
    </style:style>
    <style:style style:name="表格1.I" style:family="table-column">
      <style:table-column-properties style:column-width="1.683cm" style:rel-column-width="958*"/>
    </style:style>
    <style:style style:name="表格1.J" style:family="table-column">
      <style:table-column-properties style:column-width="1.704cm" style:rel-column-width="970*"/>
    </style:style>
    <style:style style:name="表格1.K" style:family="table-column">
      <style:table-column-properties style:column-width="1.628cm" style:rel-column-width="927*"/>
    </style:style>
    <style:style style:name="表格1.L" style:family="table-column">
      <style:table-column-properties style:column-width="3.84cm" style:rel-column-width="2187*"/>
    </style:style>
    <style:style style:name="表格1.M" style:family="table-column">
      <style:table-column-properties style:column-width="3.344cm" style:rel-column-width="1905*"/>
    </style:style>
    <style:style style:name="表格1.N" style:family="table-column">
      <style:table-column-properties style:column-width="1.993cm" style:rel-column-width="1135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15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row-height="0.559cm" fo:keep-together="auto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4.698cm" style:rel-width="100%" fo:margin-left="0cm" table:align="left" style:writing-mode="lr-tb"/>
    </style:style>
    <style:style style:name="表格2.A" style:family="table-column">
      <style:table-column-properties style:column-width="1.258cm" style:rel-column-width="713*"/>
    </style:style>
    <style:style style:name="表格2.B" style:family="table-column">
      <style:table-column-properties style:column-width="3.212cm" style:rel-column-width="1821*"/>
    </style:style>
    <style:style style:name="表格2.C" style:family="table-column">
      <style:table-column-properties style:column-width="3.697cm" style:rel-column-width="2096*"/>
    </style:style>
    <style:style style:name="表格2.D" style:family="table-column">
      <style:table-column-properties style:column-width="3.695cm" style:rel-column-width="2095*"/>
    </style:style>
    <style:style style:name="表格2.E" style:family="table-column">
      <style:table-column-properties style:column-width="3.217cm" style:rel-column-width="1824*"/>
    </style:style>
    <style:style style:name="表格2.F" style:family="table-column">
      <style:table-column-properties style:column-width="4.692cm" style:rel-column-width="2660*"/>
    </style:style>
    <style:style style:name="表格2.G" style:family="table-column">
      <style:table-column-properties style:column-width="4.927cm" style:rel-column-width="2793*"/>
    </style:style>
    <style:style style:name="表格2.1" style:family="table-row">
      <style:table-row-properties style:row-height="3.1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letter-kerning="false" style:font-name-asian="標楷體" style:font-size-asian="14pt" style:language-asian="zh" style:country-asian="HK" style:font-name-complex="Calibri" style:font-size-complex="14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left="0cm" fo:margin-right="0.242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242cm" fo:line-height="0.706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.242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4cm" fo:line-height="0.84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501cm" fo:margin-right="0.242cm" fo:line-height="0.847cm" fo:text-align="justify" style:justify-single-word="false" fo:text-indent="-2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line-height="0.847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1.251cm" fo:margin-right="0cm" fo:line-height="0.988cm" fo:text-indent="1.129cm" style:auto-text-indent="false"/>
      <style:text-properties style:font-name="標楷體" fo:font-size="16pt" style:font-name-asian="標楷體" style:font-size-asian="16pt" style:font-name-complex="BiauKai" style:font-size-complex="16pt"/>
    </style:style>
    <style:style style:name="P15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無間距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無間距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1">
      <style:paragraph-properties fo:margin-left="1.251cm" fo:margin-right="0cm" fo:line-height="0.988cm" fo:text-indent="-1.251cm" style:auto-text-indent="false"/>
      <style:text-properties style:font-name="標楷體" fo:font-size="16pt" style:font-name-asian="標楷體" style:font-size-asian="16pt" style:font-name-complex="BiauKai" style:font-size-complex="16pt"/>
    </style:style>
    <style:style style:name="P19" style:family="paragraph" style:parent-style-name="清單段落" style:list-style-name="WW8Num1">
      <style:paragraph-properties fo:margin-left="2.251cm" fo:margin-right="0cm" fo:line-height="0.988cm" fo:text-indent="-1cm" style:auto-text-indent="false"/>
      <style:text-properties style:font-name="標楷體" fo:font-size="16pt" style:font-name-asian="標楷體" style:font-size-asian="16pt" style:font-name-complex="BiauKai" style:font-size-complex="16pt"/>
    </style:style>
    <style:style style:name="P20" style:family="paragraph" style:parent-style-name="清單段落" style:list-style-name="WW8Num1">
      <style:paragraph-properties fo:margin-left="2.501cm" fo:margin-right="0cm" fo:line-height="0.988cm" fo:text-indent="-1cm" style:auto-text-indent="false"/>
      <style:text-properties style:font-name="標楷體" fo:font-size="16pt" style:font-name-asian="標楷體" style:font-size-asian="16pt" style:font-name-complex="BiauKai" style:font-size-complex="16pt"/>
    </style:style>
    <style:style style:name="P21" style:family="paragraph" style:parent-style-name="清單段落" style:master-page-name="轉換_20_1">
      <style:paragraph-properties fo:margin-left="0cm" fo:margin-right="0cm" fo:line-height="0.847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無間距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 style:master-page-name="轉換_20_2">
      <style:paragraph-properties fo:margin-left="0cm" fo:margin-right="0.24cm" fo:line-height="0.847cm" fo:text-align="justify" style:justify-single-word="false" fo:text-indent="0cm" style:auto-text-indent="false" style:page-number="auto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BiauKai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name-complex="Calibri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水產品產銷履歷環境獎勵要點</text:p>
      <text:list xml:id="list1477486675101904195" text:style-name="WW8Num1">
        <text:list-item>
          <text:p text:style-name="P18">行政院農業委員會漁業署(以下簡稱本署)為擴大推動產銷履歷制度，鼓勵取得產銷履歷驗證，以提升水產品安全及維護漁業生產環境，辦理產銷履歷環境獎勵，特訂定本要點。</text:p>
        </text:list-item>
        <text:list-item>
          <text:p text:style-name="P18">本要點獎勵之對象，為依產銷履歷農產品驗證管理辦法，通過水產品產銷履歷驗證之農產品經營業者。</text:p>
        </text:list-item>
        <text:list-item>
          <text:p text:style-name="P18">符合前點之獎勵對象(以下簡稱申請人)，得於每年七月一日至七月三十一日前，填具申請書(格式如附件一)並檢附下列文件，送交為其實施產銷履歷驗證之驗證機構：</text:p>
          <text:list>
            <text:list-item>
              <text:p text:style-name="P19">產銷履歷驗證證書影本。</text:p>
            </text:list-item>
            <text:list-item>
              <text:p text:style-name="P19">申請人國民身分證影本；如為公司，應檢附商業登記證及代表人身分證影本。</text:p>
            </text:list-item>
            <text:list-item>
              <text:p text:style-name="P19">申請人存摺封面影本(應有清晰戶名、帳號及金融機構名稱)。</text:p>
            </text:list-item>
            <text:list-item>
              <text:p text:style-name="P19">土地使用同意書、委託經營契約書、土地共同經營協議書或租賃契約。申請人為土地所有權人者，免附。</text:p>
            </text:list-item>
            <text:list-item>
              <text:p text:style-name="P19">涵括產銷履歷驗證範圍之養殖漁業放養量申報書，及養殖漁業登記證或區劃漁業權執照、專用漁業權入漁證明。</text:p>
            </text:list-item>
            <text:list-item>
              <text:p text:style-name="P19">其他經本署指定之文件。</text:p>
            </text:list-item>
          </text:list>
        </text:list-item>
      </text:list>
      <text:p text:style-name="P14">驗證機構應於每年八月十五日前彙整申請資料並繕造申領清冊（格式如附件二），送本署審查。本署應於每年十一月三十日前完成核定，並於同年十二月三十一日前撥款。</text:p>
      <text:p text:style-name="P14"><text:soft-page-break/>本署應會同直轄市、縣(市)政府對於第一項之申請案件以隨機抽選方式辦理實地抽查。抽查比率按直轄市、縣(市)政府轄內申請案件總數之百分之五為原則，以無條件捨去法取整數辦理，至少抽一件，必要時，得增加抽查筆數。</text:p>
      <text:p text:style-name="P14">有關第一項申請案件之審查、實地抽查及撥款事項，本署得委託民間團體辦理。</text:p>
      <text:list xml:id="list104110324376465" text:continue-numbering="true" text:style-name="WW8Num1">
        <text:list-item>
          <text:p text:style-name="P18">獎勵金年度核算期間為前一年七月一日至當年六月三十日。一百零九年度核算期間為當年一月一日至六月三十日。</text:p>
        </text:list-item>
      </text:list>
      <text:p text:style-name="P14">獎勵面積以養殖漁業登記證或區劃漁業權執照、專用漁業權入漁證明並完成放養量申報所載之養殖面積，且通過產銷履歷驗證為計算依據(包含水體面積及塭堤)，獎勵面積計算至小數點後第四位。</text:p>
      <text:p text:style-name="P14">獎勵金之核算方式如下：</text:p>
      <text:list xml:id="list104111450804516" text:continue-numbering="true" text:style-name="WW8Num1">
        <text:list-item>
          <text:list>
            <text:list-item>
              <text:p text:style-name="P20">獎勵面積每年每公頃給予獎勵金新臺幣一萬五千元，最高申請上限為五十公頃，計算至元，以下無條件捨去。</text:p>
            </text:list-item>
            <text:list-item>
              <text:p text:style-name="P20">獎勵面積之驗證有效期間未滿一年者，以有效月數占全年度比例計算，不足一個月者，不計。</text:p>
            </text:list-item>
            <text:list-item>
              <text:p text:style-name="P20">同一獎勵面積因變更農產品經營業者，由不同申請人取得驗證且驗證有效期重疊者，不重複發給獎勵金。</text:p>
            </text:list-item>
          </text:list>
        </text:list-item>
        <text:list-item>
          <text:p text:style-name="P18">申請人於獎勵金年度核算及申請期間，經驗證機構終止驗證者，不給予獎勵金。</text:p>
        </text:list-item>
        <text:list-item>
          <text:p text:style-name="P18">依本要點領取獎勵金，經查有不符規定或虛偽不實者，本<text:soft-page-break/>署應撤銷獎勵金核定，並命其限期返還。屆期未返還者，依法移送行政執行。</text:p>
        </text:list-item>
      </text:list>
      <text:p text:style-name="P14">前項應返還之獎勵金，得由次期獎勵金扣抵。</text:p>
      <text:list xml:id="list104110940587874" text:continue-numbering="true" text:style-name="WW8Num1">
        <text:list-item>
          <text:p text:style-name="P18">本署得視政策規劃或預算編列情形，調整本要點所定獎勵金額或停止獎勵。</text:p>
        </text:list-item>
      </text:list>
      <text:p text:style-name="P21">附件一、_________年度水產品產銷履歷環境獎勵申請書</text:p>
      <text:p text:style-name="P16">_________年度水產品產銷履歷環境獎勵申請書</text:p>
      <text:p text:style-name="P17">編號：________</text:p>
      <text:p text:style-name="P17">（此欄由驗證機構填寫）</text:p>
      <text:p text:style-name="P16">申請人：_______________</text:p>
      <text:p text:style-name="P16">國民身分證或公司統一編號：_______________</text:p>
      <text:p text:style-name="P16">住址:______縣市_______鄉（鎮、市、區）_______村（里）_____鄰_______路（街）_______巷_______弄______號</text:p>
      <text:p text:style-name="P16">電話:___________ </text:p>
      <text:p text:style-name="P16">匯款戶名（存款簿戶名須與申請人相同）：</text:p>
      <text:p text:style-name="P16">金融機構代碼：</text:p>
      <text:p text:style-name="P16">匯款帳號：</text:p>
      <text:p text:style-name="P16">檢附文件：</text:p>
      <text:list xml:id="list535966763720507525" text:style-name="WW8Num2">
        <text:list-item>
          <text:p text:style-name="P22">產銷履歷驗證證書影本(應加蓋與正本相符之戳章)。</text:p>
        </text:list-item>
        <text:list-item>
          <text:p text:style-name="P22">申請人國民身分證影本；如為公司應檢附商業登記證及代表人身分證影本。</text:p>
        </text:list-item>
        <text:list-item>
          <text:p text:style-name="P22">申請人存摺封面影本(應有清晰戶名、帳號及金融機構名稱)。</text:p>
        </text:list-item>
        <text:list-item>
          <text:p text:style-name="P22">涵括產銷履歷驗證範圍之養殖漁業放養量申報書，及養殖漁業登記證或區劃漁業權執照、專用漁業權入漁證明。</text:p>
        </text:list-item>
        <text:list-item>
          <text:p text:style-name="P22">土地使用同意書、委託經營契約書、土地共同經營協議書或租賃契約。申請人為土地所有權人者，免附。</text:p>
        </text:list-item>
        <text:list-item>
          <text:p text:style-name="P22"><text:soft-page-break/>其他經本署指定之文件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0" office:value-type="string">
            <text:p text:style-name="P13">申請獎勵面積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">獎勵面積及獎勵金<text:line-break/>(此欄由驗證機構填寫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縣市</text:p>
          </table:table-cell>
          <table:table-cell table:style-name="表格1.B2" office:value-type="string">
            <text:p text:style-name="P2">鄉鎮</text:p>
          </table:table-cell>
          <table:table-cell table:style-name="表格1.B2" office:value-type="string">
            <text:p text:style-name="P2">地段</text:p>
          </table:table-cell>
          <table:table-cell table:style-name="表格1.B2" office:value-type="string">
            <text:p text:style-name="P2">小段</text:p>
          </table:table-cell>
          <table:table-cell table:style-name="表格1.B2" office:value-type="string">
            <text:p text:style-name="P2">地號</text:p>
          </table:table-cell>
          <table:table-cell table:style-name="表格1.B2" office:value-type="string">
            <text:p text:style-name="P2">魚塭編號</text:p>
          </table:table-cell>
          <table:table-cell table:style-name="表格1.B2" office:value-type="string">
            <text:p text:style-name="P2">具養殖漁業登記證或區劃漁業權執照、專用漁業權入漁證明之驗證面積(公頃) *註2</text:p>
          </table:table-cell>
          <table:table-cell table:style-name="表格1.B2" office:value-type="string">
            <text:p text:style-name="P2">驗證證書字號</text:p>
          </table:table-cell>
          <table:table-cell table:style-name="表格1.B2" office:value-type="string">
            <text:p text:style-name="P2">驗證證書有效期間</text:p>
          </table:table-cell>
          <table:table-cell table:style-name="表格1.B2" office:value-type="string">
            <text:p text:style-name="P2">申請獎勵月份數</text:p>
          </table:table-cell>
          <table:table-cell table:style-name="表格1.B2" office:value-type="string">
            <text:p text:style-name="P2">符合獎勵月份數(A)</text:p>
          </table:table-cell>
          <table:table-cell table:style-name="表格1.B2" office:value-type="string">
            <text:p text:style-name="P2">具養殖漁業登記證或區劃漁業權執照、專用漁業權入漁證明之驗證面積(公頃)(B) *註2</text:p>
          </table:table-cell>
          <table:table-cell table:style-name="表格1.B2" office:value-type="string">
            <text:p text:style-name="P2">獎勵金金額(元)(C=A*B*1.5/12)</text:p>
          </table:table-cell>
          <table:table-cell table:style-name="表格1.N2" office:value-type="string">
            <text:p text:style-name="P2">備註(不符申請條件之原因)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</table:table>
      <text:p text:style-name="P8">申請人簽名(章)：　　　　　　　　　　　　　　　　　　驗證機構簽名(章)：</text:p>
      <text:p text:style-name="P9">註：</text:p>
      <text:p text:style-name="P9">1.本表由農產品經營業者製作，由本署委託之民間團體據以建檔、抽查、留存備查。</text:p>
      <text:p text:style-name="P10"><text:span text:style-name="T1">2.獎勵面積應具養殖漁業登記證或區劃漁業權執照、專用漁業權入漁證明，並通過產銷履歷驗證。僅有</text:span><text:span text:style-name="T2">養殖漁業放養量申報書者不得申請</text:span><text:span text:style-name="T1">。獎勵面積填至小數點第四位，以下無條件捨去。</text:span></text:p>
      <text:p text:style-name="P15">3.獎勵金額計算至元，以下無條件捨去。</text:p>
      <text:p text:style-name="P24"><text:span text:style-name="T3">附件二 </text:span><text:span text:style-name="T6"><text:s text:c="7"/></text:span><text:span text:style-name="T3">年度水產品產銷履歷環境獎勵申領清冊</text:span></text:p>
      <text:p text:style-name="P11"><text:span text:style-name="T6"><text:s text:c="5"/></text:span><text:span text:style-name="T3">年度水產品產銷履歷環境獎勵申領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B1" office:value-type="string">
            <text:p text:style-name="P4">農產品經營業者名稱</text:p>
          </table:table-cell>
          <table:table-cell table:style-name="表格2.B1" office:value-type="string">
            <text:p text:style-name="P4">申請人</text:p>
          </table:table-cell>
          <table:table-cell table:style-name="表格2.B1" office:value-type="string">
            <text:p text:style-name="P4">縣市</text:p>
          </table:table-cell>
          <table:table-cell table:style-name="表格2.B1" office:value-type="string">
            <text:p text:style-name="P7"><text:span text:style-name="T4">獎勵</text:span><text:span text:style-name="T5">面積(公頃)</text:span></text:p>
          </table:table-cell>
          <table:table-cell table:style-name="表格2.B1" office:value-type="string">
            <text:p text:style-name="P4">獎勵金金額(元)</text:p>
          </table:table-cell>
          <table:table-cell table:style-name="表格2.G1" office:value-type="string">
            <text:p text:style-name="P4">匯款帳號</text:p>
          </table:table-cell>
        </table:table-row>
        <table:table-row table:style-name="表格2.2">
          <table:table-cell table:style-name="表格2.A1" office:value-type="string">
            <text:p text:style-name="P4">1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2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3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4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5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6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合計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12">驗證機構：　　　　　　　　　民間團體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iauKai" svg:font-family="BiauKai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.501cm" fo:margin-left="2.501cm" fo:margin-right="2.501cm" style:writing-mode="lr-tb" style:layout-grid-color="#c0c0c0" style:layout-grid-lines="2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鎂</meta:initial-creator>
    <meta:creation-date>2020-04-20T14:47:00</meta:creation-date>
    <dc:creator>葉沂潔</dc:creator>
    <dc:date>2020-04-20T14:47:00</dc:date>
    <meta:print-date>2020-04-19T13:17:00</meta:print-date>
    <meta:editing-cycles>2</meta:editing-cycles>
    <meta:generator>NDC_ODF_Application_Tools/1.0.3$Windows_X86_64 LibreOffice_project/8ad3e16aadc5e73175a2d44b1abec8638aa18880</meta:generator>
    <meta:document-statistic meta:table-count="2" meta:image-count="0" meta:object-count="0" meta:page-count="6" meta:paragraph-count="79" meta:word-count="1831" meta:character-count="2002" meta:non-whitespace-character-count="1958"/>
  </office:meta>
</office:document-meta>
</file>