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1cm" fo:margin-left="-0.199cm" fo:margin-top="0cm" fo:margin-bottom="0cm" table:align="left" style:writing-mode="lr-tb"/>
    </style:style>
    <style:style style:name="表格1.A" style:family="table-column">
      <style:table-column-properties style:column-width="0.99cm"/>
    </style:style>
    <style:style style:name="表格1.B" style:family="table-column">
      <style:table-column-properties style:column-width="3cm"/>
    </style:style>
    <style:style style:name="表格1.C" style:family="table-column">
      <style:table-column-properties style:column-width="3.501cm"/>
    </style:style>
    <style:style style:name="表格1.D" style:family="table-column">
      <style:table-column-properties style:column-width="2.378cm"/>
    </style:style>
    <style:style style:name="表格1.E" style:family="table-column">
      <style:table-column-properties style:column-width="2.379cm"/>
    </style:style>
    <style:style style:name="表格1.F" style:family="table-column">
      <style:table-column-properties style:column-width="2.38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501cm" fo:keep-together="auto"/>
    </style:style>
    <style:style style:name="P1" style:family="paragraph" style:parent-style-name="Header">
      <style:paragraph-properties fo:text-align="end" style:justify-single-word="false"/>
      <style:text-properties fo:font-weight="bold" style:font-weight-asian="bold"/>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5" style:family="paragraph" style:parent-style-name="Standard">
      <style:text-properties style:font-name="標楷體" fo:font-size="8pt" fo:font-weight="bold" style:font-name-asian="標楷體1" style:font-size-asian="8pt" style:font-weight-asian="bold" style:font-size-complex="8pt"/>
    </style:style>
    <style:style style:name="P6" style:family="paragraph" style:parent-style-name="Standard">
      <style:paragraph-properties fo:margin-left="1.887cm" fo:margin-right="0cm" fo:margin-top="0.494cm" fo:margin-bottom="0.494cm" loext:contextual-spacing="false" style:line-height-at-least="0.794cm" fo:orphans="2" fo:widows="2" fo:text-indent="0cm" style:auto-text-indent="false">
        <style:tab-stops>
          <style:tab-stop style:position="1.752cm"/>
        </style:tab-stops>
      </style:paragraph-properties>
      <style:text-properties style:font-name="標楷體" fo:font-size="16pt" style:letter-kerning="false" style:font-name-asian="標楷體1" style:font-size-asian="16pt" style:font-name-complex="新細明體" style:font-size-complex="16pt"/>
    </style:style>
    <style:style style:name="P7" style:family="paragraph" style:parent-style-name="Standard" style:master-page-name="Standard">
      <style:paragraph-properties fo:margin-top="0.494cm" fo:margin-bottom="0.494cm" loext:contextual-spacing="false" style:line-height-at-least="0.794cm" fo:text-align="center" style:justify-single-word="false" fo:orphans="2" fo:widows="2" style:page-number="auto"/>
      <style:text-properties style:font-name="標楷體" fo:font-size="16pt" fo:font-weight="bold" style:letter-kerning="false" style:font-name-asian="標楷體1" style:font-size-asian="16pt" style:font-weight-asian="bold" style:font-name-complex="新細明體" style:font-size-complex="16pt"/>
    </style:style>
    <style:style style:name="P8" style:family="paragraph" style:parent-style-name="Standard" style:list-style-name="WWNum1">
      <style:paragraph-properties fo:margin-left="2.251cm" fo:margin-right="0cm" fo:margin-top="0cm" fo:margin-bottom="0cm" loext:contextual-spacing="false" style:line-height-at-least="0.794cm" fo:orphans="2" fo:widows="2" fo:text-indent="-0.75cm" style:auto-text-indent="false">
        <style:tab-stops>
          <style:tab-stop style:position="3.251cm"/>
        </style:tab-stops>
      </style:paragraph-properties>
    </style:style>
    <style:style style:name="P9" style:family="paragraph" style:parent-style-name="Standard" style:list-style-name="WWNum1">
      <style:paragraph-properties fo:margin-left="2.251cm" fo:margin-right="0cm" fo:margin-top="0cm" fo:margin-bottom="0cm" loext:contextual-spacing="false" style:line-height-at-least="0.794cm" fo:orphans="2" fo:widows="2" fo:text-indent="-0.75cm" style:auto-text-indent="false">
        <style:tab-stops>
          <style:tab-stop style:position="2.251cm"/>
        </style:tab-stops>
      </style:paragraph-properties>
      <style:text-properties officeooo:paragraph-rsid="001d3478"/>
    </style:style>
    <style:style style:name="P10" style:family="paragraph" style:parent-style-name="Standard" style:list-style-name="WWNum1">
      <style:paragraph-properties fo:margin-left="2.251cm" fo:margin-right="0cm" fo:margin-top="0cm" fo:margin-bottom="0cm" loext:contextual-spacing="false" style:line-height-at-least="0.794cm" fo:orphans="2" fo:widows="2" fo:text-indent="-0.75cm" style:auto-text-indent="false">
        <style:tab-stops>
          <style:tab-stop style:position="2.498cm"/>
        </style:tab-stops>
      </style:paragraph-properties>
    </style:style>
    <style:style style:name="P11" style:family="paragraph" style:parent-style-name="Standard" style:list-style-name="WWNum1">
      <style:paragraph-properties fo:margin-left="2.251cm" fo:margin-right="0cm" fo:margin-top="0cm" fo:margin-bottom="0cm" loext:contextual-spacing="false" style:line-height-at-least="0.794cm" fo:orphans="2" fo:widows="2" fo:text-indent="-0.75cm" style:auto-text-indent="false">
        <style:tab-stops>
          <style:tab-stop style:position="2.251cm"/>
        </style:tab-stops>
      </style:paragraph-properties>
      <style:text-properties style:font-name="標楷體" fo:font-size="16pt" officeooo:paragraph-rsid="001d3478" style:letter-kerning="false" style:font-name-asian="標楷體1" style:font-size-asian="16pt" style:font-name-complex="新細明體" style:font-size-complex="16pt"/>
    </style:style>
    <style:style style:name="P12" style:family="paragraph" style:parent-style-name="Standard" style:list-style-name="WWNum1">
      <style:paragraph-properties fo:margin-left="2.251cm" fo:margin-right="0cm" fo:margin-top="0cm" fo:margin-bottom="0cm" loext:contextual-spacing="false" style:line-height-at-least="0.794cm" fo:orphans="2" fo:widows="2" fo:text-indent="-0.75cm" style:auto-text-indent="false">
        <style:tab-stops>
          <style:tab-stop style:position="2.392cm"/>
        </style:tab-stops>
      </style:paragraph-properties>
      <style:text-properties style:font-name="標楷體" fo:font-size="16pt" style:letter-kerning="false" style:font-name-asian="標楷體1" style:font-size-asian="16pt" style:font-name-complex="新細明體" style:font-size-complex="16pt"/>
    </style:style>
    <style:style style:name="P13" style:family="paragraph" style:parent-style-name="Standard" style:list-style-name="WWNum1">
      <style:paragraph-properties fo:margin-left="2.251cm" fo:margin-right="0cm" fo:margin-top="0cm" fo:margin-bottom="0cm" loext:contextual-spacing="false" style:line-height-at-least="0.794cm" fo:orphans="2" fo:widows="2" fo:text-indent="-0.75cm" style:auto-text-indent="false">
        <style:tab-stops>
          <style:tab-stop style:position="2.392cm"/>
        </style:tab-stops>
      </style:paragraph-properties>
      <style:text-properties style:font-name="標楷體" fo:font-size="16pt" style:font-name-asian="標楷體1" style:font-size-asian="16pt" style:font-size-complex="16pt"/>
    </style:style>
    <style:style style:name="P14" style:family="paragraph" style:parent-style-name="Standard" style:list-style-name="WWNum1">
      <style:paragraph-properties fo:margin-left="1.887cm" fo:margin-right="0cm" fo:margin-top="0cm" fo:margin-bottom="0cm" loext:contextual-spacing="false" style:line-height-at-least="0.794cm" fo:orphans="2" fo:widows="2" fo:text-indent="-1.386cm" style:auto-text-indent="false">
        <style:tab-stops>
          <style:tab-stop style:position="1.501cm"/>
          <style:tab-stop style:position="1.752cm"/>
        </style:tab-stops>
      </style:paragraph-properties>
    </style:style>
    <style:style style:name="P15" style:family="paragraph" style:parent-style-name="List_20_Paragraph" style:list-style-name="WWNum1">
      <style:paragraph-properties fo:margin-left="1.887cm" fo:margin-right="0cm" fo:margin-top="0cm" fo:margin-bottom="0cm" loext:contextual-spacing="false" style:line-height-at-least="0.794cm" fo:orphans="2" fo:widows="2" fo:text-indent="-2.29cm" style:auto-text-indent="false">
        <style:tab-stops>
          <style:tab-stop style:position="1.501cm"/>
        </style:tab-stops>
      </style:paragraph-properties>
      <style:text-properties style:font-name="標楷體" fo:font-size="16pt" style:letter-kerning="false" style:font-name-asian="標楷體1" style:font-size-asian="16pt" style:font-name-complex="新細明體" style:font-size-complex="16pt"/>
    </style:style>
    <style:style style:name="P16" style:family="paragraph" style:parent-style-name="List_20_Paragraph" style:list-style-name="WWNum1">
      <style:paragraph-properties fo:margin-left="1.501cm" fo:margin-right="0cm" fo:margin-top="0cm" fo:margin-bottom="0cm" loext:contextual-spacing="false" style:line-height-at-least="0.794cm" fo:orphans="2" fo:widows="2" fo:text-indent="-1.251cm" style:auto-text-indent="false">
        <style:tab-stops>
          <style:tab-stop style:position="1.501cm"/>
        </style:tab-stops>
      </style:paragraph-properties>
      <style:text-properties style:font-name="標楷體" fo:font-size="16pt" style:letter-kerning="false" style:font-name-asian="標楷體1" style:font-size-asian="16pt" style:font-name-complex="新細明體"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letter-kerning="false" style:font-name-asian="標楷體1" style:font-size-asian="16pt" style:font-name-complex="新細明體" style:font-size-complex="16pt"/>
    </style:style>
    <style:style style:name="T3" style:family="text">
      <style:text-properties style:font-name="標楷體" fo:font-size="16pt" fo:font-style="italic" style:letter-kerning="false" style:font-name-asian="標楷體1" style:font-size-asian="16pt" style:font-style-asian="italic" style:font-name-complex="新細明體" style:font-size-complex="16pt" style:font-style-complex="italic"/>
    </style:style>
    <style:style style:name="T4" style:family="text">
      <style:text-properties style:font-name="標楷體" fo:font-size="16pt" style:font-name-asian="標楷體1" style:font-size-asian="16pt" style:font-size-complex="16pt"/>
    </style:style>
    <style:style style:name="T5" style:family="text">
      <style:text-properties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十足目虹彩病毒之指定輸入應施檢疫物及檢疫措施」(檢疫措施)輸入人應配合事項</text:p>
      <text:list xml:id="list5454530199916931057" text:style-name="WWNum1">
        <text:list-item>
          <text:list>
            <text:list-item>
              <text:p text:style-name="P15">指定採樣檢測活蝦種類：</text:p>
              <text:list>
                <text:list-item>
                  <text:p text:style-name="P8"><text:span text:style-name="T2">克氏原蝲蛄(</text:span><text:span text:style-name="T3">Procambarus clarkii</text:span><text:span text:style-name="T2">，俗稱美國螯蝦、克氏螯蝦、小龍蝦)。</text:span></text:p>
                </text:list-item>
                <text:list-item>
                  <text:p text:style-name="P8"><text:span text:style-name="T2">四脊滑螯蝦(</text:span><text:span text:style-name="T3">Cherax quadricarinatus</text:span><text:span text:style-name="T2">，俗稱澳洲淡水龍蝦)。</text:span></text:p>
                </text:list-item>
                <text:list-item>
                  <text:p text:style-name="P8"><text:span text:style-name="T2">日本沼蝦(</text:span><text:span text:style-name="T3">Macrobrachium nipponense</text:span><text:span text:style-name="T2">)。</text:span></text:p>
                </text:list-item>
                <text:list-item>
                  <text:p text:style-name="P8"><text:span text:style-name="T2">泰國長臂大蝦(</text:span><text:span text:style-name="T3">Macrobrachium rosenbergii</text:span><text:span text:style-name="T2">，俗稱泰國蝦)。</text:span></text:p>
                </text:list-item>
                <text:list-item>
                  <text:p text:style-name="P8"><text:span text:style-name="T2">白蝦(</text:span><text:span text:style-name="T3">Penaeus vannamei</text:span><text:span text:style-name="T2">)。</text:span></text:p>
                </text:list-item>
              </text:list>
            </text:list-item>
            <text:list-item>
              <text:p text:style-name="P16">動物抵達前:輸入人應依動傳條例第34-1條規定，填寫聲明書及其附件(需填報動物運往隔離處所地址、數量與該處所聯絡人及連絡電話等資訊，如附件)。</text:p>
            </text:list-item>
            <text:list-item>
              <text:p text:style-name="P16">申報檢疫:動物抵達港站時向本局轄區分局申報檢疫，並提供輸出國政府動物檢疫機關簽發之符合我國「活甲殼類及軟體動物之輸入檢疫條件」及「十足目虹彩病毒之指定輸入應施檢疫物及檢疫措施」之動物檢疫證明書正本、聲明書及其附件。</text:p>
            </text:list-item>
            <text:list-item>
              <text:p text:style-name="P16">配合採樣：</text:p>
              <text:list>
                <text:list-item>
                  <text:p text:style-name="P11">30日齡(含)以下(Post larvae, larvae):單次輸入未達100袋(總數少於100,000尾)者，應準備1,000尾以上之指定應施檢疫物一袋提供抽驗；單次輸入超過100袋(總數超過100,000尾)者，應準備1,000尾以上之指定應施檢疫物2袋提供抽驗。(優先以袋數作為抽樣計畫基準)</text:p>
                </text:list-item>
                <text:list-item>
                  <text:p text:style-name="P9"><text:span text:style-name="T2">超過30日齡(juvenile，brood，broodstock):應準備於輸出前已與輸入指定應施檢疫物混養達14日之同種成蝦30尾，作為哨兵蝦提供送驗；未準</text:span><text:soft-page-break/><text:span text:style-name="T2">備者，由輸出入動物檢疫機關逕行抽驗成蝦30尾。但抽驗之成蝦重量均超過20公克者，僅抽驗3尾。</text:span></text:p>
                </text:list-item>
                <text:list-item>
                  <text:p text:style-name="P12">同一輸入人前次輸入指定應施檢疫物經檢疫合格後，於到達港站日起1個月內，再次輸入（以到達港站日計算）相同來源水域或養殖場之指定應施檢疫物者，得免予依前2款規定抽驗1次。</text:p>
                </text:list-item>
              </text:list>
            </text:list-item>
            <text:list-item>
              <text:p text:style-name="P16">檢測結果通知:</text:p>
              <text:list>
                <text:list-item>
                  <text:p text:style-name="P13">自檢體送驗至送檢單位(本局轄區分局)回復檢疫結果約7個工作日，請轉知輸入人之聲明書填報之隔離處所負責人，依動傳條例第34-1條第3項規定，該批動物於通知檢疫結果前，應暫存於隔離處所之獨立水域，非經本局轄區分局同意不得任意移動，不得與其他非同批動物混養，或處於同一水域，期間死亡動物應予凍存，不得任意丟棄</text:p>
                </text:list-item>
                <text:list-item>
                  <text:p text:style-name="P10"><text:span text:style-name="T4">檢疫結果將由本局轄區分局通知輸入人，檢疫合格者，核發輸入檢疫證明書該批動物放行；檢疫結果不合格時，該批動物不得輸入應予退運或銷燬，選擇退運時應儘速排妥班機，由轄區分局監督其完成包裝(於監督下銷燬檢疫期間死亡動物，並消毒剩餘蓄養用水)，上封條後運往退運港站辦理退運，選擇銷燬則應依隔離處所轄區分局指示進行檢疫物銷燬及蓄養水之消毒。其相關衍生之費用應由輸入人自行負擔</text:span><text:span text:style-name="T2">。</text:span></text:p>
                </text:list-item>
              </text:list>
            </text:list-item>
            <text:list-item>
              <text:p text:style-name="P14"><text:span text:style-name="T4">本局轄區分局將不定時到輸入人提供之隔離處所查核，輸入人不得拒絕，否則輸出入動物檢疫人員得採取必要之處置</text:span><text:span text:style-name="T2">。</text:span></text:p>
            </text:list-item>
          </text:list>
        </text:list-item>
      </text:list>
      <text:p text:style-name="P6"/>
      <text:p text:style-name="P6"/>
      <text:p text:style-name="P6"/>
      <text:p text:style-name="P4"><text:soft-page-break/>聲明書</text:p>
      <text:p text:style-name="Standard"><text:span text:style-name="T1"><text:s text:c="4"/>本公司(本人) ­­­­­­__­­­­­­__­­­­­­__­­­­­­­­­­­­____­­­­­­__</text:span><text:span text:style-name="T5">(親簽或蓋公司章)</text:span><text:span text:style-name="T1"> (聯絡人: <text:s text:c="7"/>，連絡電話: <text:s text:c="8"/>)於­­­­­­_­­­­­­__年_­­­­­­__月­­­­­­_­­­­­­__日自­­­­­­_­­­­­­___­­­­­­___­­­­­­__國家進口­­­­­­__­­­­­­__­­­­­­__­­­­­­__­­­­­­_壹批，計_­­­­­­___­­­­­­__箱_­­­­­­__­­­­­­__­­­­­­__隻 (每袋約 <text:s text:c="3"/>尾)，申請書號碼: ­­­­­­_­­­­­­___­­­­­­___­­­­­­___­­­­­­___­­­­­­__。茲同意本案輸入動物依行政院農業委員會109年5月22日以農防字第1091481579號公告之「十足目虹彩病毒之指定輸入應施檢疫物及檢疫措施」辦理，由行政院農業委員會動植物防疫檢疫局_­­­­­­___­­­­­­__分局_­­­­­­___­­­­­­___­­­­­­__檢疫站執行臨場檢疫採樣送驗­­­­­­，並具結保證於前述單位核判檢疫結果前，該批動物均暫存於附件隔離處所之獨立水域，非經分局同意不可任意移動，不得與其他非同批動物混養或處於同一水域，檢疫期間排放水應以次氯酸鈉200ppm浸泡30分鐘以上，並同意依分局指示進行必要之處置。</text:span></text:p>
      <text:p text:style-name="P3">委託報驗代理公司/人: __­­­­­­__­­­­­­__­­­­­­__­­­­­­__­­­­­­(聯絡人: ­­­­­­___­­­­­­___­­­­­­__，連絡電話: _­­­­­­___­­­­­­___­­­­­­__)；載運公司/人: __­­­­­­__­­­­­­__­­­­­­__­­­­­­__­­­­­­(聯絡人: _­­­­­­___­­­­­­___­­­­­­__，連絡電話: _­­­­­­___­­­­­­___­­­­­­__)</text:p>
      <text:p text:style-name="P3">檢疫期間指定隔離場所名稱、地址及相關聯絡資訊如附:</text:p>
      <text:p text:style-name="Standard"><text:s text:c="2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_______________輸入公司/輸入人(親簽或蓋公司章)____________(申請書號)聲明書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編號</text:p>
          </table:table-cell>
          <table:table-cell table:style-name="表格1.A1" office:value-type="string">
            <text:p text:style-name="P2">隔離處所名稱</text:p>
          </table:table-cell>
          <table:table-cell table:style-name="表格1.A1" office:value-type="string">
            <text:p text:style-name="P2">地址</text:p>
          </table:table-cell>
          <table:table-cell table:style-name="表格1.A1" office:value-type="string">
            <text:p text:style-name="P2">場所負責人及電話</text:p>
          </table:table-cell>
          <table:table-cell table:style-name="表格1.A1" office:value-type="string">
            <text:p text:style-name="P2">聯絡人及電話</text:p>
          </table:table-cell>
          <table:table-cell table:style-name="表格1.A1" office:value-type="string">
            <text:p text:style-name="P2">___箱___隻</text:p>
          </table:table-cell>
        </table:table-row>
        <table:table-row table:style-name="表格1.2">
          <table:table-cell table:style-name="表格1.A1" office:value-type="string">
            <text:p text:style-name="P2">1</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2</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3</text:p>
          </table:table-cell>
          <table:table-cell table:style-name="表格1.A1" office:value-type="string">
            <text:p text:style-name="P2"><text:bookmark text:name="_GoBack"/></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4</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5</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6</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7</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8</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9</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10</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table:number-columns-spanned="2" office:value-type="string">
            <text:p text:style-name="P2">合計</text:p>
          </table:table-cell>
          <table:covered-table-cell/>
          <table:table-cell table:style-name="表格1.A1" table:number-columns-spanned="4" office:value-type="string">
            <text:p text:style-name="P2">___箱___隻</text:p>
          </table: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st1"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style>
    <style:page-layout style:name="Mpm1">
      <style:page-layout-properties fo:page-width="21.001cm" fo:page-height="29.7cm" style:num-format="1" style:print-orientation="portrait" fo:margin-top="1.501cm" fo:margin-bottom="2.002cm" fo:margin-left="3.175cm" fo:margin-right="3.17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1091481701-A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雅淳</meta:initial-creator>
    <meta:editing-cycles>4</meta:editing-cycles>
    <meta:print-date>2020-05-27T07:30:00</meta:print-date>
    <meta:creation-date>2020-05-27T07:51:00</meta:creation-date>
    <dc:date>2020-05-29T09:14:46.202000000</dc:date>
    <meta:editing-duration>PT4M28S</meta:editing-duration>
    <meta:generator>NDC_ODF_Application_Tools/1.0.3$Windows_X86_64 LibreOffice_project/8ad3e16aadc5e73175a2d44b1abec8638aa18880</meta:generator>
    <meta:document-statistic meta:table-count="1" meta:image-count="0" meta:object-count="0" meta:page-count="4" meta:paragraph-count="52" meta:word-count="1504" meta:character-count="2281" meta:non-whitespace-character-count="22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