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633cm" fo:margin-left="0cm" style:page-number="auto" table:align="left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12.229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14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59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4.568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 style:line-break="normal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line-height="0.988cm" fo:text-align="justify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88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110年度臺北市農、漁、畜批發市場公休日意見表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回覆</text:p>
            <text:p text:style-name="P4">單位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依據</text:p>
          </table:table-cell>
          <table:table-cell table:style-name="表格1.B3" office:value-type="string">
            <text:p text:style-name="P6">臺北市政府產業發展局109年5月26日北市產業市字第1093011312號函。</text:p>
          </table:table-cell>
        </table:table-row>
        <table:table-row table:style-name="表格1.4">
          <table:table-cell table:style-name="表格1.A5" table:number-rows-spanned="2" office:value-type="string">
            <text:p text:style-name="P5">意 <text:s text:c="2"/>見</text:p>
            <text:p text:style-name="P8">(請勾選)，若有意見亦請述明)</text:p>
          </table:table-cell>
          <table:table-cell table:style-name="表格1.B4" office:value-type="string">
            <text:p text:style-name="P3">□無意見 <text:s text:c="5"/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">□有意見，請述明如下：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承辦人：　<text:line-break/>聯絡方式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7年度臺北市農、漁、畜批發市場公休日</dc:title>
    <dc:subject/>
    <meta:initial-creator>0333</meta:initial-creator>
    <dc:creator>林佑臨</dc:creator>
    <meta:creation-date>2020-05-19T08:32:00Z</meta:creation-date>
    <dc:date>2020-05-26T08:28:00Z</dc:date>
    <meta:print-date>2016-06-04T08:32:00Z</meta:print-date>
    <meta:editing-cycles>3</meta:editing-cycles>
    <meta:editing-duration>PT0S</meta:editing-duration>
    <meta:document-statistic meta:table-count="1" meta:image-count="0" meta:object-count="0" meta:page-count="1" meta:paragraph-count="10" meta:word-count="95" meta:character-count="121" meta:non-whitespace-character-count="109"/>
    <meta:template xlink:type="simple" xlink:actuate="onRequest" xlink:title="" xlink:href="file:///C:/Users/liang02186285/AppData/Local/Microsoft/Windows/Temporary%20Internet%20Files/Content.Outlook/5X1RL30O/110年度臺北市農漁畜批發市場公休日意見表.odt/Normal"/>
  </office:meta>
</office:document-meta>
</file>