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2.6312in" style:use-optimal-column-width="false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1.7104in" style:use-optimal-column-width="false"/>
    </style:style>
    <style:style style:name="Table11" style:family="table">
      <style:table-properties style:width="7in" fo:margin-left="0.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paragraph-properties style:line-height-at-least="0in" fo:margin-left="0.6805in" fo:text-indent="-0.6805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-complex="Helvetica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style:line-height-at-least="0in" fo:margin-left="0.6805in" fo:text-indent="-0.6805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complex="Helvetica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text-properties style:font-size-complex="12pt"/>
    </style:style>
  </office:automatic-styles>
  <office:body>
    <office:text text:use-soft-page-breaks="true">
      <text:p text:style-name="P1">　　</text:p>
      <text:p text:style-name="P2"/>
      <text:p text:style-name="P3"><text:span text:style-name="T4">「</text:span><text:span text:style-name="T5">苗栗縣南庄鄉發放</text:span><text:span text:style-name="T6">婦女生育津貼</text:span><text:span text:style-name="T7">自治條例</text:span><text:span text:style-name="T8">」</text:span><text:span text:style-name="T9">第三條修正</text:span><text:span text:style-name="T10">條文對照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修正條文</text:p>
          </table:table-cell>
          <table:table-cell table:style-name="TableCell18">
            <text:p text:style-name="P19">現行條文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<text:span text:style-name="T25">第三條 經本所審核通過</text:span><text:span text:style-name="T26">後通知領取生育補助</text:span><text:span text:style-name="T27">，每胎補助新臺幣壹</text:span><text:span text:style-name="T28">萬</text:span><text:span text:style-name="T29">元整，雙胞胎以上者，補助費依比例發給。</text:span></text:p>
            <text:p text:style-name="P30"/>
          </table:table-cell>
          <table:table-cell table:style-name="TableCell31">
            <text:p text:style-name="P32"><text:span text:style-name="T33">第三條 經本所審核通過</text:span><text:span text:style-name="T34">後通知領取生育補助</text:span><text:span text:style-name="T35">，每胎補助新臺幣</text:span><text:span text:style-name="T36">陸仟</text:span><text:span text:style-name="T37">元整，雙胞胎以上者，補助費依比例發給。</text:span></text:p>
            <text:p text:style-name="P38"/>
          </table:table-cell>
          <table:table-cell table:style-name="TableCell39">
            <text:p text:style-name="P40"><text:span text:style-name="T41">修正發放</text:span><text:span text:style-name="T42">金額</text:span><text:span text:style-name="T43">，</text:span><text:span text:style-name="T44">由陸仟元提高為壹萬元</text:span><text:span text:style-name="T45">。</text:span>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color="#000000" fo:font-size="12pt" style:font-size-asian="12pt" style:font-size-complex="12pt"/>
    </style:style>
    <style:style style:name="WW_CharLFO2LVL1" style:family="text">
      <style:text-properties style:font-name="Times New Roman" fo:color="#000000" fo:font-size="12pt" style:font-size-asian="12pt" style:font-size-complex="12pt"/>
    </style:style>
    <style:style style:name="WW_CharLFO3LVL1" style:family="text">
      <style:text-properties style:font-name="Times New Roman"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5in" fo:margin-bottom="1in" fo:margin-right="0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苗栗縣南庄鄉發放三節敬老禮金自治條例</dc:title>
    <meta:initial-creator>user</meta:initial-creator>
    <dc:creator>user</dc:creator>
    <meta:creation-date>2020-06-01T07:06:00Z</meta:creation-date>
    <dc:date>2020-06-01T07:06:00Z</dc:date>
    <meta:print-date>2020-05-13T08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2" meta:row-count="1" meta:non-whitespace-character-count="148"/>
  </office:meta>
</office:document-meta>
</file>