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start" style:line-height-at-least="0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Default" style:family="paragraph">
      <style:paragraph-properties style:line-height-at-least="0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style:line-height-at-least="0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23" style:parent-style-name="Default" style:family="paragraph">
      <style:paragraph-properties style:line-height-at-least="0in" fo:margin-left="0.7777in" fo:text-indent="-0.7777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-complex="細明體" fo:font-size="16pt" style:font-size-asian="16pt" style:font-size-complex="16pt"/>
    </style:style>
    <style:style style:name="T27" style:parent-style-name="預設段落字型" style:family="text">
      <style:text-properties style:font-name-complex="細明體" fo:font-size="16pt" style:font-size-asian="16pt" style:font-size-complex="16pt"/>
    </style:style>
    <style:style style:name="T28" style:parent-style-name="預設段落字型" style:family="text">
      <style:text-properties style:font-name-complex="細明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-complex="細明體" fo:font-size="16pt" style:font-size-asian="16pt" style:font-size-complex="16pt"/>
    </style:style>
    <style:style style:name="P32" style:parent-style-name="Default" style:family="paragraph">
      <style:paragraph-properties style:line-height-at-least="0in" fo:margin-left="0.7777in" fo:text-indent="-0.7777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-complex="Helvetica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Default" style:family="paragraph">
      <style:paragraph-properties style:line-height-at-least="0in" fo:margin-left="0.7777in" fo:text-indent="-0.7777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fo:background-color="#FFFFFF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fo:background-color="#FFFFFF"/>
    </style:style>
    <style:style style:name="T48" style:parent-style-name="預設段落字型" style:family="text">
      <style:text-properties fo:font-size="16pt" style:font-size-asian="16pt" style:font-size-complex="16pt" fo:background-color="#FFFFFF"/>
    </style:style>
    <style:style style:name="T49" style:parent-style-name="預設段落字型" style:family="text">
      <style:text-properties fo:font-size="16pt" style:font-size-asian="16pt" style:font-size-complex="16pt" fo:background-color="#FFFFFF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-complex="Helvetica" fo:font-size="16pt" style:font-size-asian="16pt" style:font-size-complex="16pt"/>
    </style:style>
    <style:style style:name="P55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P56" style:parent-style-name="Default" style:family="paragraph">
      <style:paragraph-properties style:line-height-at-least="0in" fo:margin-left="1.1201in" fo:text-indent="-0.3333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 fo:background-color="#FFFFFF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complex="Helvetica" fo:font-size="16pt" style:font-size-asian="16pt" style:font-size-complex="16pt"/>
    </style:style>
    <style:style style:name="T61" style:parent-style-name="預設段落字型" style:family="text">
      <style:text-properties style:font-name-complex="Helvetica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line-height="0.2777in" fo:margin-left="1.2312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Default" style:family="paragraph">
      <style:paragraph-properties style:line-height-at-least="0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in" fo:margin-left="0.7777in" fo:margin-right="0.0166in" fo:text-indent="-0.7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苗栗縣南庄鄉婦女生育補助津貼自治條例</text:p>
      <text:p text:style-name="P2"><text:span text:style-name="T3"><text:s text:c="27"/></text:span><text:span text:style-name="T4"><text:s/></text:span><text:span text:style-name="T5">中華民國104年05月21日</text:span><text:span text:style-name="T6">制定</text:span></text:p>
      <text:p text:style-name="P7"><text:span text:style-name="T8"><text:s text:c="5"/></text:span><text:span text:style-name="T9"><text:s text:c="14"/></text:span><text:span text:style-name="T10"><text:s text:c="10"/></text:span><text:span text:style-name="T11"><text:s/></text:span><text:span text:style-name="T12">中華民國10</text:span><text:span text:style-name="T13">9</text:span><text:span text:style-name="T14">年</text:span><text:span text:style-name="T15"><text:s/></text:span><text:span text:style-name="T16">05</text:span><text:span text:style-name="T17">月</text:span><text:span text:style-name="T18"><text:s/>12</text:span><text:span text:style-name="T19"><text:s/></text:span><text:span text:style-name="T20">日</text:span><text:span text:style-name="T21">修正</text:span></text:p>
      <text:p text:style-name="P22">第一條<text:s/>苗栗縣南庄鄉公所（以下簡稱本所）因應目前少子化現象，為鼓勵生育暨加強照顧婦女福利，落實婦女福利政策，特制定本自治條例。</text:p>
      <text:p text:style-name="P23"><text:span text:style-name="T24">第二條</text:span><text:span text:style-name="T25"><text:s/></text:span><text:span text:style-name="T26">新生兒於</text:span><text:span text:style-name="T27">南庄</text:span><text:span text:style-name="T28">鄉戶政事務所完成出生登記</text:span><text:span text:style-name="T29">，</text:span><text:span text:style-name="T30">且其</text:span><text:span text:style-name="T31">父或母之一方於新生兒出生當日已設籍本鄉達一年以上。</text:span></text:p>
      <text:p text:style-name="P32"><text:span text:style-name="T33">第三條 經本所審核通過</text:span><text:span text:style-name="T34">後通知領取生育補助</text:span><text:span text:style-name="T35">，每胎補助新臺幣</text:span><text:span text:style-name="T36">壹</text:span><text:span text:style-name="T37">萬</text:span><text:span text:style-name="T38">元</text:span><text:span text:style-name="T39">整，雙胞胎以上者，補助費依比例發給。</text:span></text:p>
      <text:p text:style-name="P40"><text:span text:style-name="T41">第</text:span><text:span text:style-name="T42">四</text:span><text:span text:style-name="T43">條</text:span><text:span text:style-name="T44"><text:s/></text:span><text:span text:style-name="T45">本津貼應</text:span><text:span text:style-name="T46">於</text:span><text:span text:style-name="T47">新生兒出生</text:span><text:span text:style-name="T48">六</text:span><text:span text:style-name="T49">個月內</text:span><text:span text:style-name="T50">向本所民政</text:span><text:span text:style-name="T51">課提出申</text:span><text:span text:style-name="T52">請</text:span><text:span text:style-name="T53">，逾期視同放棄</text:span><text:span text:style-name="T54">。</text:span></text:p>
      <text:p text:style-name="P55">第五條<text:s/>申請應備文件：</text:p>
      <text:p text:style-name="P56"><text:span text:style-name="T57">一、</text:span><text:span text:style-name="T58">新生兒</text:span><text:span text:style-name="T59">及其</text:span><text:span text:style-name="T60">父或母</text:span><text:span text:style-name="T61">之</text:span><text:span text:style-name="T62">戶籍謄本</text:span><text:span text:style-name="T63">。</text:span></text:p>
      <text:p text:style-name="P64"><text:span text:style-name="T65">二</text:span><text:span text:style-name="T66">、</text:span><text:span text:style-name="T67">申請人</text:span><text:span text:style-name="T68">之身</text:span><text:span text:style-name="T69">分</text:span><text:span text:style-name="T70">證及印章。如委託代辦者</text:span><text:span text:style-name="T71">，</text:span><text:span text:style-name="T72">需</text:span><text:span text:style-name="T73">檢附委託書及代辦者之身</text:span><text:span text:style-name="T74">分</text:span><text:span text:style-name="T75">證</text:span><text:span text:style-name="T76">、</text:span><text:span text:style-name="T77">印章。</text:span></text:p>
      <text:p text:style-name="P78">第六條<text:s/>本自治條例所需經費，由本所按年度編列預算支應。</text:p>
      <text:p text:style-name="P79"><text:span text:style-name="T80">第</text:span><text:span text:style-name="T81">七</text:span><text:span text:style-name="T82">條</text:span><text:span text:style-name="T83"><text:s/></text:span><text:span text:style-name="T84"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南庄鄉婦女生育補助津貼自治條例</dc:title>
    <meta:initial-creator>研考會</meta:initial-creator>
    <dc:creator>user</dc:creator>
    <meta:creation-date>2020-06-01T07:07:00Z</meta:creation-date>
    <dc:date>2020-06-01T07:07:00Z</dc:date>
    <meta:print-date>2020-05-13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