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083in" fo:text-indent="0.1944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line-height="0.2083in" fo:text-indent="2.3513in"/>
      <style:text-properties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 fo:background-color="#F9FBFB"/>
    </style:style>
    <style:style style:name="T16" style:parent-style-name="預設段落字型" style:family="text">
      <style:text-properties style:font-name="標楷體" style:font-name-asian="標楷體" fo:color="#000000" fo:background-color="#F9FBFB" style:language-asian="zh" style:country-asian="HK"/>
    </style:style>
    <style:style style:name="T17" style:parent-style-name="預設段落字型" style:family="text">
      <style:text-properties style:font-name="標楷體" style:font-name-asian="標楷體" fo:color="#000000" fo:background-color="#F9FBFB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0" fo:background-color="#F9FBFB" style:language-asian="zh" style:country-asian="HK"/>
    </style:style>
    <style:style style:name="T19" style:parent-style-name="預設段落字型" style:family="text">
      <style:text-properties style:font-name="標楷體" style:font-name-asian="標楷體" fo:color="#000000" fo:background-color="#F9FBFB"/>
    </style:style>
    <style:style style:name="T20" style:parent-style-name="預設段落字型" style:family="text">
      <style:text-properties style:font-name="標楷體" style:font-name-asian="標楷體" fo:color="#000000" fo:background-color="#F9FBFB" style:language-asian="zh" style:country-asian="HK"/>
    </style:style>
    <style:style style:name="T21" style:parent-style-name="預設段落字型" style:family="text">
      <style:text-properties style:font-name="標楷體" style:font-name-asian="標楷體" fo:color="#000000" fo:background-color="#F9FBFB"/>
    </style:style>
    <style:style style:name="T22" style:parent-style-name="預設段落字型" style:family="text">
      <style:text-properties style:font-name="標楷體" style:font-name-asian="標楷體" fo:color="#000000" fo:background-color="#F9FBFB" style:language-asian="zh" style:country-asian="HK"/>
    </style:style>
    <style:style style:name="T23" style:parent-style-name="預設段落字型" style:family="text">
      <style:text-properties style:font-name="標楷體" style:font-name-asian="標楷體" fo:color="#000000" fo:background-color="#F9FBFB"/>
    </style:style>
    <style:style style:name="P24" style:parent-style-name="內文" style:family="paragraph">
      <style:paragraph-properties fo:margin-left="0.3333in">
        <style:tab-stops>
          <style:tab-stop style:type="left" style:position="-0.083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language-asian="zh" style:country-asian="HK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language-asian="zh" style:country-asian="HK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language-asian="zh" style:country-asian="HK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苗栗縣南庄鄉發放</text:span><text:span text:style-name="T3">婦女生育津貼</text:span><text:span text:style-name="T4">自治條例</text:span><text:span text:style-name="T5">第</text:span><text:span text:style-name="T6">三</text:span><text:span text:style-name="T7">條修正總說明</text:span></text:p>
      <text:p text:style-name="P8"/>
      <text:p text:style-name="內文"><text:span text:style-name="T9">因應目前少子化現象，為鼓勵生育暨加強照顧婦女福利，落實婦女福利政策</text:span><text:span text:style-name="T10">，本鄉自104年05年21</text:span><text:span text:style-name="T11">日制</text:span><text:span text:style-name="T12">訂本治</text:span><text:span text:style-name="T13">條</text:span><text:span text:style-name="T14">例，</text:span><text:span text:style-name="T15">為</text:span><text:span text:style-name="T16">加強鼓勵</text:span><text:span text:style-name="T17">生育</text:span><text:span text:style-name="T18">及紓緩育兒負擔</text:span><text:span text:style-name="T19">，爰修正第</text:span><text:span text:style-name="T20">三</text:span><text:span text:style-name="T21">條，其條</text:span><text:span text:style-name="T22">文修</text:span><text:span text:style-name="T23">正重點如下：</text:span></text:p>
      <text:p text:style-name="P24"><text:span text:style-name="T25">三、</text:span><text:span text:style-name="T26">修正</text:span><text:span text:style-name="T27">補助</text:span><text:span text:style-name="T28">金額</text:span><text:span text:style-name="T29">，</text:span><text:span text:style-name="T30">陸仟元</text:span><text:span text:style-name="T31">修正為</text:span><text:span text:style-name="T32">壹萬元</text:span><text:span text:style-name="T33">。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0-06-01T07:07:00Z</meta:creation-date>
    <dc:date>2020-06-01T07:07:00Z</dc:date>
    <meta:print-date>2020-05-13T08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5" meta:row-count="1" meta:non-whitespace-character-count="116"/>
  </office:meta>
</office:document-meta>
</file>