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明" svg:font-family="文鼎中明"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39.171cm" table:align="center"/>
    </style:style>
    <style:style style:name="表格1.A" style:family="table-column">
      <style:table-column-properties style:column-width="18.374cm"/>
    </style:style>
    <style:style style:name="表格1.C" style:family="table-column">
      <style:table-column-properties style:column-width="2.422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7.912cm" table:align="center"/>
    </style:style>
    <style:style style:name="表格2.A" style:family="table-column">
      <style:table-column-properties style:column-width="3.926cm"/>
    </style:style>
    <style:style style:name="表格2.B" style:family="table-column">
      <style:table-column-properties style:column-width="7.301cm"/>
    </style:style>
    <style:style style:name="表格2.C" style:family="table-column">
      <style:table-column-properties style:column-width="3cm"/>
    </style:style>
    <style:style style:name="表格2.D" style:family="table-column">
      <style:table-column-properties style:column-width="3.685cm"/>
    </style:style>
    <style:style style:name="表格2.1" style:family="table-row">
      <style:table-row-properties style:min-row-height="1.08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25pt solid #000000" fo:border-top="2.25pt solid #000000" fo:border-bottom="0.5pt solid #000000"/>
    </style:style>
    <style:style style:name="表格2.C1" style:family="table-cell">
      <style:table-cell-properties style:vertical-align="middle" fo:padding-left="0.049cm" fo:padding-right="0.049cm" fo:padding-top="0cm" fo:padding-bottom="0cm" fo:border-left="0.25pt solid #000000" fo:border-right="0.25pt solid #000000" fo:border-top="2.25pt solid #000000" fo:border-bottom="0.5pt solid #000000"/>
    </style:style>
    <style:style style:name="表格2.D1" style:family="table-cell">
      <style:table-cell-properties style:vertical-align="middle" fo:padding-left="0.049cm" fo:padding-right="0.049cm" fo:padding-top="0cm" fo:padding-bottom="0cm" fo:border-left="0.25pt solid #000000" fo:border-right="2.25pt solid #000000" fo:border-top="2.25pt solid #000000" fo:border-bottom="0.5pt solid #000000"/>
    </style:style>
    <style:style style:name="表格2.2" style:family="table-row">
      <style:table-row-properties style:min-row-height="0.483cm"/>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2.3" style:family="table-row">
      <style:table-row-properties style:min-row-height="0.72cm"/>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4" style:family="table-row">
      <style:table-row-properties style:min-row-height="0.616cm"/>
    </style:style>
    <style:style style:name="表格2.A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3" style:family="table">
      <style:table-properties style:width="17.912cm" table:align="center"/>
    </style:style>
    <style:style style:name="表格3.A" style:family="table-column">
      <style:table-column-properties style:column-width="3.926cm"/>
    </style:style>
    <style:style style:name="表格3.B" style:family="table-column">
      <style:table-column-properties style:column-width="7.301cm"/>
    </style:style>
    <style:style style:name="表格3.C" style:family="table-column">
      <style:table-column-properties style:column-width="3cm"/>
    </style:style>
    <style:style style:name="表格3.D" style:family="table-column">
      <style:table-column-properties style:column-width="3.685cm"/>
    </style:style>
    <style:style style:name="表格3.1" style:family="table-row">
      <style:table-row-properties style:min-row-height="1.08cm"/>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25pt solid #000000" fo:border-top="2.25pt solid #000000" fo:border-bottom="0.5pt solid #000000"/>
    </style:style>
    <style:style style:name="表格3.C1" style:family="table-cell">
      <style:table-cell-properties style:vertical-align="middle" fo:padding-left="0.049cm" fo:padding-right="0.049cm" fo:padding-top="0cm" fo:padding-bottom="0cm" fo:border-left="0.25pt solid #000000" fo:border-right="0.25pt solid #000000" fo:border-top="2.25pt solid #000000" fo:border-bottom="0.5pt solid #000000"/>
    </style:style>
    <style:style style:name="表格3.D1" style:family="table-cell">
      <style:table-cell-properties style:vertical-align="middle" fo:padding-left="0.049cm" fo:padding-right="0.049cm" fo:padding-top="0cm" fo:padding-bottom="0cm" fo:border-left="0.25pt solid #000000" fo:border-right="2.25pt solid #000000" fo:border-top="2.25pt solid #000000" fo:border-bottom="0.5pt solid #000000"/>
    </style:style>
    <style:style style:name="表格3.2" style:family="table-row">
      <style:table-row-properties style:min-row-height="0.483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3.3" style:family="table-row">
      <style:table-row-properties style:min-row-height="0.72cm"/>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4" style:family="table-row">
      <style:table-row-properties style:min-row-height="0.616cm"/>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3.528cm" fo:margin-right="0cm" fo:margin-top="0cm" fo:margin-bottom="0.318cm" loext:contextual-spacing="false" fo:line-height="0.635cm" fo:text-indent="-3.528cm" style:auto-text-indent="false" style:vertical-align="baseline">
        <style:tab-stops/>
      </style:paragraph-properties>
    </style:style>
    <style:style style:name="P3" style:family="paragraph" style:parent-style-name="Text_20_body">
      <style:paragraph-properties fo:text-align="center" style:justify-single-word="false"/>
      <style:text-properties style:font-name="標楷體" style:letter-kerning="true"/>
    </style:style>
    <style:style style:name="P4" style:family="paragraph" style:parent-style-name="Text_20_body">
      <style:paragraph-properties fo:text-align="justify" style:justify-single-word="false"/>
      <style:text-properties style:font-name="標楷體" style:letter-kerning="true"/>
    </style:style>
    <style:style style:name="P5" style:family="paragraph" style:parent-style-name="Text_20_body">
      <style:paragraph-properties fo:margin-left="0.06cm" fo:margin-right="0.18cm" fo:line-height="0.917cm" fo:hyphenation-ladder-count="no-limit" fo:text-indent="0cm" style:auto-text-indent="false" style:vertical-align="baseline">
        <style:tab-stops/>
      </style:paragraph-properties>
      <style:text-properties fo:hyphenate="false"/>
    </style:style>
    <style:style style:name="P6" style:family="paragraph" style:parent-style-name="Text_20_body">
      <style:paragraph-properties fo:margin-left="0.06cm" fo:margin-right="0.18cm" fo:line-height="0.917cm" fo:text-align="center" style:justify-single-word="false" fo:hyphenation-ladder-count="no-limit" fo:text-indent="0cm" style:auto-text-indent="false" style:vertical-align="baseline">
        <style:tab-stops/>
      </style:paragraph-properties>
      <style:text-properties fo:hyphenate="false"/>
    </style:style>
    <style:style style:name="P7" style:family="paragraph" style:parent-style-name="Text_20_body">
      <style:paragraph-properties fo:margin-left="-0.998cm" fo:margin-right="-1.004cm" fo:line-height="0.917cm" fo:text-align="center" style:justify-single-word="false" fo:hyphenation-ladder-count="no-limit" fo:text-indent="0cm" style:auto-text-indent="false" style:vertical-align="baseline">
        <style:tab-stops/>
      </style:paragraph-properties>
      <style:text-properties fo:hyphenate="false"/>
    </style:style>
    <style:style style:name="P8" style:family="paragraph" style:parent-style-name="Text_20_body">
      <style:paragraph-properties fo:margin-left="0.06cm" fo:margin-right="-0.499cm" fo:margin-top="0.347cm" fo:margin-bottom="0.347cm" loext:contextual-spacing="false" fo:line-height="0.776cm" fo:hyphenation-ladder-count="no-limit" fo:text-indent="0cm" style:auto-text-indent="false" style:vertical-align="baseline">
        <style:tab-stops/>
      </style:paragraph-properties>
      <style:text-properties fo:hyphenate="false"/>
    </style:style>
    <style:style style:name="P9" style:family="paragraph" style:parent-style-name="Text_20_body">
      <style:paragraph-properties fo:margin-left="-0.75cm" fo:margin-right="-0.499cm" fo:line-height="0.706cm" fo:text-align="center" style:justify-single-word="false" fo:hyphenation-ladder-count="no-limit" fo:text-indent="0cm" style:auto-text-indent="false" style:vertical-align="baseline">
        <style:tab-stops/>
      </style:paragraph-properties>
      <style:text-properties style:font-name="標楷體" fo:font-size="14pt" style:letter-kerning="true" style:font-size-asian="14pt" style:font-size-complex="14pt" fo:hyphenate="false"/>
    </style:style>
    <style:style style:name="P10" style:family="paragraph" style:parent-style-name="Text_20_body">
      <style:paragraph-properties fo:margin-left="-0.75cm" fo:margin-right="-0.499cm" fo:line-height="0.706cm" fo:text-align="justify" style:justify-single-word="false" fo:hyphenation-ladder-count="no-limit" fo:text-indent="0cm" style:auto-text-indent="false" style:vertical-align="baseline">
        <style:tab-stops/>
      </style:paragraph-properties>
      <style:text-properties style:font-name="標楷體" fo:font-size="14pt" style:letter-kerning="true" style:font-size-asian="14pt" style:font-size-complex="14pt" fo:hyphenate="false"/>
    </style:style>
    <style:style style:name="P11" style:family="paragraph" style:parent-style-name="Text_20_body">
      <style:paragraph-properties fo:margin-left="-0.75cm" fo:margin-right="-0.499cm" fo:line-height="0.847cm" fo:text-align="justify" style:justify-single-word="false" fo:hyphenation-ladder-count="no-limit" fo:text-indent="0cm" style:auto-text-indent="false" style:vertical-align="baseline">
        <style:tab-stops/>
      </style:paragraph-properties>
      <style:text-properties style:font-name="標楷體" fo:font-size="14pt" style:letter-kerning="true" style:font-size-asian="14pt" style:font-size-complex="14pt" fo:hyphenate="false"/>
    </style:style>
    <style:style style:name="P12" style:family="paragraph" style:parent-style-name="Text_20_body">
      <style:paragraph-properties fo:margin-left="-0.75cm" fo:margin-right="-0.499cm" fo:line-height="0.706cm" fo:text-align="justify" style:justify-single-word="false" fo:hyphenation-ladder-count="no-limit" fo:text-indent="0cm" style:auto-text-indent="false" style:vertical-align="baseline">
        <style:tab-stops/>
      </style:paragraph-properties>
      <style:text-properties style:font-name="標楷體" fo:font-size="14pt" style:letter-kerning="true" style:font-size-asian="14pt" style:font-name-complex="新細明體" style:font-size-complex="14pt" fo:hyphenate="false"/>
    </style:style>
    <style:style style:name="P13" style:family="paragraph" style:parent-style-name="Text_20_body">
      <style:paragraph-properties fo:margin-left="-0.75cm" fo:margin-right="-0.499cm" fo:line-height="0.706cm" fo:text-align="center" style:justify-single-word="false" fo:hyphenation-ladder-count="no-limit" fo:text-indent="0cm" style:auto-text-indent="false" style:vertical-align="baseline">
        <style:tab-stops/>
      </style:paragraph-properties>
      <style:text-properties fo:hyphenate="false"/>
    </style:style>
    <style:style style:name="P14" style:family="paragraph" style:parent-style-name="Text_20_body">
      <style:paragraph-properties fo:margin-left="-0.75cm" fo:margin-right="-0.499cm" fo:line-height="0.706cm" fo:text-align="justify" style:justify-single-word="false" fo:hyphenation-ladder-count="no-limit" fo:text-indent="0cm" style:auto-text-indent="false" style:vertical-align="baseline">
        <style:tab-stops/>
      </style:paragraph-properties>
      <style:text-properties fo:hyphenate="false"/>
    </style:style>
    <style:style style:name="P15" style:family="paragraph" style:parent-style-name="Text_20_body">
      <style:paragraph-properties fo:margin-left="0cm" fo:margin-right="0.169cm" fo:line-height="0.706cm" fo:text-align="center" style:justify-single-word="false" fo:hyphenation-ladder-count="no-limit" fo:text-indent="0cm" style:auto-text-indent="false" style:vertical-align="baseline"/>
      <style:text-properties fo:hyphenate="false"/>
    </style:style>
    <style:style style:name="P16" style:family="paragraph" style:parent-style-name="Text_20_body">
      <style:paragraph-properties fo:margin-left="0cm" fo:margin-right="-0.499cm" fo:line-height="0.706cm" fo:text-align="justify" style:justify-single-word="false" fo:hyphenation-ladder-count="no-limit" fo:text-indent="0cm" style:auto-text-indent="false" style:vertical-align="baseline"/>
      <style:text-properties fo:hyphenate="false"/>
    </style:style>
    <style:style style:name="P17" style:family="paragraph" style:parent-style-name="Text_20_body">
      <style:paragraph-properties fo:margin-left="0.25cm" fo:margin-right="0.18cm" fo:margin-top="0.347cm" fo:margin-bottom="0.347cm" loext:contextual-spacing="false" fo:line-height="0.776cm" fo:text-align="justify" style:justify-single-word="false" fo:hyphenation-ladder-count="no-limit" fo:text-indent="0.06cm" style:auto-text-indent="false" style:vertical-align="baseline">
        <style:tab-stops/>
      </style:paragraph-properties>
      <style:text-properties fo:hyphenate="false"/>
    </style:style>
    <style:style style:name="P18" style:family="paragraph" style:parent-style-name="Text_20_body">
      <style:paragraph-properties fo:margin-left="0.25cm" fo:margin-right="-0.254cm" fo:line-height="0.706cm" fo:text-align="justify" style:justify-single-word="false" fo:hyphenation-ladder-count="no-limit" fo:text-indent="0cm" style:auto-text-indent="false" style:vertical-align="baseline">
        <style:tab-stops/>
      </style:paragraph-properties>
      <style:text-properties style:font-name="標楷體" fo:font-size="14pt" style:letter-kerning="true" style:font-size-asian="14pt" style:font-size-complex="14pt" fo:hyphenate="false"/>
    </style:style>
    <style:style style:name="P19" style:family="paragraph" style:parent-style-name="Text_20_body">
      <style:paragraph-properties fo:margin-left="1.249cm" fo:margin-right="-0.254cm" fo:line-height="0.706cm" fo:text-align="justify" style:justify-single-word="false" fo:hyphenation-ladder-count="no-limit" fo:text-indent="-0.998cm" style:auto-text-indent="false" style:vertical-align="baseline">
        <style:tab-stops/>
      </style:paragraph-properties>
      <style:text-properties style:font-name="標楷體" fo:font-size="14pt" style:letter-kerning="true" style:font-size-asian="14pt" style:font-size-complex="14pt" fo:hyphenate="false"/>
    </style:style>
    <style:style style:name="P20" style:family="paragraph" style:parent-style-name="Text_20_body">
      <style:paragraph-properties fo:margin-left="1.249cm" fo:margin-right="-0.254cm" fo:line-height="0.706cm" fo:text-align="justify" style:justify-single-word="false" fo:hyphenation-ladder-count="no-limit" fo:text-indent="-0.998cm" style:auto-text-indent="false" style:vertical-align="baseline">
        <style:tab-stops/>
      </style:paragraph-properties>
      <style:text-properties fo:hyphenate="false"/>
    </style:style>
    <style:style style:name="P21" style:family="paragraph" style:parent-style-name="Text_20_body">
      <style:paragraph-properties fo:margin-left="1.249cm" fo:margin-right="0.18cm" fo:line-height="0.706cm" fo:text-align="justify" style:justify-single-word="false" fo:hyphenation-ladder-count="no-limit" fo:text-indent="-0.998cm" style:auto-text-indent="false" style:vertical-align="baseline">
        <style:tab-stops/>
      </style:paragraph-properties>
      <style:text-properties fo:hyphenate="false"/>
    </style:style>
    <style:style style:name="P22" style:family="paragraph" style:parent-style-name="Text_20_body">
      <style:paragraph-properties fo:margin-left="0.415cm" fo:margin-right="-0.499cm" fo:margin-top="0.347cm" fo:margin-bottom="0cm" loext:contextual-spacing="false" fo:line-height="0.847cm" fo:hyphenation-ladder-count="no-limit" fo:text-indent="-1.164cm" style:auto-text-indent="false" style:vertical-align="baseline">
        <style:tab-stops/>
      </style:paragraph-properties>
      <style:text-properties style:font-name="標楷體" fo:font-size="16pt" fo:font-weight="bold" style:letter-kerning="true" style:font-size-asian="16pt" style:font-weight-asian="bold" style:font-size-complex="16pt" fo:hyphenate="false"/>
    </style:style>
    <style:style style:name="P23" style:family="paragraph" style:parent-style-name="Text_20_body">
      <style:paragraph-properties fo:margin-left="0.196cm" fo:margin-right="-0.499cm" fo:line-height="0.776cm" fo:hyphenation-ladder-count="no-limit" fo:text-indent="-0.945cm" style:auto-text-indent="false" style:vertical-align="baseline">
        <style:tab-stops/>
      </style:paragraph-properties>
      <style:text-properties style:font-name="標楷體" fo:font-size="13pt" style:letter-kerning="true" style:font-size-asian="13pt" style:font-size-complex="13pt" fo:hyphenate="false"/>
    </style:style>
    <style:style style:name="P24" style:family="paragraph" style:parent-style-name="Text_20_body">
      <style:paragraph-properties fo:margin-left="1.249cm" fo:margin-right="0cm" fo:line-height="0.706cm" fo:text-align="justify" style:justify-single-word="false" fo:hyphenation-ladder-count="no-limit" fo:text-indent="-0.998cm" style:auto-text-indent="false" style:vertical-align="baseline">
        <style:tab-stops/>
      </style:paragraph-properties>
      <style:text-properties fo:hyphenate="false"/>
    </style:style>
    <style:style style:name="P25" style:family="paragraph" style:parent-style-name="Text_20_body">
      <style:paragraph-properties fo:margin-left="-0.254cm" fo:margin-right="-0.499cm" fo:margin-top="0.347cm" fo:margin-bottom="0cm" loext:contextual-spacing="false" fo:line-height="0.776cm" fo:text-align="justify" style:justify-single-word="false" fo:hyphenation-ladder-count="no-limit" fo:text-indent="-0.499cm" style:auto-text-indent="false" style:vertical-align="baseline">
        <style:tab-stops/>
      </style:paragraph-properties>
      <style:text-properties style:font-name="標楷體" fo:font-size="14pt" fo:font-weight="bold" style:letter-kerning="true" style:font-size-asian="14pt" style:font-weight-asian="bold" style:font-size-complex="14pt" fo:hyphenate="false"/>
    </style:style>
    <style:style style:name="P26" style:family="paragraph" style:parent-style-name="Text_20_body">
      <style:paragraph-properties fo:margin-left="0.06cm" fo:margin-right="0cm" fo:margin-top="0.347cm" fo:margin-bottom="0cm" loext:contextual-spacing="false" fo:line-height="0.776cm" fo:text-align="justify" style:justify-single-word="false" fo:hyphenation-ladder-count="no-limit" fo:text-indent="-0.002cm" style:auto-text-indent="false" style:vertical-align="baseline">
        <style:tab-stops/>
      </style:paragraph-properties>
      <style:text-properties style:font-name="標楷體" fo:font-size="14pt" fo:font-weight="bold" style:letter-kerning="true" style:font-size-asian="14pt" style:font-weight-asian="bold" style:font-size-complex="14pt" fo:hyphenate="false"/>
    </style:style>
    <style:style style:name="P27" style:family="paragraph" style:parent-style-name="Text_20_body">
      <style:paragraph-properties fo:margin-left="0.31cm" fo:margin-right="0.18cm" fo:line-height="0.776cm" fo:text-align="justify" style:justify-single-word="false" fo:hyphenation-ladder-count="no-limit" fo:text-indent="0cm" style:auto-text-indent="false" style:vertical-align="baseline">
        <style:tab-stops/>
      </style:paragraph-properties>
      <style:text-properties fo:hyphenate="false"/>
    </style:style>
    <style:style style:name="P28" style:family="paragraph" style:parent-style-name="Text_20_body">
      <style:paragraph-properties fo:margin-left="0.31cm" fo:margin-right="0.18cm" fo:line-height="0.776cm" fo:text-align="end" style:justify-single-word="false" fo:hyphenation-ladder-count="no-limit" fo:text-indent="0cm" style:auto-text-indent="false" style:line-break="normal" style:vertical-align="baseline">
        <style:tab-stops/>
      </style:paragraph-properties>
      <style:text-properties fo:hyphenate="false"/>
    </style:style>
    <style:style style:name="P29" style:family="paragraph" style:parent-style-name="Text_20_body">
      <style:paragraph-properties fo:margin-left="0.31cm" fo:margin-right="0.18cm" fo:line-height="0.706cm" fo:text-align="justify" style:justify-single-word="false" fo:hyphenation-ladder-count="no-limit" fo:text-indent="0cm" style:auto-text-indent="false" style:vertical-align="baseline">
        <style:tab-stops/>
      </style:paragraph-properties>
      <style:text-properties style:font-name="標楷體" fo:font-size="14pt" fo:font-weight="bold" style:letter-kerning="true" style:font-size-asian="14pt" style:font-weight-asian="bold" style:font-size-complex="14pt" fo:hyphenate="false"/>
    </style:style>
    <style:style style:name="P30" style:family="paragraph" style:parent-style-name="Text_20_body">
      <style:paragraph-properties fo:margin-left="0.31cm" fo:margin-right="0.18cm" fo:line-height="0.706cm" fo:text-align="justify" style:justify-single-word="false" fo:hyphenation-ladder-count="no-limit" fo:text-indent="0cm" style:auto-text-indent="false" style:vertical-align="baseline">
        <style:tab-stops/>
      </style:paragraph-properties>
      <style:text-properties fo:hyphenate="false"/>
    </style:style>
    <style:style style:name="P31" style:family="paragraph" style:parent-style-name="Text_20_body" style:master-page-name="MP0">
      <style:paragraph-properties fo:margin-left="3.528cm" fo:margin-right="0cm" fo:margin-top="0cm" fo:margin-bottom="0.318cm" loext:contextual-spacing="false" fo:line-height="0.635cm" fo:text-indent="-3.528cm" style:auto-text-indent="false" style:page-number="auto" fo:break-before="page" style:vertical-align="baseline">
        <style:tab-stops/>
      </style:paragraph-properties>
      <style:text-properties fo:font-size="20pt" style:letter-kerning="true" style:font-size-asian="20pt" style:font-size-complex="10pt"/>
    </style:style>
    <style:style style:name="T1" style:family="text">
      <style:text-properties fo:language="zh" fo:country="TW"/>
    </style:style>
    <style:style style:name="T2" style:family="text">
      <style:text-properties fo:font-size="20pt" style:letter-kerning="true" style:font-size-asian="20pt" style:font-size-complex="10pt"/>
    </style:style>
    <style:style style:name="T3" style:family="text">
      <style:text-properties style:font-name="標楷體" fo:font-size="20pt" style:letter-kerning="true" style:font-size-asian="20pt" style:font-size-complex="10pt"/>
    </style:style>
    <style:style style:name="T4" style:family="text">
      <style:text-properties style:font-name="標楷體" fo:font-size="14pt" style:letter-kerning="true" style:font-size-asian="14pt" style:language-asian="zh" style:country-asian="HK" style:font-size-complex="14pt"/>
    </style:style>
    <style:style style:name="T5" style:family="text">
      <style:text-properties style:font-name="標楷體" fo:font-size="14pt" style:letter-kerning="true" style:font-size-asian="14pt" style:language-asian="zh" style:country-asian="HK" style:font-name-complex="新細明體" style:font-size-complex="14pt"/>
    </style:style>
    <style:style style:name="T6" style:family="text">
      <style:text-properties style:font-name="標楷體" fo:font-size="14pt" style:letter-kerning="true" style:font-size-asian="14pt" style:font-size-complex="14pt"/>
    </style:style>
    <style:style style:name="T7" style:family="text">
      <style:text-properties style:font-name="標楷體" fo:font-size="14pt" style:letter-kerning="true"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language-asian="zh" style:country-asian="HK" style:font-name-complex="新細明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language-asian="zh" style:country-asian="HK"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font-name-complex="新細明體" style:font-size-complex="14pt"/>
    </style:style>
    <style:style style:name="T11" style:family="text">
      <style:text-properties style:font-name="標楷體" fo:font-size="14pt" fo:font-weight="bold" style:letter-kerning="true" style:font-size-asian="14pt" style:font-weight-asian="bold" style:font-size-complex="14pt"/>
    </style:style>
    <style:style style:name="T12" style:family="text">
      <style:text-properties style:font-name="標楷體" fo:font-size="14pt" fo:font-weight="bold" style:letter-kerning="true" style:font-size-asian="14pt" style:language-asian="zh" style:country-asian="HK" style:font-weight-asian="bold" style:font-size-complex="14pt"/>
    </style:style>
    <style:style style:name="T13" style:family="text">
      <style:text-properties style:font-name="標楷體" fo:font-size="18pt" fo:font-weight="bold" style:letter-kerning="true" style:font-size-asian="18pt" style:language-asian="zh" style:country-asian="CN" style:font-weight-asian="bold" style:font-size-complex="18pt"/>
    </style:style>
    <style:style style:name="T14" style:family="text">
      <style:text-properties style:font-name="標楷體" fo:font-size="18pt" fo:font-weight="bold" style:letter-kerning="true" style:font-size-asian="18pt" style:language-asian="zh" style:country-asian="HK" style:font-weight-asian="bold" style:font-size-complex="18pt"/>
    </style:style>
    <style:style style:name="T15" style:family="text">
      <style:text-properties style:font-name="標楷體" fo:font-size="16pt" style:letter-kerning="true" style:font-size-asian="16pt" style:font-size-complex="16pt"/>
    </style:style>
    <style:style style:name="T16" style:family="text">
      <style:text-properties style:font-name="標楷體" fo:font-size="16pt" fo:font-weight="bold" style:letter-kerning="true" style:font-size-asian="16pt" style:font-weight-asian="bold" style:font-size-complex="16pt"/>
    </style:style>
    <style:style style:name="T17" style:family="text">
      <style:text-properties style:font-name="標楷體" fo:font-size="16pt" fo:font-weight="bold" style:letter-kerning="true" style:font-size-asian="16pt" style:language-asian="zh" style:country-asian="HK" style:font-weight-asian="bold" style:font-size-complex="16pt"/>
    </style:style>
    <style:style style:name="T18" style:family="text">
      <style:text-properties style:font-name="Calibri" fo:font-size="10pt" style:letter-kerning="true" style:font-size-asian="10pt" style:font-size-complex="11pt"/>
    </style:style>
    <style:style style:name="T19" style:family="text">
      <style:text-properties style:font-name="Calibri" fo:font-size="10pt" style:letter-kerning="true" style:font-size-asian="10pt" style:language-asian="zh" style:country-asian="HK"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受嚴重特殊傳染性肺炎影響發生營運困難畜牧業貸款利息補貼措施作業原則</text:p>
      <text:p text:style-name="P2"><text:span text:style-name="預設段落字型"><text:span text:style-name="T2">第六點附件一</text:span></text:span><text:span text:style-name="預設段落字型"><text:span text:style-name="T3">：</text:span></text:span><text:span text:style-name="預設段落字型"><text:span text:style-name="T2">適用受嚴重特殊傳染性肺炎影響發生營運困難產業事業紓困貸款及利息補貼措施申請書修正草案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3">說明</text:p>
          </table:table-cell>
        </table:table-row>
        <table:table-row>
          <table:table-cell table:style-name="表格1.A1" office:value-type="string">
            <text:p text:style-name="P5"><text:span text:style-name="預設段落字型"><text:span text:style-name="T4">附件一</text:span></text:span></text:p>
            <text:p text:style-name="P6"><text:span text:style-name="預設段落字型"><text:span text:style-name="T13">適用受嚴重特殊傳染性肺炎影響發生營運困難產業事業紓困貸款</text:span></text:span><text:span text:style-name="預設段落字型"><text:span text:style-name="T14">及利息</text:span></text:span><text:span text:style-name="預設段落字型"><text:span text:style-name="T13">補貼措施</text:span></text:span><text:span text:style-name="預設段落字型"><text:span text:style-name="T14">申請書</text:span></text:span></text:p>
            <text:p text:style-name="P7"><text:span text:style-name="預設段落字型"><text:span text:style-name="T18">（休閒農場</text:span></text:span><text:span text:style-name="預設段落字型"><text:span text:style-name="T19">業者申請政策性農業專案貸款以外其他金融機構</text:span></text:span><text:span text:style-name="預設段落字型"><text:span text:style-name="T18">舊貸案件利</text:span></text:span><text:span text:style-name="預設段落字型"><text:span text:style-name="T19">息補貼者，不適用之）</text:span></text:span></text:p>
            <text:p text:style-name="P8"><text:span text:style-name="預設段落字型"><text:span text:style-name="T15">一</text:span></text:span><text:span text:style-name="預設段落字型"><text:span text:style-name="T16">、</text:span></text:span><text:span text:style-name="預設段落字型"><text:span text:style-name="T17">申請人基本</text:span></text:span><text:span text:style-name="預設段落字型"><text:span text:style-name="T16">資料（</text:span></text:span><text:span text:style-name="預設段落字型"><text:span text:style-name="T17">□新貸案件　□舊貸案件</text:span></text:span><text:span text:style-name="預設段落字型"><text:span text:style-name="T16">）：</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姓名(名稱)</text:p>
                </table:table-cell>
                <table:table-cell table:style-name="表格2.B1" office:value-type="string">
                  <text:p text:style-name="P10"/>
                </table:table-cell>
                <table:table-cell table:style-name="表格2.C1" office:value-type="string">
                  <text:p text:style-name="P9">身分證字號</text:p>
                  <text:p text:style-name="P9">或統一編號</text:p>
                </table:table-cell>
                <table:table-cell table:style-name="表格2.D1" office:value-type="string">
                  <text:p text:style-name="P10"/>
                </table:table-cell>
              </table:table-row>
              <table:table-row table:style-name="表格2.2">
                <table:table-cell table:style-name="表格2.A2" office:value-type="string">
                  <text:p text:style-name="P9">貸款項目</text:p>
                </table:table-cell>
                <table:table-cell table:style-name="表格2.B2" table:number-columns-spanned="3" office:value-type="string">
                  <text:p text:style-name="P12"/>
                </table:table-cell>
                <table:covered-table-cell/>
                <table:covered-table-cell/>
              </table:table-row>
              <table:table-row table:style-name="表格2.3">
                <table:table-cell table:style-name="表格2.A2" office:value-type="string">
                  <text:p text:style-name="P15"><text:span text:style-name="預設段落字型"><text:span text:style-name="T6">貸</text:span></text:span><text:span text:style-name="預設段落字型"><text:span text:style-name="T4">款金額</text:span></text:span><text:span text:style-name="預設段落字型"><text:span text:style-name="T6">(</text:span></text:span><text:span text:style-name="預設段落字型"><text:span text:style-name="T4">餘額</text:span></text:span><text:span text:style-name="預設段落字型"><text:span text:style-name="T6">)</text:span></text:span></text:p>
                </table:table-cell>
                <table:table-cell table:style-name="表格2.B3" office:value-type="string">
                  <text:p text:style-name="P16"><text:span text:style-name="預設段落字型"><text:span text:style-name="T5">新臺幣</text:span></text:span><text:span text:style-name="預設段落字型"><text:span text:style-name="T7">　　　　　　　　　元</text:span></text:span><text:span text:style-name="預設段落字型"><text:span text:style-name="T5">整</text:span></text:span></text:p>
                </table:table-cell>
                <table:table-cell table:style-name="表格2.B3" office:value-type="string">
                  <text:p text:style-name="P13"><text:span text:style-name="預設段落字型"><text:span text:style-name="T4">貸款</text:span></text:span><text:span text:style-name="預設段落字型"><text:span text:style-name="T6">期間</text:span></text:span></text:p>
                </table:table-cell>
                <table:table-cell table:style-name="表格2.B2" office:value-type="string">
                  <text:p text:style-name="P14"><text:span text:style-name="預設段落字型"><text:span text:style-name="T5">　　　　　　</text:span></text:span><text:span text:style-name="預設段落字型"><text:span text:style-name="T7"> <text:s text:c="2"/></text:span></text:span><text:span text:style-name="預設段落字型"><text:span text:style-name="T5">年</text:span></text:span></text:p>
                </table:table-cell>
              </table:table-row>
              <table:table-row table:style-name="表格2.4">
                <table:table-cell table:style-name="表格2.A4" office:value-type="string">
                  <text:p text:style-name="P9"><text:soft-page-break/>貸款用途</text:p>
                </table:table-cell>
                <table:table-cell table:style-name="表格2.B4" table:number-columns-spanned="3" office:value-type="string">
                  <text:p text:style-name="P16"><text:span text:style-name="預設段落字型"><text:span text:style-name="T7">□</text:span></text:span><text:span text:style-name="預設段落字型"><text:span text:style-name="T5">資本支出：新臺幣</text:span></text:span><text:span text:style-name="預設段落字型"><text:span text:style-name="T8">　　　　　　　　　　</text:span></text:span><text:span text:style-name="預設段落字型"><text:span text:style-name="T10">　</text:span></text:span><text:span text:style-name="預設段落字型"><text:span text:style-name="T7">元</text:span></text:span><text:span text:style-name="預設段落字型"><text:span text:style-name="T5">整</text:span></text:span></text:p>
                  <text:p text:style-name="P16"><text:span text:style-name="預設段落字型"><text:span text:style-name="T7">□</text:span></text:span><text:span text:style-name="預設段落字型"><text:span text:style-name="T5">週轉金：新臺幣</text:span></text:span><text:span text:style-name="預設段落字型"><text:span text:style-name="T8">　　　　　　　　　　</text:span></text:span><text:span text:style-name="預設段落字型"><text:span text:style-name="T10">　</text:span></text:span><text:span text:style-name="預設段落字型"><text:span text:style-name="T7">元</text:span></text:span><text:span text:style-name="預設段落字型"><text:span text:style-name="T5">整</text:span></text:span></text:p>
                </table:table-cell>
                <table:covered-table-cell/>
                <table:covered-table-cell/>
              </table:table-row>
            </table:table>
            <text:p text:style-name="P17"><text:span text:style-name="預設段落字型"><text:span text:style-name="T17">二</text:span></text:span><text:span text:style-name="預設段落字型"><text:span text:style-name="T16">、</text:span></text:span><text:span text:style-name="預設段落字型"><text:span text:style-name="T17">本人已提供相關佐證資料，證明符合下列「</text:span></text:span><text:span text:style-name="預設段落字型"><text:span text:style-name="T16">行政院農業委員會對受嚴重特殊傳染性肺炎影響發生營運困難產業事業紓困振興辦法</text:span></text:span><text:span text:style-name="預設段落字型"><text:span text:style-name="T17">」第四條規定之</text:span></text:span><text:span text:style-name="預設段落字型"><text:span text:style-name="T16">營運困難</text:span></text:span><text:span text:style-name="預設段落字型"><text:span text:style-name="T17">認定條件（請勾選）：</text:span></text:span></text:p>
            <text:p text:style-name="P18">□　國內拍賣、批發或相關交易場所之運作連續中斷達七日。</text:p>
            <text:p text:style-name="P19">□　<text:tab/>農產品拍賣、交易或產地均價低於近三年同期之拍賣、交易或產地均價。</text:p>
            <text:p text:style-name="P18">□　農產品批發市場交易量低於近三年同期之交易量。</text:p>
            <text:p text:style-name="P18">□　漁船出海作業航次或日數低於近一年同期之航次或日數。</text:p>
            <text:p text:style-name="P19">□　<text:tab/>休閒農場近一個月之營業額低於前一年同期營業額百分之十五以上。</text:p>
            <text:p text:style-name="P19">□　<text:tab/>農產品外銷量或值低於前一年同期之外銷量或值。</text:p>
            <text:p text:style-name="P21"><text:span text:style-name="預設段落字型"><text:span text:style-name="T6">□　<text:tab/></text:span></text:span><text:span text:style-name="預設段落字型"><text:span text:style-name="T4">經直轄市、縣(市)主管機關或貸款經辦機構報請行政院農業委員會</text:span></text:span><text:span text:style-name="預設段落字型"><text:span text:style-name="T6">認定</text:span></text:span><text:span text:style-name="預設段落字型"><text:span text:style-name="T4">者</text:span></text:span><text:span text:style-name="預設段落字型"><text:span text:style-name="T11">（</text:span></text:span><text:span text:style-name="預設段落字型"><text:span text:style-name="T12">勾選本項者</text:span></text:span><text:span text:style-name="預設段落字型"><text:span text:style-name="T11">，</text:span></text:span><text:span text:style-name="預設段落字型"><text:span text:style-name="T12">應提供經行政院農業委員會</text:span></text:span><text:span text:style-name="預設段落字型"><text:span text:style-name="T11">認定</text:span></text:span><text:span text:style-name="預設段落字型"><text:span text:style-name="T12">之佐證資料</text:span></text:span><text:span text:style-name="預設段落字型"><text:span text:style-name="T11">）</text:span></text:span><text:span text:style-name="預設段落字型"><text:span text:style-name="T6">。</text:span></text:span></text:p>
            <text:p text:style-name="P19"/>
            <text:p text:style-name="P22"/>
            <text:p text:style-name="P11"/>
            <text:p text:style-name="P11"/>
            <text:p text:style-name="P23"/>
            <text:p text:style-name="P17"><text:soft-page-break/><text:span text:style-name="預設段落字型"><text:span text:style-name="T17">三</text:span></text:span><text:span text:style-name="預設段落字型"><text:span text:style-name="T16">、</text:span></text:span><text:span text:style-name="預設段落字型"><text:span text:style-name="T17">本人申請「</text:span></text:span><text:span text:style-name="預設段落字型"><text:span text:style-name="T16">行政院農業委員會對受嚴重特殊傳染性肺炎影響發生營運困難產業事業紓困振興辦法</text:span></text:span><text:span text:style-name="預設段落字型"><text:span text:style-name="T17">」第五條第二項規定之貸款利息補貼措施，已知悉並已充分瞭解下列事項（未申請貸款利息補貼者免勾選）：</text:span></text:span></text:p>
            <text:p text:style-name="P24"><text:span text:style-name="預設段落字型"><text:span text:style-name="T6">□　於</text:span></text:span><text:span text:style-name="預設段落字型"><text:span text:style-name="T4">貸款</text:span></text:span><text:span text:style-name="預設段落字型"><text:span text:style-name="T6">利息補貼期間，不得減薪或裁員。違反者，應即收回補貼之利息</text:span></text:span><text:span text:style-name="預設段落字型"><text:span text:style-name="T11">(</text:span></text:span><text:span text:style-name="預設段落字型"><text:span text:style-name="T12">非屬</text:span></text:span><text:span text:style-name="預設段落字型"><text:span text:style-name="T11">法人、團體</text:span></text:span><text:span text:style-name="預設段落字型"><text:span text:style-name="T12">者</text:span></text:span><text:span text:style-name="預設段落字型"><text:span text:style-name="T11">，</text:span></text:span><text:span text:style-name="預設段落字型"><text:span text:style-name="T12">免勾選</text:span></text:span><text:span text:style-name="預設段落字型"><text:span text:style-name="T11">)</text:span></text:span><text:span text:style-name="預設段落字型"><text:span text:style-name="T6">。</text:span></text:span></text:p>
            <text:p text:style-name="P20"><text:span text:style-name="預設段落字型"><text:span text:style-name="T6">□　</text:span></text:span><text:span text:style-name="預設段落字型"><text:span text:style-name="T4">本貸款</text:span></text:span><text:span text:style-name="預設段落字型"><text:span text:style-name="T6">利息補貼與其他機關所定補貼性質相同者，應擇一適用，不得重複。</text:span></text:span></text:p>
            <text:p text:style-name="P25"/>
            <text:p text:style-name="P25"/>
            <text:p text:style-name="P25"/>
            <text:p text:style-name="P26">以上資料屬實，如經查證未依貸款用途運用、未實際經營、其他未能符合農業發展基金貸款之相關規定，或有不實或其他不法情事者，本人願負法律責任，並由貴貸款經辦機構收回貸款，或收回補貼之利息。</text:p>
            <text:p text:style-name="P23"/>
            <text:p text:style-name="P23"/>
            <text:p text:style-name="P23"/>
            <text:p text:style-name="P23"/>
            <text:p text:style-name="P23"/>
            <text:p text:style-name="P27"><text:soft-page-break/><text:span text:style-name="預設段落字型"><text:span text:style-name="T4">此致</text:span></text:span></text:p>
            <text:p text:style-name="P27"><text:span text:style-name="預設段落字型"><text:span text:style-name="T6"><text:s text:c="4"/>(</text:span></text:span><text:span text:style-name="預設段落字型"><text:span text:style-name="T4">貸款經辦機構)</text:span></text:span></text:p>
            <text:p text:style-name="P28"><text:span text:style-name="預設段落字型"><text:span text:style-name="T4">申請人(簽章)：</text:span></text:span><text:span text:style-name="預設段落字型"><text:span text:style-name="T9">　　　　　　　　　　　　</text:span></text:span></text:p>
            <text:p text:style-name="P29"/>
            <text:p text:style-name="P29"/>
            <text:p text:style-name="P29"/>
            <text:p text:style-name="P29"/>
            <text:p text:style-name="P29"/>
            <text:p text:style-name="P30"><text:span text:style-name="預設段落字型"><text:span text:style-name="T4">中</text:span></text:span><text:span text:style-name="預設段落字型"><text:span text:style-name="T6">　</text:span></text:span><text:span text:style-name="預設段落字型"><text:span text:style-name="T4">華</text:span></text:span><text:span text:style-name="預設段落字型"><text:span text:style-name="T6">　</text:span></text:span><text:span text:style-name="預設段落字型"><text:span text:style-name="T4">民</text:span></text:span><text:span text:style-name="預設段落字型"><text:span text:style-name="T6">　</text:span></text:span><text:span text:style-name="預設段落字型"><text:span text:style-name="T4">國</text:span></text:span><text:span text:style-name="預設段落字型"><text:span text:style-name="T6">　　　　　　　</text:span></text:span><text:span text:style-name="預設段落字型"><text:span text:style-name="T4">年　　　　　　　　月　　　　　　　　日</text:span></text:span></text:p>
          </table:table-cell>
          <table:table-cell table:style-name="表格1.A1" office:value-type="string">
            <text:p text:style-name="P5"><text:span text:style-name="預設段落字型"><text:span text:style-name="T4">附件一</text:span></text:span></text:p>
            <text:p text:style-name="P6"><text:span text:style-name="預設段落字型"><text:span text:style-name="T13">適用受嚴重特殊傳染性肺炎影響發生營運困難產業事業紓困貸款</text:span></text:span><text:span text:style-name="預設段落字型"><text:span text:style-name="T14">及利息</text:span></text:span><text:span text:style-name="預設段落字型"><text:span text:style-name="T13">補貼措施</text:span></text:span><text:span text:style-name="預設段落字型"><text:span text:style-name="T14">申請書</text:span></text:span></text:p>
            <text:p text:style-name="P7"><text:span text:style-name="預設段落字型"><text:span text:style-name="T18">（休閒農場</text:span></text:span><text:span text:style-name="預設段落字型"><text:span text:style-name="T19">業者申請政策性農業專案貸款以外其他金融機構</text:span></text:span><text:span text:style-name="預設段落字型"><text:span text:style-name="T18">舊貸案件利</text:span></text:span><text:span text:style-name="預設段落字型"><text:span text:style-name="T19">息補貼者，不適用之）</text:span></text:span></text:p>
            <text:p text:style-name="P8"><text:span text:style-name="預設段落字型"><text:span text:style-name="T15">一</text:span></text:span><text:span text:style-name="預設段落字型"><text:span text:style-name="T16">、</text:span></text:span><text:span text:style-name="預設段落字型"><text:span text:style-name="T17">申請人基本</text:span></text:span><text:span text:style-name="預設段落字型"><text:span text:style-name="T16">資料（</text:span></text:span><text:span text:style-name="預設段落字型"><text:span text:style-name="T17">□新貸案件　□舊貸案件</text:span></text:span><text:span text:style-name="預設段落字型"><text:span text:style-name="T16">）：</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姓名(名稱)</text:p>
                </table:table-cell>
                <table:table-cell table:style-name="表格3.B1" office:value-type="string">
                  <text:p text:style-name="P10"/>
                </table:table-cell>
                <table:table-cell table:style-name="表格3.C1" office:value-type="string">
                  <text:p text:style-name="P9">身分證字號</text:p>
                  <text:p text:style-name="P9">或統一編號</text:p>
                </table:table-cell>
                <table:table-cell table:style-name="表格3.D1" office:value-type="string">
                  <text:p text:style-name="P10"/>
                </table:table-cell>
              </table:table-row>
              <table:table-row table:style-name="表格3.2">
                <table:table-cell table:style-name="表格3.A2" office:value-type="string">
                  <text:p text:style-name="P9">貸款項目</text:p>
                </table:table-cell>
                <table:table-cell table:style-name="表格3.B2" table:number-columns-spanned="3" office:value-type="string">
                  <text:p text:style-name="P12"/>
                </table:table-cell>
                <table:covered-table-cell/>
                <table:covered-table-cell/>
              </table:table-row>
              <table:table-row table:style-name="表格3.3">
                <table:table-cell table:style-name="表格3.A2" office:value-type="string">
                  <text:p text:style-name="P15"><text:span text:style-name="預設段落字型"><text:span text:style-name="T6">貸</text:span></text:span><text:span text:style-name="預設段落字型"><text:span text:style-name="T4">款金額</text:span></text:span><text:span text:style-name="預設段落字型"><text:span text:style-name="T6">(</text:span></text:span><text:span text:style-name="預設段落字型"><text:span text:style-name="T4">餘額</text:span></text:span><text:span text:style-name="預設段落字型"><text:span text:style-name="T6">)</text:span></text:span></text:p>
                </table:table-cell>
                <table:table-cell table:style-name="表格3.B3" office:value-type="string">
                  <text:p text:style-name="P16"><text:span text:style-name="預設段落字型"><text:span text:style-name="T5">新臺幣</text:span></text:span><text:span text:style-name="預設段落字型"><text:span text:style-name="T7">　　　　　　　　　元</text:span></text:span><text:span text:style-name="預設段落字型"><text:span text:style-name="T5">整</text:span></text:span></text:p>
                </table:table-cell>
                <table:table-cell table:style-name="表格3.B3" office:value-type="string">
                  <text:p text:style-name="P13"><text:span text:style-name="預設段落字型"><text:span text:style-name="T4">貸款</text:span></text:span><text:span text:style-name="預設段落字型"><text:span text:style-name="T6">期間</text:span></text:span></text:p>
                </table:table-cell>
                <table:table-cell table:style-name="表格3.B2" office:value-type="string">
                  <text:p text:style-name="P14"><text:span text:style-name="預設段落字型"><text:span text:style-name="T5">　　　　　　</text:span></text:span><text:span text:style-name="預設段落字型"><text:span text:style-name="T7"> <text:s text:c="2"/></text:span></text:span><text:span text:style-name="預設段落字型"><text:span text:style-name="T5">年</text:span></text:span></text:p>
                </table:table-cell>
              </table:table-row>
              <table:table-row table:style-name="表格3.4">
                <table:table-cell table:style-name="表格3.A4" office:value-type="string">
                  <text:p text:style-name="P9"><text:soft-page-break/>貸款用途</text:p>
                </table:table-cell>
                <table:table-cell table:style-name="表格3.B4" table:number-columns-spanned="3" office:value-type="string">
                  <text:p text:style-name="P16"><text:span text:style-name="預設段落字型"><text:span text:style-name="T7">□</text:span></text:span><text:span text:style-name="預設段落字型"><text:span text:style-name="T5">資本支出：新臺幣</text:span></text:span><text:span text:style-name="預設段落字型"><text:span text:style-name="T8">　　　　　　　　　　</text:span></text:span><text:span text:style-name="預設段落字型"><text:span text:style-name="T10">　</text:span></text:span><text:span text:style-name="預設段落字型"><text:span text:style-name="T7">元</text:span></text:span><text:span text:style-name="預設段落字型"><text:span text:style-name="T5">整</text:span></text:span></text:p>
                  <text:p text:style-name="P16"><text:span text:style-name="預設段落字型"><text:span text:style-name="T7">□</text:span></text:span><text:span text:style-name="預設段落字型"><text:span text:style-name="T5">週轉金：新臺幣</text:span></text:span><text:span text:style-name="預設段落字型"><text:span text:style-name="T8">　　　　　　　　　　</text:span></text:span><text:span text:style-name="預設段落字型"><text:span text:style-name="T10">　</text:span></text:span><text:span text:style-name="預設段落字型"><text:span text:style-name="T7">元</text:span></text:span><text:span text:style-name="預設段落字型"><text:span text:style-name="T5">整</text:span></text:span></text:p>
                </table:table-cell>
                <table:covered-table-cell/>
                <table:covered-table-cell/>
              </table:table-row>
            </table:table>
            <text:p text:style-name="P17"><text:span text:style-name="預設段落字型"><text:span text:style-name="T17">二</text:span></text:span><text:span text:style-name="預設段落字型"><text:span text:style-name="T16">、</text:span></text:span><text:span text:style-name="預設段落字型"><text:span text:style-name="T17">本人已提供相關佐證資料，證明符合下列「</text:span></text:span><text:span text:style-name="預設段落字型"><text:span text:style-name="T16">行政院農業委員會對受嚴重特殊傳染性肺炎影響發生營運困難產業事業紓困振興辦法</text:span></text:span><text:span text:style-name="預設段落字型"><text:span text:style-name="T17">」第四條規定之</text:span></text:span><text:span text:style-name="預設段落字型"><text:span text:style-name="T16">營運困難</text:span></text:span><text:span text:style-name="預設段落字型"><text:span text:style-name="T17">認定條件（請勾選）：</text:span></text:span></text:p>
            <text:p text:style-name="P18">□　國內拍賣、批發或相關交易場所之運作連續中斷達七日。</text:p>
            <text:p text:style-name="P19">□　<text:tab/>農產品拍賣、交易或產地均價低於近三年同期之拍賣、交易或產地均價。</text:p>
            <text:p text:style-name="P18">□　農產品批發市場交易量低於近三年同期之交易量。</text:p>
            <text:p text:style-name="P18">□　漁船出海作業航次或日數低於近一年同期之航次或日數。</text:p>
            <text:p text:style-name="P19">□　<text:tab/>休閒農場近一個月之營業額低於前一年同期營業額百分之十五以上。</text:p>
            <text:p text:style-name="P19">□　<text:tab/>農產品外銷量或值低於前一年同期之外銷量或值。</text:p>
            <text:p text:style-name="P21"><text:span text:style-name="預設段落字型"><text:span text:style-name="T6">□　<text:tab/></text:span></text:span><text:span text:style-name="預設段落字型"><text:span text:style-name="T4">經直轄市、縣(市)主管機關或貸款經辦機構報請行政院農業委員會</text:span></text:span><text:span text:style-name="預設段落字型"><text:span text:style-name="T6">認定</text:span></text:span><text:span text:style-name="預設段落字型"><text:span text:style-name="T4">者</text:span></text:span><text:span text:style-name="預設段落字型"><text:span text:style-name="T11">（</text:span></text:span><text:span text:style-name="預設段落字型"><text:span text:style-name="T12">勾選本項者</text:span></text:span><text:span text:style-name="預設段落字型"><text:span text:style-name="T11">，</text:span></text:span><text:span text:style-name="預設段落字型"><text:span text:style-name="T12">應提供經行政院農業委員會</text:span></text:span><text:span text:style-name="預設段落字型"><text:span text:style-name="T11">認定</text:span></text:span><text:span text:style-name="預設段落字型"><text:span text:style-name="T12">之佐證資料</text:span></text:span><text:span text:style-name="預設段落字型"><text:span text:style-name="T11">）</text:span></text:span><text:span text:style-name="預設段落字型"><text:span text:style-name="T6">。</text:span></text:span></text:p>
            <text:p text:style-name="P19"/>
            <text:p text:style-name="P22"/>
            <text:p text:style-name="P11"/>
            <text:p text:style-name="P11"/>
            <text:p text:style-name="P23"/>
            <text:p text:style-name="P17"><text:soft-page-break/><text:span text:style-name="預設段落字型"><text:span text:style-name="T17">三</text:span></text:span><text:span text:style-name="預設段落字型"><text:span text:style-name="T16">、</text:span></text:span><text:span text:style-name="預設段落字型"><text:span text:style-name="T17">本人申請「</text:span></text:span><text:span text:style-name="預設段落字型"><text:span text:style-name="T16">行政院農業委員會對受嚴重特殊傳染性肺炎影響發生營運困難產業事業紓困振興辦法</text:span></text:span><text:span text:style-name="預設段落字型"><text:span text:style-name="T17">」第五條第二項規定之貸款利息補貼措施，已知悉並已充分瞭解下列事項（未申請貸款利息補貼者免勾選）：</text:span></text:span></text:p>
            <text:p text:style-name="P24"><text:span text:style-name="預設段落字型"><text:span text:style-name="T6">□　於</text:span></text:span><text:span text:style-name="預設段落字型"><text:span text:style-name="T4">貸款</text:span></text:span><text:span text:style-name="預設段落字型"><text:span text:style-name="T6">利息補貼期間，不得減薪或裁員。違反者，應即收回補貼之利息</text:span></text:span><text:span text:style-name="預設段落字型"><text:span text:style-name="T11">(</text:span></text:span><text:span text:style-name="預設段落字型"><text:span text:style-name="T12">非屬</text:span></text:span><text:span text:style-name="預設段落字型"><text:span text:style-name="T11">法人、團體</text:span></text:span><text:span text:style-name="預設段落字型"><text:span text:style-name="T12">者</text:span></text:span><text:span text:style-name="預設段落字型"><text:span text:style-name="T11">，</text:span></text:span><text:span text:style-name="預設段落字型"><text:span text:style-name="T12">免勾選</text:span></text:span><text:span text:style-name="預設段落字型"><text:span text:style-name="T11">)</text:span></text:span><text:span text:style-name="預設段落字型"><text:span text:style-name="T6">。</text:span></text:span></text:p>
            <text:p text:style-name="P20"><text:span text:style-name="預設段落字型"><text:span text:style-name="T6">□　</text:span></text:span><text:span text:style-name="預設段落字型"><text:span text:style-name="T4">本貸款</text:span></text:span><text:span text:style-name="預設段落字型"><text:span text:style-name="T6">利息補貼與其他機關所定補貼性質相同者，應擇一適用，不得重複。</text:span></text:span></text:p>
            <text:p text:style-name="P25"/>
            <text:p text:style-name="P25"/>
            <text:p text:style-name="P25"/>
            <text:p text:style-name="P26">以上資料屬實，如經查證未依貸款用途運用、未實際經營、其他未能符合農業發展基金貸款之相關規定，或有不實或其他不法情事者，本人願負法律責任，並由貴貸款經辦機構收回貸款，或收回補貼之利息。</text:p>
            <text:p text:style-name="P23"/>
            <text:p text:style-name="P23"/>
            <text:p text:style-name="P23"/>
            <text:p text:style-name="P23"/>
            <text:p text:style-name="P23"/>
            <text:p text:style-name="P27"><text:soft-page-break/><text:span text:style-name="預設段落字型"><text:span text:style-name="T4">此致</text:span></text:span></text:p>
            <text:p text:style-name="P27"><text:span text:style-name="預設段落字型"><text:span text:style-name="T6"><text:s text:c="4"/>(</text:span></text:span><text:span text:style-name="預設段落字型"><text:span text:style-name="T4">貸款經辦機構)</text:span></text:span></text:p>
            <text:p text:style-name="P28"><text:span text:style-name="預設段落字型"><text:span text:style-name="T4">申請人(簽章)：</text:span></text:span><text:span text:style-name="預設段落字型"><text:span text:style-name="T9">　　　　　　　　　　　　</text:span></text:span></text:p>
            <text:p text:style-name="P29"/>
            <text:p text:style-name="P29"/>
            <text:p text:style-name="P29"/>
            <text:p text:style-name="P29"/>
            <text:p text:style-name="P29"/>
            <text:p text:style-name="P30"><text:span text:style-name="預設段落字型"><text:span text:style-name="T4">中</text:span></text:span><text:span text:style-name="預設段落字型"><text:span text:style-name="T6">　</text:span></text:span><text:span text:style-name="預設段落字型"><text:span text:style-name="T4">華</text:span></text:span><text:span text:style-name="預設段落字型"><text:span text:style-name="T6">　</text:span></text:span><text:span text:style-name="預設段落字型"><text:span text:style-name="T4">民</text:span></text:span><text:span text:style-name="預設段落字型"><text:span text:style-name="T6">　</text:span></text:span><text:span text:style-name="預設段落字型"><text:span text:style-name="T4">國</text:span></text:span><text:span text:style-name="預設段落字型"><text:span text:style-name="T6">　　　　　　　</text:span></text:span><text:span text:style-name="預設段落字型"><text:span text:style-name="T4">年　　　　　　　　月　　　　　　　　日</text:span></text:span></text:p>
          </table:table-cell>
          <table:table-cell table:style-name="表格1.A1" office:value-type="string">
            <text:p text:style-name="P4">本附件未修正。</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明" svg:font-family="文鼎中明"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letter-kerning="true" style:font-name-asian="新細明體" style:font-family-asian="新細明體"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etter-kerning="tru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表標" style:family="paragraph" style:parent-style-name="Text_20_body">
      <style:paragraph-properties fo:line-height="0.776cm" fo:text-align="justify" style:justify-single-word="false" fo:hyphenation-ladder-count="no-limit" style:vertical-align="baseline"/>
      <style:text-properties style:text-position="19% 100%" fo:font-size="16pt" style:font-name-asian="文鼎中明" style:font-family-asian="文鼎中明" style:font-family-generic-asian="modern" style:font-pitch-asian="fixed" style:font-size-asian="16pt" style:font-size-complex="10pt" fo:hyphenate="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letter-kerning="true" style:font-name-asian="新細明體" style:font-family-asian="新細明體" style:font-family-generic-asian="roman" style:font-pitch-asian="variable" style:font-size-asian="11pt" fo:hyphenate="false"/>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letter-kerning="true" style:font-name-asian="新細明體" style:font-family-asian="新細明體" style:font-family-generic-asian="roman" style:font-pitch-asian="variable" style:font-size-asian="11pt" fo:hyphenate="false"/>
    </style:style>
    <style:style style:name="大標" style:family="paragraph" style:parent-style-name="Text_20_body">
      <style:paragraph-properties fo:margin-left="0.353cm" fo:margin-right="0cm" fo:margin-top="0cm" fo:margin-bottom="0.088cm" loext:contextual-spacing="false" fo:line-height="0.917cm" fo:text-align="justify" style:justify-single-word="false" fo:hyphenation-ladder-count="no-limit" fo:text-indent="-0.353cm" style:auto-text-indent="false">
        <style:tab-stops/>
      </style:paragraph-properties>
      <style:text-properties fo:font-size="14pt" style:letter-kerning="true" style:font-name-asian="華康粗明體" style:font-family-asian="華康粗明體" style:font-family-generic-asian="modern"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text-underline-style="non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use-window-font-color="true"/>
    </style:style>
    <style:style style:name="WW_5f_CharLFO18LVL1" style:display-name="WW_CharLFO18LVL1" style:family="text">
      <style:text-properties style:text-line-through-style="none" style:text-line-through-type="none"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牧場管理科林瑞蓬</meta:initial-creator>
    <dc:creator>家禽生產科陳志維</dc:creator>
    <meta:creation-date>2020-04-28T09:09:00Z</meta:creation-date>
    <dc:date>2020-04-28T09:09:00Z</dc:date>
    <meta:print-date>2020-04-27T11:39:00Z</meta:print-date>
    <meta:editing-cycles>2</meta:editing-cycles>
    <meta:editing-duration>PT0S</meta:editing-duration>
    <meta:document-statistic meta:table-count="3" meta:image-count="0" meta:object-count="0" meta:page-count="4" meta:paragraph-count="69" meta:word-count="1621" meta:character-count="1813" meta:non-whitespace-character-count="1621"/>
    <meta:template xlink:type="simple" xlink:actuate="onRequest" xlink:title="" xlink:href="file:///C:/eic/tmp/0521/141846/TmpDir5/OpenTmp/LINK3.odt/Normal"/>
  </office:meta>
</office:document-meta>
</file>