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24cm" fo:margin-top="0cm" fo:margin-bottom="0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8.999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49cm" fo:keep-together="auto"/>
    </style:style>
    <style:style style:name="表格1.3" style:family="table-row">
      <style:table-row-properties style:min-row-height="3.20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1.058cm" fo:text-indent="0cm" style:auto-text-indent="false" style:writing-mode="lr-tb"/>
    </style:style>
    <style:style style:name="P5" style:family="paragraph" style:parent-style-name="Standard" style:list-style-name="WWNum1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年度臺北花博農民市集全國農特產品展售活動參展報名</text:span></text:p>
      <text:p text:style-name="P1"><text:span text:style-name="T1">自主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項目</text:span></text:p>
          </table:table-cell>
          <table:table-cell table:style-name="表格1.A1" office:value-type="string">
            <text:p text:style-name="P2"><text:span text:style-name="T2">參加單位</text:span></text:p>
          </table:table-cell>
          <table:table-cell table:style-name="表格1.C1" office:value-type="string">
            <text:p text:style-name="P2"><text:span text:style-name="T2">檢核內容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參展單位資格審核文件</text:span></text:p>
          </table:table-cell>
          <table:table-cell table:style-name="表格1.A1" office:value-type="string">
            <text:p text:style-name="P2"><text:span text:style-name="T2">農、漁會</text:span></text:p>
            <text:p text:style-name="P2"><text:span text:style-name="T2">農場</text:span></text:p>
            <text:p text:style-name="P2"><text:span text:style-name="T2">農民</text:span></text:p>
            <text:p text:style-name="P3"/>
          </table:table-cell>
          <table:table-cell table:style-name="表格1.C1" office:value-type="string">
            <text:list xml:id="list209909499" text:style-name="WWNum1a">
              <text:list-item>
                <text:p text:style-name="P5"><text:span text:style-name="T2">所屬農、漁會或農政單位推薦及單位連絡人</text:span></text:p>
              </text:list-item>
              <text:list-item>
                <text:p text:style-name="P5"><text:span text:style-name="T2">農、漁會或農政單位核章（蓋農會關防或縣市政府單位章）</text:span></text:p>
              </text:list-item>
              <text:list-item>
                <text:p text:style-name="P5"><text:span text:style-name="T2">農、漁會或農場等為參展單位者，展售人員須為農、漁會職員或農場員工，並檢附相關證明文件（如：勞保加保資料等文件）</text:span></text:p>
              </text:list-item>
              <text:list-item>
                <text:p text:style-name="P5"><text:span text:style-name="T2">其他</text:span></text:p>
              </text:list-item>
            </text:list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2">參展商品審核文件</text:span></text:p>
          </table:table-cell>
          <table:table-cell table:style-name="表格1.A1" office:value-type="string">
            <text:p text:style-name="P2"><text:span text:style-name="T2">生鮮農產品</text:span></text:p>
          </table:table-cell>
          <table:table-cell table:style-name="表格1.C1" office:value-type="string">
            <text:list xml:id="list82127677797771" text:continue-numbering="true" text:style-name="WWNum1a">
              <text:list-item>
                <text:p text:style-name="P5"><text:span text:style-name="T2">有機農、漁產品驗證證書</text:span></text:p>
              </text:list-item>
              <text:list-item>
                <text:p text:style-name="P5"><text:span text:style-name="T2">有機轉型期農產品驗證證書</text:span></text:p>
              </text:list-item>
              <text:list-item>
                <text:p text:style-name="P5"><text:span text:style-name="T2">產銷履歷證書</text:span></text:p>
              </text:list-item>
              <text:list-item>
                <text:p text:style-name="P5"><text:span text:style-name="T2">臺灣農特產品生產</text:span><text:span text:style-name="T5">追溯條碼(</text:span><text:span text:style-name="T2">QR-Code)</text:span></text:p>
              </text:list-item>
              <text:list-item>
                <text:p text:style-name="P5"><text:span text:style-name="T2">殘留農藥安全容許量檢測報告</text:span></text:p>
              </text:list-item>
              <text:list-item>
                <text:p text:style-name="P5"><text:span text:style-name="T2">其他</text:span></text:p>
              </text:list-item>
            </text:list>
          </table:table-cell>
          <table:table-cell table:style-name="表格1.A1" office:value-type="string">
            <text:p text:style-name="P2"><text:span text:style-name="T2">以有機身分報名者，參展期間被抽驗之產品項目皆須冠以”</text:span><text:span text:style-name="T3">有機</text:span><text:span text:style-name="T2">”，不得有任何農藥檢出情形，如有被檢出將停權一年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農特產加工品</text:span></text:p>
          </table:table-cell>
          <table:table-cell table:style-name="表格1.C1" office:value-type="string">
            <text:list xml:id="list82127761687495" text:continue-numbering="true" text:style-name="WWNum1a">
              <text:list-item>
                <text:p text:style-name="P5"><text:span text:style-name="T2">有機農、漁產品驗證證書</text:span></text:p>
              </text:list-item>
              <text:list-item>
                <text:p text:style-name="P5"><text:span text:style-name="T2">有機轉型期農產品驗證證書</text:span></text:p>
              </text:list-item>
              <text:list-item>
                <text:p text:style-name="P5"><text:span text:style-name="T2">產銷履歷證書</text:span></text:p>
              </text:list-item>
              <text:list-item>
                <text:p text:style-name="P5"><text:span text:style-name="T2">有害物質殘留檢驗報告</text:span></text:p>
              </text:list-item>
              <text:list-item>
                <text:p text:style-name="P5"><text:span text:style-name="T2">其他</text:span></text:p>
              </text:list-item>
            </text:list>
          </table:table-cell>
          <table:table-cell table:style-name="表格1.A1" office:value-type="string">
            <text:p text:style-name="P2"><text:span text:style-name="T2">以有機身分報名者，參展期間被抽驗之產品項目不得有任何農藥檢出情形，如有被檢出將停權一年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網路參展表單</text:span></text:p>
          </table:table-cell>
          <table:table-cell table:style-name="表格1.A1" office:value-type="string">
            <text:p text:style-name="P2"><text:span text:style-name="T2">農、漁會</text:span></text:p>
            <text:p text:style-name="P2"><text:span text:style-name="T2">農場</text:span></text:p>
            <text:p text:style-name="P2"><text:span text:style-name="T2">農民</text:span></text:p>
          </table:table-cell>
          <table:table-cell table:style-name="表格1.C1" office:value-type="string">
            <text:list xml:id="list82127845402551" text:continue-numbering="true" text:style-name="WWNum1a">
              <text:list-item>
                <text:p text:style-name="P5"><text:span text:style-name="T2">已填妥網路報名表單，且表單內容與所屬農、漁會或農政單位初審推薦報名表(須加蓋機關或團體印信)相同。</text:span></text:p>
              </text:list-item>
            </text:list>
          </table:table-cell>
          <table:table-cell table:style-name="表格1.A1" office:value-type="string">
            <text:p text:style-name="P2"><text:span text:style-name="T2">如參展品項、內容不同，將撤銷其參展品項、資格。</text:span></text:p>
          </table:table-cell>
        </table:table-row>
      </table:table>
      <text:p text:style-name="P4"><text:span text:style-name="T4">請逐項核對檢視以上證明文件是否檢附，並勾選；勾選後，將此表連同報名表一併於展售第一週繳交，以利審查作業。</text:span></text:p>
      <text:p text:style-name="P4"><text:span text:style-name="T4">填表人簽名(農民親筆簽名)： <text:s text:c="21"/></text:span></text:p>
      <text:p text:style-name="P4"><text:span text:style-name="T4">填表日期:109年 <text:s text:c="4"/>月 <text:s text:c="4"/>日</text:span></text:p>
      <text:p text:style-name="Head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zh" fo:country="TW"/>
    </style:style>
    <style:style style:name="頁尾_20_字元" style:display-name="頁尾 字元" style:family="text" style:parent-style-name="Default_20_Paragraph_20_Font">
      <style:text-properties fo:language="zh" fo:country="TW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08:20:09.405000000</meta:creation-date>
    <dc:date>2020-05-22T08:21:27.285000000</dc:date>
    <meta:editing-duration>PT1M18S</meta:editing-duration>
    <meta:editing-cycles>1</meta:editing-cycles>
    <meta:document-statistic meta:table-count="1" meta:image-count="0" meta:object-count="0" meta:page-count="1" meta:paragraph-count="39" meta:word-count="552" meta:character-count="597" meta:non-whitespace-character-count="565"/>
    <meta:generator>LibreOffice/6.4.3.2$Windows_X86_64 LibreOffice_project/747b5d0ebf89f41c860ec2a39efd7cb15b54f2d8</meta:generator>
  </office:meta>
</office:document-meta>
</file>