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2" style:family="table">
      <style:table-properties style:width="7.001cm" fo:margin-left="0cm" fo:margin-top="0cm" fo:margin-bottom="0cm" table:align="left" style:writing-mode="lr-tb"/>
    </style:style>
    <style:style style:name="表格2.A" style:family="table-column">
      <style:table-column-properties style:column-width="7.001cm"/>
    </style:style>
    <style:style style:name="表格2.1" style:family="table-row">
      <style:table-row-properties style:min-row-height="1.658cm" style:keep-together="true" fo:keep-together="auto"/>
    </style:style>
    <style:style style:name="表格2.A1" style:family="table-cell">
      <style:table-cell-properties style:vertical-align="middle" fo:padding-left="0.018cm" fo:padding-right="0.018cm" fo:padding-top="0cm" fo:padding-bottom="0cm" fo:border="none"/>
    </style:style>
    <style:style style:name="表格1" style:family="table">
      <style:table-properties style:width="6.708cm" fo:margin-left="0cm" fo:margin-top="0cm" fo:margin-bottom="0cm" table:align="left" style:writing-mode="lr-tb"/>
    </style:style>
    <style:style style:name="表格1.A" style:family="table-column">
      <style:table-column-properties style:column-width="1.725cm"/>
    </style:style>
    <style:style style:name="表格1.B" style:family="table-column">
      <style:table-column-properties style:column-width="4.983cm"/>
    </style:style>
    <style:style style:name="表格1.1" style:family="table-row">
      <style:table-row-properties style:keep-together="true" fo:keep-together="auto"/>
    </style:style>
    <style:style style:name="表格1.A1" style:family="table-cell">
      <style:table-cell-properties fo:padding-left="0.191cm" fo:padding-right="0.191cm" fo:padding-top="0cm" fo:padding-bottom="0cm" fo:border="0.018cm solid #00000a"/>
    </style:style>
    <style:style style:name="表格3" style:family="table">
      <style:table-properties style:width="15.399cm" fo:margin-top="0cm" fo:margin-bottom="0cm" table:align="center" style:writing-mode="lr-tb"/>
    </style:style>
    <style:style style:name="表格3.A" style:family="table-column">
      <style:table-column-properties style:column-width="4.157cm"/>
    </style:style>
    <style:style style:name="表格3.B" style:family="table-column">
      <style:table-column-properties style:column-width="5.293cm"/>
    </style:style>
    <style:style style:name="表格3.C" style:family="table-column">
      <style:table-column-properties style:column-width="3.5cm"/>
    </style:style>
    <style:style style:name="表格3.D" style:family="table-column">
      <style:table-column-properties style:column-width="2.448cm"/>
    </style:style>
    <style:style style:name="表格3.1" style:family="table-row">
      <style:table-row-properties style:min-row-height="0.76cm" style:keep-together="true" fo:keep-together="auto"/>
    </style:style>
    <style:style style:name="表格3.A1" style:family="table-cell">
      <style:table-cell-properties fo:background-color="#ffffff" fo:padding-left="0.191cm" fo:padding-right="0.191cm" fo:padding-top="0cm" fo:padding-bottom="0cm" fo:border="0.018cm solid #00000a">
        <style:background-image/>
      </style:table-cell-properties>
    </style:style>
    <style:style style:name="表格3.D1" style:family="table-cell">
      <style:table-cell-properties fo:padding-left="0.026cm" fo:padding-right="0.018cm" fo:padding-top="0cm" fo:padding-bottom="0cm" fo:border="0.018cm solid #00000a"/>
    </style:style>
    <style:style style:name="表格3.A2" style:family="table-cell">
      <style:table-cell-properties style:vertical-align="middle" fo:background-color="#ffffff" fo:padding-left="0.191cm" fo:padding-right="0.191cm" fo:padding-top="0cm" fo:padding-bottom="0cm" fo:border="0.018cm solid #00000a">
        <style:background-image/>
      </style:table-cell-properties>
    </style:style>
    <style:style style:name="表格3.D2" style:family="table-cell">
      <style:table-cell-properties style:vertical-align="middle" fo:padding-left="0.026cm" fo:padding-right="0.018cm" fo:padding-top="0cm" fo:padding-bottom="0cm" fo:border="0.018cm solid #00000a"/>
    </style:style>
    <style:style style:name="表格3.5" style:family="table-row">
      <style:table-row-properties style:min-row-height="1.596cm" style:keep-together="true" fo:keep-together="auto"/>
    </style:style>
    <style:style style:name="表格3.6" style:family="table-row">
      <style:table-row-properties style:min-row-height="1.598cm" style:keep-together="true" fo:keep-together="auto"/>
    </style:style>
    <style:style style:name="表格4" style:family="table">
      <style:table-properties style:width="15.528cm" fo:margin-left="-0.026cm" fo:margin-top="0cm" fo:margin-bottom="0cm" table:align="left" style:writing-mode="lr-tb"/>
    </style:style>
    <style:style style:name="表格4.A" style:family="table-column">
      <style:table-column-properties style:column-width="3.517cm"/>
    </style:style>
    <style:style style:name="表格4.B" style:family="table-column">
      <style:table-column-properties style:column-width="4.75cm"/>
    </style:style>
    <style:style style:name="表格4.C" style:family="table-column">
      <style:table-column-properties style:column-width="2.531cm"/>
    </style:style>
    <style:style style:name="表格4.D" style:family="table-column">
      <style:table-column-properties style:column-width="4.729cm"/>
    </style:style>
    <style:style style:name="表格4.1" style:family="table-row">
      <style:table-row-properties style:min-row-height="0.647cm" style:keep-together="true" fo:keep-together="auto"/>
    </style:style>
    <style:style style:name="表格4.A1" style:family="table-cell">
      <style:table-cell-properties fo:padding-left="0.026cm" fo:padding-right="0.018cm" fo:padding-top="0cm" fo:padding-bottom="0cm" fo:border="0.018cm solid #00000a"/>
    </style:style>
    <style:style style:name="表格4.B1" style:family="table-cell">
      <style:table-cell-properties style:vertical-align="middle" fo:background-color="#ffffff" fo:padding-left="0.191cm" fo:padding-right="0.191cm" fo:padding-top="0cm" fo:padding-bottom="0cm" fo:border="0.018cm solid #00000a">
        <style:background-image/>
      </style:table-cell-properties>
    </style:style>
    <style:style style:name="表格4.C1" style:family="table-cell">
      <style:table-cell-properties fo:background-color="#ffffff" fo:padding-left="0.191cm" fo:padding-right="0.191cm" fo:padding-top="0cm" fo:padding-bottom="0cm" fo:border="0.018cm solid #00000a">
        <style:background-image/>
      </style:table-cell-properties>
    </style:style>
    <style:style style:name="表格4.2" style:family="table-row">
      <style:table-row-properties style:min-row-height="0.631cm" style:keep-together="true" fo:keep-together="auto"/>
    </style:style>
    <style:style style:name="表格4.3" style:family="table-row">
      <style:table-row-properties style:min-row-height="1.415cm" style:keep-together="true" fo:keep-together="auto"/>
    </style:style>
    <style:style style:name="表格4.4" style:family="table-row">
      <style:table-row-properties style:min-row-height="1.718cm" style:keep-together="true" fo:keep-together="auto"/>
    </style:style>
    <style:style style:name="表格4.5" style:family="table-row">
      <style:table-row-properties style:min-row-height="1.512cm" style:keep-together="true" fo:keep-together="auto"/>
    </style:style>
    <style:style style:name="表格4.6" style:family="table-row">
      <style:table-row-properties style:min-row-height="1.588cm" style:keep-together="true" fo:keep-together="auto"/>
    </style:style>
    <style:style style:name="表格4.7" style:family="table-row">
      <style:table-row-properties style:min-row-height="1.686cm" style:keep-together="true" fo:keep-together="auto"/>
    </style:style>
    <style:style style:name="表格4.8" style:family="table-row">
      <style:table-row-properties style:min-row-height="1.212cm" style:keep-together="true" fo:keep-together="auto"/>
    </style:style>
    <style:style style:name="表格4.13" style:family="table-row">
      <style:table-row-properties style:min-row-height="1.63cm" style:keep-together="true" fo:keep-together="auto"/>
    </style:style>
    <style:style style:name="表格6" style:family="table">
      <style:table-properties style:width="7.001cm" fo:margin-left="0cm" fo:margin-top="0cm" fo:margin-bottom="0cm" table:align="left" style:writing-mode="lr-tb"/>
    </style:style>
    <style:style style:name="表格6.A" style:family="table-column">
      <style:table-column-properties style:column-width="7.001cm"/>
    </style:style>
    <style:style style:name="表格6.1" style:family="table-row">
      <style:table-row-properties style:min-row-height="1.658cm" style:keep-together="true" fo:keep-together="auto"/>
    </style:style>
    <style:style style:name="表格6.A1" style:family="table-cell">
      <style:table-cell-properties style:vertical-align="middle" fo:padding-left="0.018cm" fo:padding-right="0.018cm" fo:padding-top="0cm" fo:padding-bottom="0cm" fo:border="none"/>
    </style:style>
    <style:style style:name="表格5" style:family="table">
      <style:table-properties style:width="6.708cm" fo:margin-left="0cm" fo:margin-top="0cm" fo:margin-bottom="0cm" table:align="left" style:writing-mode="lr-tb"/>
    </style:style>
    <style:style style:name="表格5.A" style:family="table-column">
      <style:table-column-properties style:column-width="1.725cm"/>
    </style:style>
    <style:style style:name="表格5.B" style:family="table-column">
      <style:table-column-properties style:column-width="4.983cm"/>
    </style:style>
    <style:style style:name="表格5.1" style:family="table-row">
      <style:table-row-properties style:keep-together="true" fo:keep-together="auto"/>
    </style:style>
    <style:style style:name="表格5.A1" style:family="table-cell">
      <style:table-cell-properties fo:padding-left="0.191cm" fo:padding-right="0.191cm" fo:padding-top="0cm" fo:padding-bottom="0cm" fo:border="0.018cm solid #00000a"/>
    </style:style>
    <style:style style:name="P1" style:family="paragraph" style:parent-style-name="Footer">
      <style:paragraph-properties fo:text-align="center" style:justify-single-word="false"/>
    </style:style>
    <style:style style:name="P2" style:family="paragraph" style:parent-style-name="Standard">
      <style:paragraph-properties fo:line-height="0.988cm"/>
    </style:style>
    <style:style style:name="P3" style:family="paragraph" style:parent-style-name="Standard">
      <style:paragraph-properties fo:line-height="0.988cm" fo:text-align="justify" style:justify-single-word="false"/>
    </style:style>
    <style:style style:name="P4" style:family="paragraph" style:parent-style-name="Standard">
      <style:paragraph-properties fo:text-align="justify" style:justify-single-word="false" style:snap-to-layout-grid="false"/>
      <style:text-properties fo:color="#ff0000" style:font-name="標楷體" fo:font-size="16pt" style:font-name-asian="標楷體1" style:font-size-asian="16pt" style:font-size-complex="16pt"/>
    </style:style>
    <style:style style:name="P5" style:family="paragraph" style:parent-style-name="Standard">
      <style:paragraph-properties fo:text-align="justify" style:justify-single-word="false" style:snap-to-layout-grid="false"/>
    </style:style>
    <style:style style:name="P6" style:family="paragraph" style:parent-style-name="Standard">
      <style:paragraph-properties fo:text-align="justify" style:justify-single-word="false" style:snap-to-layout-grid="false"/>
      <style:text-properties fo:color="#000000" style:font-name="標楷體" style:font-name-asian="標楷體1" style:font-size-complex="12pt"/>
    </style:style>
    <style:style style:name="P7" style:family="paragraph" style:parent-style-name="Standard">
      <style:paragraph-properties fo:orphans="2" fo:widows="2"/>
      <style:text-properties style:font-name="標楷體" fo:font-size="16pt" style:font-name-asian="標楷體1" style:font-size-asian="16pt" style:font-size-complex="16pt"/>
    </style:style>
    <style:style style:name="P8" style:family="paragraph" style:parent-style-name="Standard">
      <style:paragraph-properties fo:orphans="2" fo:widows="2" fo:hyphenation-ladder-count="no-limit"/>
      <style:text-properties style:font-name="標楷體" fo:font-size="16pt" style:font-name-asian="標楷體1" style:font-size-asian="16pt" style:font-size-complex="16pt" fo:hyphenate="true" fo:hyphenation-remain-char-count="2" fo:hyphenation-push-char-count="2"/>
    </style:style>
    <style:style style:name="P9" style:family="paragraph" style:parent-style-name="Standard">
      <style:paragraph-properties fo:orphans="2" fo:widows="2"/>
    </style:style>
    <style:style style:name="P10" style:family="paragraph" style:parent-style-name="Standard">
      <style:paragraph-properties fo:margin-left="1.129cm" fo:margin-right="0cm" fo:line-height="0.988cm" fo:text-indent="-1.129cm" style:auto-text-indent="false"/>
    </style:style>
    <style:style style:name="P11" style:family="paragraph" style:parent-style-name="Standard">
      <style:paragraph-properties fo:margin-left="2.54cm" fo:margin-right="0cm" fo:line-height="0.988cm" fo:text-align="justify" style:justify-single-word="false" fo:text-indent="-1.693cm" style:auto-text-indent="false"/>
    </style:style>
    <style:style style:name="P12" style:family="paragraph" style:parent-style-name="Standard">
      <style:paragraph-properties fo:margin-left="2.963cm" fo:margin-right="0cm" fo:line-height="0.988cm" fo:text-align="justify" style:justify-single-word="false" fo:text-indent="-0.847cm" style:auto-text-indent="false"/>
    </style:style>
    <style:style style:name="P13" style:family="paragraph" style:parent-style-name="Standard">
      <style:paragraph-properties fo:margin-left="3.246cm" fo:margin-right="0cm" fo:line-height="0.988cm" fo:text-align="justify" style:justify-single-word="false" fo:text-indent="-1.129cm" style:auto-text-indent="false"/>
    </style:style>
    <style:style style:name="P14" style:family="paragraph" style:parent-style-name="Standard">
      <style:paragraph-properties fo:margin-left="2.748cm" fo:margin-right="0cm" fo:line-height="0.988cm" fo:text-indent="-1.75cm" style:auto-text-indent="false"/>
    </style:style>
    <style:style style:name="P15" style:family="paragraph" style:parent-style-name="Standard">
      <style:paragraph-properties fo:break-before="page"/>
    </style:style>
    <style:style style:name="P16" style:family="paragraph" style:parent-style-name="Standard">
      <style:paragraph-properties fo:orphans="2" fo:widows="2" fo:break-before="page"/>
    </style:style>
    <style:style style:name="P17" style:family="paragraph" style:parent-style-name="Standard">
      <style:paragraph-properties loext:contextual-spacing="false" fo:margin-left="0cm" fo:margin-right="-0.601cm" fo:margin-top="0cm" fo:margin-bottom="0.318cm" fo:text-indent="0cm" style:auto-text-indent="false" style:snap-to-layout-grid="false"/>
    </style:style>
    <style:style style:name="P18" style:family="paragraph" style:parent-style-name="Standard">
      <style:paragraph-properties fo:margin-left="0.538cm" fo:margin-right="0cm" fo:text-align="justify" style:justify-single-word="false" fo:text-indent="-0.538cm" style:auto-text-indent="false" style:snap-to-layout-grid="false"/>
      <style:text-properties fo:color="#000000" style:font-name="標楷體" style:font-name-asian="標楷體1" style:language-asian="zh" style:country-asian="HK" style:font-size-complex="12pt"/>
    </style:style>
    <style:style style:name="P19" style:family="paragraph" style:parent-style-name="Standard">
      <style:paragraph-properties fo:margin-left="0.45cm" fo:margin-right="0cm" fo:text-align="justify" style:justify-single-word="false" fo:text-indent="-0.45cm" style:auto-text-indent="false" style:snap-to-layout-grid="false"/>
    </style:style>
    <style:style style:name="P20" style:family="paragraph" style:parent-style-name="Standard" style:master-page-name="Standard">
      <style:paragraph-properties fo:line-height="0.988cm" fo:text-align="center" style:justify-single-word="false" style:page-number="auto"/>
    </style:style>
    <style:style style:name="P21" style:family="paragraph" style:parent-style-name="Standard">
      <style:paragraph-properties fo:margin-left="1.129cm" fo:margin-right="0cm" fo:line-height="0.988cm" fo:text-align="justify" style:justify-single-word="false" fo:text-indent="-1.129cm" style:auto-text-indent="false"/>
      <style:text-properties style:font-name="標楷體" fo:font-size="16pt" style:font-name-asian="標楷體1" style:font-size-asian="16pt" style:font-size-complex="16pt"/>
    </style:style>
    <style:style style:name="P22" style:family="paragraph" style:parent-style-name="Standard">
      <style:paragraph-properties fo:line-height="0.988cm" fo:text-align="justify" style:justify-single-word="false"/>
      <style:text-properties style:font-name="標楷體" fo:font-size="16pt" style:font-name-asian="標楷體1" style:font-size-asian="16pt" style:font-size-complex="16pt"/>
    </style:style>
    <style:style style:name="P23" style:family="paragraph" style:parent-style-name="Standard">
      <style:paragraph-properties fo:text-align="center" style:justify-single-word="false" style:snap-to-layout-grid="false"/>
      <style:text-properties fo:color="#ff0000" style:font-name="標楷體" fo:font-size="16pt" style:font-name-asian="標楷體1" style:font-size-asian="16pt" style:font-size-complex="16pt"/>
    </style:style>
    <style:style style:name="P24" style:family="paragraph" style:parent-style-name="Standard">
      <style:paragraph-properties style:snap-to-layout-grid="false"/>
      <style:text-properties fo:color="#ff0000" style:font-name="標楷體" fo:font-size="16pt" style:font-name-asian="標楷體1" style:font-size-asian="16pt" style:font-size-complex="16pt"/>
    </style:style>
    <style:style style:name="P25" style:family="paragraph" style:parent-style-name="Standard">
      <style:paragraph-properties fo:text-align="center" style:justify-single-word="false" style:snap-to-layout-grid="false"/>
      <style:text-properties fo:color="#ff0000" style:font-name="標楷體" style:font-name-asian="標楷體1" style:font-size-complex="12pt"/>
    </style:style>
    <style:style style:name="P26" style:family="paragraph" style:parent-style-name="Standard">
      <style:paragraph-properties fo:text-align="justify" style:justify-single-word="false" style:snap-to-layout-grid="false"/>
      <style:text-properties fo:color="#ff0000" style:font-name="標楷體" style:font-name-asian="標楷體1" style:font-size-complex="12pt"/>
    </style:style>
    <style:style style:name="P27" style:family="paragraph" style:parent-style-name="Standard">
      <style:paragraph-properties fo:text-align="end" style:justify-single-word="false" style:snap-to-layout-grid="false"/>
      <style:text-properties fo:color="#ff0000" style:font-name="標楷體" style:font-name-asian="標楷體1" style:font-size-complex="12pt"/>
    </style:style>
    <style:style style:name="P28" style:family="paragraph" style:parent-style-name="Standard">
      <style:paragraph-properties fo:text-align="justify" style:justify-single-word="false" style:snap-to-layout-grid="false"/>
      <style:text-properties fo:color="#000000" style:font-name="標楷體" style:font-name-asian="標楷體1" style:font-size-complex="12pt"/>
    </style:style>
    <style:style style:name="P29" style:family="paragraph" style:parent-style-name="Standard">
      <style:paragraph-properties fo:text-align="center" style:justify-single-word="false" style:snap-to-layout-grid="false"/>
      <style:text-properties fo:color="#000000" style:font-name="標楷體" style:font-name-asian="標楷體1" style:font-size-complex="12pt"/>
    </style:style>
    <style:style style:name="P30" style:family="paragraph" style:parent-style-name="Standard">
      <style:paragraph-properties style:snap-to-layout-grid="false"/>
      <style:text-properties fo:color="#000000" style:font-name="標楷體" style:font-name-asian="標楷體1" style:font-size-complex="12pt"/>
    </style:style>
    <style:style style:name="P31" style:family="paragraph" style:parent-style-name="Standard">
      <style:paragraph-properties fo:margin-left="2.54cm" fo:margin-right="0cm" fo:line-height="0.988cm" fo:text-align="justify" style:justify-single-word="false" fo:text-indent="-1.693cm" style:auto-text-indent="false"/>
      <style:text-properties style:font-name="標楷體" fo:font-size="16pt" style:font-name-asian="標楷體1" style:font-size-asian="16pt" style:font-size-complex="16pt"/>
    </style:style>
    <style:style style:name="P32" style:family="paragraph" style:parent-style-name="Standard">
      <style:paragraph-properties fo:margin-left="2.963cm" fo:margin-right="0cm" fo:line-height="0.988cm" fo:text-align="justify" style:justify-single-word="false" fo:text-indent="-0.847cm" style:auto-text-indent="false"/>
      <style:text-properties style:font-name="標楷體" fo:font-size="16pt" style:font-name-asian="標楷體1" style:font-size-asian="16pt" style:font-size-complex="16pt"/>
    </style:style>
    <style:style style:name="P33" style:family="paragraph" style:parent-style-name="Standard">
      <style:paragraph-properties fo:margin-left="3.246cm" fo:margin-right="0cm" fo:line-height="0.988cm" fo:text-align="justify" style:justify-single-word="false" fo:text-indent="-1.129cm" style:auto-text-indent="false"/>
      <style:text-properties style:font-name="標楷體" fo:font-size="16pt" style:font-name-asian="標楷體1" style:font-size-asian="16pt" style:font-size-complex="16pt"/>
    </style:style>
    <style:style style:name="P34" style:family="paragraph" style:parent-style-name="Standard">
      <style:paragraph-properties fo:margin-left="2.748cm" fo:margin-right="0cm" fo:line-height="0.988cm" fo:text-indent="-1.75cm" style:auto-text-indent="false"/>
      <style:text-properties style:font-name="標楷體" fo:font-size="16pt" style:font-name-asian="標楷體1" style:font-size-asian="16pt" style:font-size-complex="16pt"/>
    </style:style>
    <style:style style:name="P35" style:family="paragraph" style:parent-style-name="Standard">
      <style:paragraph-properties fo:orphans="2" fo:widows="2" fo:break-before="page"/>
      <style:text-properties fo:color="#ff0000" style:font-name="標楷體" fo:font-size="16pt" style:font-name-asian="標楷體1" style:font-size-asian="16pt" style:font-size-complex="16pt"/>
    </style:style>
    <style:style style:name="P36" style:family="paragraph" style:parent-style-name="Standard">
      <style:paragraph-properties fo:margin-left="-0.085cm" fo:margin-right="-0.102cm" fo:text-align="justify" style:justify-single-word="false" fo:text-indent="0cm" style:auto-text-indent="false" style:snap-to-layout-grid="false"/>
      <style:text-properties fo:color="#ff0000" style:font-name="標楷體" style:font-name-asian="標楷體1" style:font-size-complex="12pt"/>
    </style:style>
    <style:style style:name="P37" style:family="paragraph" style:parent-style-name="Footer">
      <style:paragraph-properties fo:text-align="center" style:justify-single-word="false"/>
      <style:text-properties fo:language="zh" fo:country="TW"/>
    </style:style>
    <style:style style:name="T1" style:family="text">
      <style:text-properties style:font-name="標楷體" fo:font-size="20pt" style:font-name-asian="標楷體1" style:font-size-asian="20pt" style:font-size-complex="20pt"/>
    </style:style>
    <style:style style:name="T2" style:family="text">
      <style:text-properties style:font-name="標楷體" fo:font-size="16pt" style:font-name-asian="標楷體1" style:font-size-asian="16pt" style:font-size-complex="16pt"/>
    </style:style>
    <style:style style:name="T3" style:family="text">
      <style:text-properties style:font-name="標楷體" fo:font-size="16pt" style:font-name-asian="標楷體1" style:font-size-asian="16pt" style:language-asian="zh" style:country-asian="HK" style:font-size-complex="16pt"/>
    </style:style>
    <style:style style:name="T4" style:family="text">
      <style:text-properties fo:color="#ff0000" style:font-name="標楷體" fo:font-size="20pt" style:font-name-asian="標楷體1" style:font-size-asian="20pt" style:font-size-complex="20pt"/>
    </style:style>
    <style:style style:name="T5" style:family="text">
      <style:text-properties fo:color="#ff0000" style:font-name="標楷體" fo:font-size="16pt" style:font-name-asian="標楷體1" style:font-size-asian="16pt" style:font-size-complex="16pt"/>
    </style:style>
    <style:style style:name="T6" style:family="text">
      <style:text-properties fo:color="#ff0000" style:font-name="標楷體" fo:font-size="16pt" style:font-name-asian="標楷體1" style:font-size-asian="16pt" style:language-asian="zh" style:country-asian="HK" style:font-size-complex="16pt"/>
    </style:style>
    <style:style style:name="T7" style:family="text">
      <style:text-properties fo:color="#ff0000" style:font-name="標楷體" style:font-name-asian="標楷體1" style:font-size-complex="12pt"/>
    </style:style>
    <style:style style:name="T8" style:family="text">
      <style:text-properties fo:color="#ff0000" style:font-name="標楷體" style:font-name-asian="標楷體1" style:language-asian="zh" style:country-asian="HK" style:font-size-complex="12pt"/>
    </style:style>
    <style:style style:name="T9" style:family="text">
      <style:text-properties fo:color="#ff0000" style:font-name="新細明體" fo:font-size="16pt" style:font-size-asian="16pt" style:font-size-complex="16pt"/>
    </style:style>
    <style:style style:name="T10" style:family="text">
      <style:text-properties style:font-name="新細明體" fo:font-size="16pt" style:font-size-asian="16pt" style:font-size-complex="16pt"/>
    </style:style>
    <style:style style:name="T11" style:family="text">
      <style:text-properties fo:color="#c00000" style:font-name="標楷體" fo:font-size="16pt" style:font-name-asian="標楷體1" style:font-size-asian="16pt" style:font-size-complex="16pt"/>
    </style:style>
    <style:style style:name="T12" style:family="text">
      <style:text-properties fo:color="#c00000" style:font-name="微軟正黑體" fo:font-size="16pt" style:font-name-asian="微軟正黑體1" style:font-size-asian="16pt" style:font-size-complex="16pt"/>
    </style:style>
    <style:style style:name="T13" style:family="text">
      <style:text-properties fo:color="#000000" style:font-name="標楷體" fo:font-size="16pt" style:font-name-asian="標楷體1" style:font-size-asian="16pt" style:font-size-complex="16pt"/>
    </style:style>
    <style:style style:name="T14" style:family="text">
      <style:text-properties fo:color="#000000" style:font-name="標楷體" fo:font-size="16pt" style:font-name-asian="標楷體1" style:font-size-asian="16pt" style:language-asian="zh" style:country-asian="HK" style:font-size-complex="16pt"/>
    </style:style>
    <style:style style:name="T15" style:family="text">
      <style:text-properties fo:color="#000000" style:font-name="標楷體" style:font-name-asian="標楷體1" style:font-size-complex="12pt"/>
    </style:style>
    <style:style style:name="T16" style:family="text">
      <style:text-properties fo:color="#000000" style:font-name="標楷體" style:font-name-asian="標楷體1" style:language-asian="zh" style:country-asian="HK"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pan text:style-name="T1">養殖漁業加強內銷作業規範</text:span><text:span text:style-name="T4">修正規定</text:span></text:p>
      <text:p text:style-name="P21">一、行政院農業委員會（以下簡稱本會）為因應嚴重特殊傳染性肺炎疫情，養殖漁業受疫情影響，致產業發展受損，爰為減緩產業衝擊、促進養殖漁產品內銷、維護水產品安全、強化養殖產業結構並持續發展，執行「行政院農業委員會對受嚴重特殊傳染性肺炎影響發生營運困難產業事業紓困振興辦法」相關規定，特訂定本作業規範。</text:p>
      <text:p text:style-name="P22">二、行銷活動</text:p>
      <text:p text:style-name="P31">（一）受理單位：本會漁業署。</text:p>
      <text:p text:style-name="P11"><text:span text:style-name="T2">（二）獎勵對象：直轄市</text:span><text:span text:style-name="T10">、</text:span><text:span text:style-name="T2">縣市政府及漁民(業)團體。</text:span></text:p>
      <text:p text:style-name="P31">（三）獎勵條件：</text:p>
      <text:p text:style-name="P12"><text:span text:style-name="T2">1、行銷品項為行政院農業委員會對受嚴重特殊傳染性肺炎影響發生營運困難產業事業紓困振興辦法第四條所定營運困難產業之產品</text:span><text:span text:style-name="T5">（如附表一）</text:span><text:span text:style-name="T9">。</text:span></text:p>
      <text:p text:style-name="P32">2、獎勵金額： </text:p>
      <text:p text:style-name="P33">(1) 鄉鎮市地區性展售活動:最高獎勵新臺幣(以下同)三十萬元。</text:p>
      <text:p text:style-name="P33">(2) 直轄市及縣市地區性展售活動:最高獎勵六十萬元。</text:p>
      <text:p text:style-name="P33">(3) 專案性展售活動:依據行銷活動、宣傳等相關所需經費核實獎勵。</text:p>
      <text:p text:style-name="P31">（四）執行方法：獎勵對象研提具體可行計畫，送本會漁業署審查。</text:p>
      <text:p text:style-name="P31">（五）執行期限：中華民國(以下同)一百零九年三月十五日至一百零九年十二月三十一日。</text:p>
      <text:p text:style-name="P31"><text:soft-page-break/>（六）措施停止條件：執行期限屆滿。</text:p>
      <text:p text:style-name="P3"><text:span text:style-name="T2">三</text:span><text:span text:style-name="T10">、</text:span><text:span text:style-name="T2">團膳食材</text:span></text:p>
      <text:p text:style-name="P31">（一）受理單位：中華民國全國漁會及中華民國養殖漁業發展協會。</text:p>
      <text:p text:style-name="P31">（二）獎勵對象：漁民(業)團體及產銷班。</text:p>
      <text:p text:style-name="P11"><text:span text:style-name="T2">（三）獎勵條件：獎勵對象銷售具陸上魚塭養殖</text:span><text:span text:style-name="T3">漁業</text:span><text:span text:style-name="T2">登記證</text:span><text:span text:style-name="T5">、區劃漁業權或專用漁業權入漁權，且當年度或前一年度完成放養量申報之養殖水產生物</text:span><text:span text:style-name="T2">及其相關產品，予醫院、國軍、學校、矯正機關(構)、一般公民營企業及其他團膳，銷售金額</text:span><text:span text:style-name="T5">達一定金額以上者，給予獎勵金。獎勵品項、銷售應達到之金額、獎勵金額及上限如附表二</text:span><text:span text:style-name="T6">。</text:span></text:p>
      <text:p text:style-name="P31">（四）執行方法：</text:p>
      <text:p text:style-name="P32">1、獎勵對象達成獎勵條件後，檢具銷售憑證向受理單位申請撥付獎勵金。</text:p>
      <text:p text:style-name="P12"><text:span text:style-name="T2">2、每受理單位受理申請獎勵金最高</text:span><text:span text:style-name="T5">五百萬</text:span><text:span text:style-name="T2">元，本會漁業署得視執行情形適時調整受理單位受理申請金額。</text:span></text:p>
      <text:p text:style-name="P31">（五）執行期限：一百零九年三月十五日至一百十年五月三十一日。</text:p>
      <text:p text:style-name="P11"><text:span text:style-name="T2">（六）措施停止條件：執行期限屆滿或獎勵金總額</text:span><text:span text:style-name="T5">一千</text:span><text:span text:style-name="T2">萬元撥罄。</text:span></text:p>
      <text:p text:style-name="P22">四、魚市場交易</text:p>
      <text:p text:style-name="P31">（一）受理單位：本會漁業署。</text:p>
      <text:p text:style-name="P11"><text:span text:style-name="T2">（二）獎勵對象：消費地批發魚市場(簡稱魚市場)及各魚</text:span><text:soft-page-break/><text:span text:style-name="T2">市場承銷人</text:span><text:span text:style-name="T5">養殖水產生物及其相關產品</text:span><text:span text:style-name="T2">交易量前三名</text:span><text:span text:style-name="T5">。獎勵</text:span><text:span text:style-name="T6">銷售</text:span><text:span text:style-name="T5">品項及金額如附表三</text:span><text:span text:style-name="T2">。</text:span></text:p>
      <text:p text:style-name="P31">（三）獎勵條件</text:p>
      <text:p text:style-name="P12"><text:span text:style-name="T2">1、魚市場</text:span><text:span text:style-name="T5">：附表三各類別</text:span><text:span text:style-name="T6">銷售品項之</text:span><text:span text:style-name="T2">總交易量較去年同期（一百零八年三月十五日至一百零八年十二月三十一日）成長百分之二十以上者，給予獎勵金。</text:span></text:p>
      <text:p text:style-name="P12"><text:span text:style-name="T2">2、各魚市場承銷人</text:span><text:span text:style-name="T5">：附表三各類別</text:span><text:span text:style-name="T6">銷售品項</text:span><text:span text:style-name="T5">之</text:span><text:span text:style-name="T2">交易量前三名，且較個人去年同期成長百分之二十以上者，給予獎勵金。</text:span></text:p>
      <text:p text:style-name="P31">（四）執行方法：獎勵對象達成獎勵條件後，檢附交易證明送本會漁業署撥付獎勵金。</text:p>
      <text:p text:style-name="P31">（五）執行期限：一百零九年三月十五日至一百零九年十二月三十一日。</text:p>
      <text:p text:style-name="P31">（六）措施停止條件：執行期限屆滿。</text:p>
      <text:p text:style-name="P2"><text:span text:style-name="T2">五、產銷履歷</text:span><text:span text:style-name="T5">養殖水產生物</text:span><text:span text:style-name="T2">產品包材</text:span></text:p>
      <text:p text:style-name="P31">（一）受理單位及金額：中華民國全國漁會、中華民國養殖漁業發展協會、各區漁會及各縣市養殖協會。每受理單位受理申請獎勵金最高五十萬元（本會漁業署得視執行情形適時調整受理單位受理申請金額）。</text:p>
      <text:p text:style-name="P11"><text:span text:style-name="T2">（二）獎勵對象：</text:span><text:span text:style-name="T11">養殖漁民、漁民（業）團體、魚市場</text:span><text:span text:style-name="T12">、</text:span><text:span text:style-name="T11">產銷班</text:span><text:span text:style-name="T12">、</text:span><text:span text:style-name="T11">領有工廠登記證之加工廠及農企業</text:span><text:span text:style-name="T2">。</text:span></text:p>
      <text:p text:style-name="P11"><text:span text:style-name="T2">（三）獎勵條件：具陸上魚塭養殖</text:span><text:span text:style-name="T3">漁業</text:span><text:span text:style-name="T2">登記證、</text:span><text:span text:style-name="T5">區劃漁業權或專用漁業權入漁權，</text:span><text:span text:style-name="T2">且當年度或前一年度完成放養量申報</text:span><text:span text:style-name="T13">之</text:span><text:span text:style-name="T2">養殖漁民，其</text:span><text:span text:style-name="T5">養殖水產生物為附表四</text:span><text:soft-page-break/><text:span text:style-name="T5">所列品項並</text:span><text:span text:style-name="T2">通過產銷履歷驗證，且將其產銷履歷標章貼標或套印於包材上。獎勵金為包材費用二分之一，各獎勵對象領取獎勵金合計最高十萬元。</text:span></text:p>
      <text:p text:style-name="P31">（四）執行方法：</text:p>
      <text:p text:style-name="P32">1、養殖漁民：檢附一百零九年三月十五日至一百十年五月三十一日間採購包材之收據及符合獎勵條件之包材樣本，向受理單位申請撥付獎勵金。</text:p>
      <text:p text:style-name="P32">2、其他獎勵對象：檢附下列資料向受理單位申請撥付獎勵金：</text:p>
      <text:p text:style-name="P33">(1) 一百零九年三月十五日至一百十年五月三十一日間，向符合獎勵條件之養殖戶採購，由該養殖戶出具之出售數量證明。</text:p>
      <text:p text:style-name="P33">(2) 一百零九年三月十五日至一百十年五月三十一日間採購包材之收據及符合獎勵條件之包材樣本。</text:p>
      <text:p text:style-name="P31">（五）執行期限：一百零九年三月十五日至一百十年五月三十一日。</text:p>
      <text:p text:style-name="P31">（六）措施停止條件：執行期限屆滿或獎勵金總額撥罄。</text:p>
      <text:p text:style-name="P3"><text:span text:style-name="T2">六、</text:span><text:span text:style-name="T11">養殖水產生物</text:span><text:span text:style-name="T2">藥檢及加工費用</text:span></text:p>
      <text:p text:style-name="P31">（一）受理單位：中華民國全國漁會、中華民國養殖漁業發展協會、各區漁會及各縣市養殖協會。每受理單位受理獎勵金最高五十萬元（本會漁業署得視執行情形適時調整受理單位受理申請金額）。</text:p>
      <text:p text:style-name="P11"><text:span text:style-name="T2">（二）獎勵對象：</text:span><text:span text:style-name="T11">養殖漁民、漁民（業）團體、魚市場、產銷班、領有工廠登記證之加工廠及農企業。</text:span></text:p>
      <text:p text:style-name="P11"><text:soft-page-break/><text:span text:style-name="T2">（三）獎勵條件：具陸上魚塭養殖</text:span><text:span text:style-name="T3">漁業</text:span><text:span text:style-name="T2">登記證、</text:span><text:span text:style-name="T5">區劃漁業權或專用漁業權入漁權，</text:span><text:span text:style-name="T2">且當年度或前一年度完成放養量申報之養殖漁民，其</text:span><text:span text:style-name="T5">養殖水產生物為附表四所列品項，</text:span><text:span text:style-name="T6">其</text:span><text:span text:style-name="T5">產品</text:span><text:span text:style-name="T2">藥檢合格者，給予藥檢費用三分之一之獎勵金，最高獎勵每件三千元；其經加工者，給予最高獎勵每公斤二十五元。各獎勵對象領取獎勵金合計最高十萬元。</text:span></text:p>
      <text:p text:style-name="P31">（四）執行方法：</text:p>
      <text:p text:style-name="P32">1、養殖漁民：檢附一百零九年三月十五日至一百十年五月三十一日間檢驗合格報告、委託加工數量及費用收據，向受理單位申請撥付獎勵金。</text:p>
      <text:p text:style-name="P32">2、其他獎勵對象：檢附下列文件向受理單位申請撥付獎勵金：</text:p>
      <text:p text:style-name="P33">(1) 一百零九年三月十五日至一百十年五月三十一日間，向符合獎勵條件之養殖戶採購，由該養殖戶出具之出售數量證明。</text:p>
      <text:p text:style-name="P33">(2) 一百零九年三月十五日至一百十年五月三十一日間檢驗合格報告、加工數量及費用證明。</text:p>
      <text:p text:style-name="P31">（五）執行期限：一百零九年三月十五日至一百十年五月三十一日。</text:p>
      <text:p text:style-name="P31">（六）措施停止條件：執行期限屆滿或獎勵金總額撥罄。</text:p>
      <text:p text:style-name="P22">七、甲魚藥檢及加工費用</text:p>
      <text:p text:style-name="P31">（一）受理單位：台灣甲魚養殖協會。</text:p>
      <text:p text:style-name="P11"><text:span text:style-name="T2">（二）獎勵對象：養殖漁民、漁民（業）團體、產銷班及</text:span><text:soft-page-break/><text:span text:style-name="T2">農企業。</text:span></text:p>
      <text:p text:style-name="P11"><text:span text:style-name="T2">（三）獎勵條件：具陸上魚塭養殖</text:span><text:span text:style-name="T3">漁業</text:span><text:span text:style-name="T2">登記證且當年度或前一年度完成放養量申報之甲魚養殖漁民，其甲魚藥檢合格者，給予藥檢費用三分之一之獎勵金，最高獎勵每件三千元；其經加工者，給予費用最高獎勵每公斤二十五元。各獎勵對象領取獎勵金合計最高十萬元。</text:span></text:p>
      <text:p text:style-name="P31">（四）執行方法：</text:p>
      <text:p text:style-name="P12"><text:span text:style-name="T2">1、具陸上魚塭養殖</text:span><text:span text:style-name="T3">漁業</text:span><text:span text:style-name="T2">登記</text:span><text:span text:style-name="T3">證</text:span><text:span text:style-name="T2">且當年度或前一年度完成放養量申報之甲魚養殖漁民：得檢附一百零九年三月十五日至一百十年五月三十一日間檢驗合格報告及委託加工數量及費用收據，向受理單位申請撥付獎勵金。</text:span></text:p>
      <text:p text:style-name="P32">2、其他獎勵對象：得檢附下列文件向受理單位申請撥付獎勵金：</text:p>
      <text:p text:style-name="P13"><text:span text:style-name="T2">(1) 一百零九年三月十五日至一百十年五月三十一日間，向具陸上魚塭養殖</text:span><text:span text:style-name="T3">漁業</text:span><text:span text:style-name="T2">登記</text:span><text:span text:style-name="T3">證</text:span><text:span text:style-name="T2">且當年度或前一年度完成放養量申報之甲魚養殖戶採購，由該甲魚養殖戶出具之出售數量證明。</text:span></text:p>
      <text:p text:style-name="P33">(2) 一百零九年三月十五日至一百十年五月三十一日間檢驗合格報告、加工數量及費用證明。</text:p>
      <text:p text:style-name="P34">（五）執行期限：一百零九年三月十五日至一百十年五月三十一日。</text:p>
      <text:p text:style-name="P14"><text:span text:style-name="T2">（六）措施停止條件：執行期限屆滿或受理獎勵金達二百</text:span><text:soft-page-break/><text:span text:style-name="T2">萬元。</text:span></text:p>
      <text:p text:style-name="P10"><text:span text:style-name="T2">八、</text:span><text:span text:style-name="T5">(刪除)</text:span></text:p>
      <text:p text:style-name="P35">附表一行銷活動之養殖水產生物品項</text:p>
      <table:table table:name="表格2" table:style-name="表格2">
        <table:table-column table:style-name="表格2.A"/>
        <table:table-row table:style-name="表格2.1">
          <table:table-cell table:style-name="表格2.A1" office:value-type="string">
            <table:table table:name="表格1" table:style-name="表格1">
              <table:table-column table:style-name="表格1.A"/>
              <table:table-column table:style-name="表格1.B"/>
              <table:table-row table:style-name="表格1.1">
                <table:table-cell table:style-name="表格1.A1" office:value-type="string">
                  <text:p text:style-name="P23">項次</text:p>
                </table:table-cell>
                <table:table-cell table:style-name="表格1.A1" office:value-type="string">
                  <text:p text:style-name="P24">品名</text:p>
                </table:table-cell>
              </table:table-row>
              <table:table-row table:style-name="表格1.1">
                <table:table-cell table:style-name="表格1.A1" office:value-type="string">
                  <text:p text:style-name="P23">1</text:p>
                </table:table-cell>
                <table:table-cell table:style-name="表格1.A1" office:value-type="string">
                  <text:p text:style-name="P24">金目鱸</text:p>
                </table:table-cell>
              </table:table-row>
              <table:table-row table:style-name="表格1.1">
                <table:table-cell table:style-name="表格1.A1" office:value-type="string">
                  <text:p text:style-name="P23">2</text:p>
                </table:table-cell>
                <table:table-cell table:style-name="表格1.A1" office:value-type="string">
                  <text:p text:style-name="P24">七星鱸</text:p>
                </table:table-cell>
              </table:table-row>
              <table:table-row table:style-name="表格1.1">
                <table:table-cell table:style-name="表格1.A1" office:value-type="string">
                  <text:p text:style-name="P23">3</text:p>
                </table:table-cell>
                <table:table-cell table:style-name="表格1.A1" office:value-type="string">
                  <text:p text:style-name="P24">石斑魚</text:p>
                </table:table-cell>
              </table:table-row>
              <table:table-row table:style-name="表格1.1">
                <table:table-cell table:style-name="表格1.A1" office:value-type="string">
                  <text:p text:style-name="P23">4</text:p>
                </table:table-cell>
                <table:table-cell table:style-name="表格1.A1" office:value-type="string">
                  <text:p text:style-name="P24">吳郭魚（臺灣鯛）</text:p>
                </table:table-cell>
              </table:table-row>
              <table:table-row table:style-name="表格1.1">
                <table:table-cell table:style-name="表格1.A1" office:value-type="string">
                  <text:p text:style-name="P23">5</text:p>
                </table:table-cell>
                <table:table-cell table:style-name="表格1.A1" office:value-type="string">
                  <text:p text:style-name="P24">虱目魚</text:p>
                </table:table-cell>
              </table:table-row>
              <table:table-row table:style-name="表格1.1">
                <table:table-cell table:style-name="表格1.A1" office:value-type="string">
                  <text:p text:style-name="P23">6</text:p>
                </table:table-cell>
                <table:table-cell table:style-name="表格1.A1" office:value-type="string">
                  <text:p text:style-name="P24">甲魚、甲魚蛋</text:p>
                </table:table-cell>
              </table:table-row>
              <table:table-row table:style-name="表格1.1">
                <table:table-cell table:style-name="表格1.A1" office:value-type="string">
                  <text:p text:style-name="P23">7</text:p>
                </table:table-cell>
                <table:table-cell table:style-name="表格1.A1" office:value-type="string">
                  <text:p text:style-name="P24">白蝦</text:p>
                </table:table-cell>
              </table:table-row>
              <table:table-row table:style-name="表格1.1">
                <table:table-cell table:style-name="表格1.A1" office:value-type="string">
                  <text:p text:style-name="P23">8</text:p>
                </table:table-cell>
                <table:table-cell table:style-name="表格1.A1" office:value-type="string">
                  <text:p text:style-name="P24">午仔魚</text:p>
                </table:table-cell>
              </table:table-row>
              <table:table-row table:style-name="表格1.1">
                <table:table-cell table:style-name="表格1.A1" office:value-type="string">
                  <text:p text:style-name="P23">9</text:p>
                </table:table-cell>
                <table:table-cell table:style-name="表格1.A1" office:value-type="string">
                  <text:p text:style-name="P24">香魚</text:p>
                </table:table-cell>
              </table:table-row>
              <table:table-row table:style-name="表格1.1">
                <table:table-cell table:style-name="表格1.A1" office:value-type="string">
                  <text:p text:style-name="P23">10</text:p>
                </table:table-cell>
                <table:table-cell table:style-name="表格1.A1" office:value-type="string">
                  <text:p text:style-name="P24">日本鰻</text:p>
                </table:table-cell>
              </table:table-row>
              <table:table-row table:style-name="表格1.1">
                <table:table-cell table:style-name="表格1.A1" office:value-type="string">
                  <text:p text:style-name="P23">11</text:p>
                </table:table-cell>
                <table:table-cell table:style-name="表格1.A1" office:value-type="string">
                  <text:p text:style-name="P24">海鱺</text:p>
                </table:table-cell>
              </table:table-row>
              <table:table-row table:style-name="表格1.1">
                <table:table-cell table:style-name="表格1.A1" office:value-type="string">
                  <text:p text:style-name="P23">12</text:p>
                </table:table-cell>
                <table:table-cell table:style-name="表格1.A1" office:value-type="string">
                  <text:p text:style-name="P24">觀賞水族生物</text:p>
                </table:table-cell>
              </table:table-row>
            </table:table>
            <text:p text:style-name="P4"/>
          </table:table-cell>
        </table:table-row>
      </table:table>
      <text:p text:style-name="P16"><text:span text:style-name="T2">附表二</text:span><text:span text:style-name="T5">團膳食材獎勵品項、銷售應達到之金額、獎勵金額及上限</text:span></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25">獎勵品項</text:p>
          </table:table-cell>
          <table:table-cell table:style-name="表格3.A1" office:value-type="string">
            <text:p text:style-name="P25">銷售應達到之金額</text:p>
          </table:table-cell>
          <table:table-cell table:style-name="表格3.A1" office:value-type="string">
            <text:p text:style-name="P25">獎勵金額</text:p>
          </table:table-cell>
          <table:table-cell table:style-name="表格3.D1" office:value-type="string">
            <text:p text:style-name="P25">各獎勵對象領取上限</text:p>
          </table:table-cell>
        </table:table-row>
        <table:table-row table:style-name="表格3.1">
          <table:table-cell table:style-name="表格3.A2" table:number-rows-spanned="3" office:value-type="string">
            <text:p text:style-name="P36">石斑魚及午仔魚</text:p>
          </table:table-cell>
          <table:table-cell table:style-name="表格3.A2" office:value-type="string">
            <text:p text:style-name="P26">20萬元以上，未達50萬元</text:p>
          </table:table-cell>
          <table:table-cell table:style-name="表格3.A2" office:value-type="string">
            <text:p text:style-name="P25">銷售金額之10％</text:p>
          </table:table-cell>
          <table:table-cell table:style-name="表格3.D2" table:number-rows-spanned="3" office:value-type="string">
            <text:p text:style-name="P27">50萬元</text:p>
          </table:table-cell>
        </table:table-row>
        <table:table-row table:style-name="表格3.1">
          <table:covered-table-cell/>
          <table:table-cell table:style-name="表格3.A2" office:value-type="string">
            <text:p text:style-name="P26">50萬元以上，未達100萬元</text:p>
          </table:table-cell>
          <table:table-cell table:style-name="表格3.A2" office:value-type="string">
            <text:p text:style-name="P25">銷售金額之20％</text:p>
          </table:table-cell>
          <table:covered-table-cell/>
        </table:table-row>
        <table:table-row table:style-name="表格3.1">
          <table:covered-table-cell/>
          <table:table-cell table:style-name="表格3.A2" office:value-type="string">
            <text:p text:style-name="P26">100萬元以上</text:p>
          </table:table-cell>
          <table:table-cell table:style-name="表格3.A2" office:value-type="string">
            <text:p text:style-name="P25">銷售金額之30％</text:p>
          </table:table-cell>
          <table:covered-table-cell/>
        </table:table-row>
        <table:table-row table:style-name="表格3.5">
          <table:table-cell table:style-name="表格3.A2" table:number-rows-spanned="2" office:value-type="string">
            <text:p text:style-name="P36">金目鱸、七星鱸、吳郭魚（臺灣鯛）、虱目魚、香魚、日本鰻、海鱺、甲魚、甲魚蛋及白蝦</text:p>
          </table:table-cell>
          <table:table-cell table:style-name="表格3.A2" office:value-type="string">
            <text:p text:style-name="P26">20萬元以上，未達100萬元</text:p>
          </table:table-cell>
          <table:table-cell table:style-name="表格3.A2" office:value-type="string">
            <text:p text:style-name="P25">銷售金額之5％</text:p>
          </table:table-cell>
          <table:table-cell table:style-name="表格3.D2" table:number-rows-spanned="2" office:value-type="string">
            <text:p text:style-name="P27">50萬元</text:p>
          </table:table-cell>
        </table:table-row>
        <table:table-row table:style-name="表格3.6">
          <table:covered-table-cell/>
          <table:table-cell table:style-name="表格3.A2" office:value-type="string">
            <text:p text:style-name="P26">100萬元以上</text:p>
          </table:table-cell>
          <table:table-cell table:style-name="表格3.A2" office:value-type="string">
            <text:p text:style-name="P25">銷售金額之10％</text:p>
          </table:table-cell>
          <table:covered-table-cell/>
        </table:table-row>
      </table:table>
      <text:p text:style-name="P17"/>
      <text:p text:style-name="P15"/>
      <text:p text:style-name="P17"><text:span text:style-name="T13">附表三魚市場交易獎勵</text:span><text:span text:style-name="T14">銷售品項及</text:span><text:span text:style-name="T13">金額</text:span></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table:number-rows-spanned="2" office:value-type="string">
            <text:p text:style-name="P26">銷售品項類別</text:p>
          </table:table-cell>
          <table:table-cell table:style-name="表格4.B1" table:number-rows-spanned="2" office:value-type="string">
            <text:p text:style-name="P6">總交易量級距</text:p>
          </table:table-cell>
          <table:table-cell table:style-name="表格4.C1" table:number-columns-spanned="2" office:value-type="string">
            <text:p text:style-name="P29">獎勵對象</text:p>
          </table:table-cell>
          <table:covered-table-cell/>
        </table:table-row>
        <table:table-row table:style-name="表格4.2">
          <table:covered-table-cell/>
          <table:covered-table-cell/>
          <table:table-cell table:style-name="表格4.C1" office:value-type="string">
            <text:p text:style-name="P30">批發市場</text:p>
          </table:table-cell>
          <table:table-cell table:style-name="表格4.C1" office:value-type="string">
            <text:p text:style-name="P30">承銷人</text:p>
          </table:table-cell>
        </table:table-row>
        <table:table-row table:style-name="表格4.3">
          <table:table-cell table:style-name="表格4.A1" table:number-rows-spanned="5" office:value-type="string">
            <text:p text:style-name="P5"><text:span text:style-name="T7">第一類：石斑魚（</text:span><text:span text:style-name="T8">青斑、龍虎斑、龍膽石斑</text:span><text:span text:style-name="T7">）</text:span></text:p>
          </table:table-cell>
          <table:table-cell table:style-name="表格4.B1" office:value-type="string">
            <text:p text:style-name="P6">250公噸以上</text:p>
          </table:table-cell>
          <table:table-cell table:style-name="表格4.B1" office:value-type="string">
            <text:p text:style-name="P5"><text:span text:style-name="T15">25萬</text:span><text:span text:style-name="T16">元</text:span></text:p>
          </table:table-cell>
          <table:table-cell table:style-name="表格4.C1" office:value-type="string">
            <text:p text:style-name="P5"><text:span text:style-name="T15">第1名:7萬</text:span><text:span text:style-name="T16">元</text:span></text:p>
            <text:p text:style-name="P5"><text:span text:style-name="T15">第2名:5萬</text:span><text:span text:style-name="T16">元</text:span></text:p>
            <text:p text:style-name="P5"><text:span text:style-name="T15">第3名:3.5萬</text:span><text:span text:style-name="T16">元</text:span></text:p>
          </table:table-cell>
        </table:table-row>
        <table:table-row table:style-name="表格4.4">
          <table:covered-table-cell/>
          <table:table-cell table:style-name="表格4.B1" office:value-type="string">
            <text:p text:style-name="P6">120公噸以上，未達250公噸</text:p>
          </table:table-cell>
          <table:table-cell table:style-name="表格4.B1" office:value-type="string">
            <text:p text:style-name="P5"><text:span text:style-name="T15">20萬</text:span><text:span text:style-name="T16">元</text:span></text:p>
          </table:table-cell>
          <table:table-cell table:style-name="表格4.C1" office:value-type="string">
            <text:p text:style-name="P5"><text:span text:style-name="T15">第1名:6萬</text:span><text:span text:style-name="T16">元</text:span></text:p>
            <text:p text:style-name="P5"><text:span text:style-name="T15">第2名:4.5萬</text:span><text:span text:style-name="T16">元</text:span></text:p>
            <text:p text:style-name="P5"><text:span text:style-name="T15">第3名:3萬</text:span><text:span text:style-name="T16">元</text:span></text:p>
          </table:table-cell>
        </table:table-row>
        <table:table-row table:style-name="表格4.5">
          <table:covered-table-cell/>
          <table:table-cell table:style-name="表格4.B1" office:value-type="string">
            <text:p text:style-name="P6">60公噸以上，未達120公噸</text:p>
          </table:table-cell>
          <table:table-cell table:style-name="表格4.B1" office:value-type="string">
            <text:p text:style-name="P5"><text:span text:style-name="T15">15萬</text:span><text:span text:style-name="T16">元</text:span></text:p>
          </table:table-cell>
          <table:table-cell table:style-name="表格4.C1" office:value-type="string">
            <text:p text:style-name="P5"><text:span text:style-name="T15">第1名:5萬</text:span><text:span text:style-name="T16">元</text:span></text:p>
            <text:p text:style-name="P5"><text:span text:style-name="T15">第2名:3.5萬</text:span><text:span text:style-name="T16">元</text:span></text:p>
            <text:p text:style-name="P5"><text:span text:style-name="T15">第3名:2萬</text:span><text:span text:style-name="T16">元</text:span></text:p>
          </table:table-cell>
        </table:table-row>
        <table:table-row table:style-name="表格4.6">
          <table:covered-table-cell/>
          <table:table-cell table:style-name="表格4.B1" office:value-type="string">
            <text:p text:style-name="P6">40以上，未達60公噸</text:p>
          </table:table-cell>
          <table:table-cell table:style-name="表格4.B1" office:value-type="string">
            <text:p text:style-name="P5"><text:span text:style-name="T15">10萬</text:span><text:span text:style-name="T16">元</text:span></text:p>
          </table:table-cell>
          <table:table-cell table:style-name="表格4.C1" office:value-type="string">
            <text:p text:style-name="P5"><text:span text:style-name="T15">第1名:4萬</text:span><text:span text:style-name="T16">元</text:span></text:p>
            <text:p text:style-name="P5"><text:span text:style-name="T15">第2名:2.2萬</text:span><text:span text:style-name="T16">元</text:span></text:p>
            <text:p text:style-name="P5"><text:span text:style-name="T15">第3名:1.2萬</text:span><text:span text:style-name="T16">元</text:span></text:p>
          </table:table-cell>
        </table:table-row>
        <table:table-row table:style-name="表格4.7">
          <table:covered-table-cell/>
          <table:table-cell table:style-name="表格4.B1" office:value-type="string">
            <text:p text:style-name="P6">未達40公噸</text:p>
          </table:table-cell>
          <table:table-cell table:style-name="表格4.B1" office:value-type="string">
            <text:p text:style-name="P5"><text:span text:style-name="T15">5萬</text:span><text:span text:style-name="T16">元</text:span></text:p>
          </table:table-cell>
          <table:table-cell table:style-name="表格4.C1" office:value-type="string">
            <text:p text:style-name="P5"><text:span text:style-name="T15">第1名:1萬</text:span><text:span text:style-name="T16">元</text:span></text:p>
            <text:p text:style-name="P5"><text:span text:style-name="T15">第2名:0.7萬</text:span><text:span text:style-name="T16">元</text:span></text:p>
            <text:p text:style-name="P5"><text:span text:style-name="T15">第3名:0.3萬</text:span><text:span text:style-name="T16">元</text:span></text:p>
          </table:table-cell>
        </table:table-row>
        <table:table-row table:style-name="表格4.8">
          <table:table-cell table:style-name="表格4.A1" table:number-rows-spanned="5" office:value-type="string">
            <text:p text:style-name="P26">第二類：</text:p>
            <text:p text:style-name="P26">吳郭魚(臺灣鯛)、虱目魚、金目鱸、七星鱸、海鱺、香魚、午仔魚及白蝦。</text:p>
          </table:table-cell>
          <table:table-cell table:style-name="表格4.B1" office:value-type="string">
            <text:p text:style-name="P6">5000公噸以上</text:p>
          </table:table-cell>
          <table:table-cell table:style-name="表格4.B1" office:value-type="string">
            <text:p text:style-name="P5"><text:span text:style-name="T15">25萬</text:span><text:span text:style-name="T16">元</text:span></text:p>
          </table:table-cell>
          <table:table-cell table:style-name="表格4.C1" office:value-type="string">
            <text:p text:style-name="P5"><text:span text:style-name="T15">第1名:7萬</text:span><text:span text:style-name="T16">元</text:span></text:p>
            <text:p text:style-name="P5"><text:span text:style-name="T15">第2名:5萬</text:span><text:span text:style-name="T16">元</text:span></text:p>
            <text:p text:style-name="P5"><text:span text:style-name="T15">第3名:3.5萬</text:span><text:span text:style-name="T16">元</text:span></text:p>
          </table:table-cell>
        </table:table-row>
        <table:table-row table:style-name="表格4.8">
          <table:covered-table-cell/>
          <table:table-cell table:style-name="表格4.B1" office:value-type="string">
            <text:p text:style-name="P6">2500公噸以上，未達5000公噸</text:p>
          </table:table-cell>
          <table:table-cell table:style-name="表格4.B1" office:value-type="string">
            <text:p text:style-name="P5"><text:span text:style-name="T15">20萬</text:span><text:span text:style-name="T16">元</text:span></text:p>
          </table:table-cell>
          <table:table-cell table:style-name="表格4.C1" office:value-type="string">
            <text:p text:style-name="P5"><text:span text:style-name="T15">第1名:6萬</text:span><text:span text:style-name="T16">元</text:span></text:p>
            <text:p text:style-name="P5"><text:span text:style-name="T15">第2名:4.5萬</text:span><text:span text:style-name="T16">元</text:span></text:p>
            <text:p text:style-name="P5"><text:span text:style-name="T15">第3名:3萬</text:span><text:span text:style-name="T16">元</text:span></text:p>
          </table:table-cell>
        </table:table-row>
        <table:table-row table:style-name="表格4.8">
          <table:covered-table-cell/>
          <table:table-cell table:style-name="表格4.B1" office:value-type="string">
            <text:p text:style-name="P6">2000公噸以上，未滿2500公噸</text:p>
          </table:table-cell>
          <table:table-cell table:style-name="表格4.B1" office:value-type="string">
            <text:p text:style-name="P5"><text:span text:style-name="T15">15萬</text:span><text:span text:style-name="T16">元</text:span></text:p>
          </table:table-cell>
          <table:table-cell table:style-name="表格4.C1" office:value-type="string">
            <text:p text:style-name="P5"><text:span text:style-name="T15">第1名:5萬</text:span><text:span text:style-name="T16">元</text:span></text:p>
            <text:p text:style-name="P5"><text:span text:style-name="T15">第2名:3.5萬</text:span><text:span text:style-name="T16">元</text:span></text:p>
            <text:p text:style-name="P5"><text:span text:style-name="T15">第3名:2萬</text:span><text:span text:style-name="T16">元</text:span></text:p>
          </table:table-cell>
        </table:table-row>
        <table:table-row table:style-name="表格4.8">
          <table:covered-table-cell/>
          <table:table-cell table:style-name="表格4.B1" office:value-type="string">
            <text:p text:style-name="P6">1000公噸以上，未滿2000公噸</text:p>
          </table:table-cell>
          <table:table-cell table:style-name="表格4.B1" office:value-type="string">
            <text:p text:style-name="P5"><text:span text:style-name="T15">10萬</text:span><text:span text:style-name="T16">元</text:span></text:p>
          </table:table-cell>
          <table:table-cell table:style-name="表格4.C1" office:value-type="string">
            <text:p text:style-name="P5"><text:span text:style-name="T15">第1名:4萬</text:span><text:span text:style-name="T16">元</text:span></text:p>
            <text:p text:style-name="P5"><text:span text:style-name="T15">第2名:2.2萬</text:span><text:span text:style-name="T16">元</text:span></text:p>
            <text:p text:style-name="P5"><text:span text:style-name="T15">第3名:1.2萬</text:span><text:span text:style-name="T16">元</text:span></text:p>
          </table:table-cell>
        </table:table-row>
        <table:table-row table:style-name="表格4.8">
          <table:covered-table-cell/>
          <table:table-cell table:style-name="表格4.B1" office:value-type="string">
            <text:p text:style-name="P6">100公噸以上，未滿1000公噸</text:p>
          </table:table-cell>
          <table:table-cell table:style-name="表格4.B1" office:value-type="string">
            <text:p text:style-name="P5"><text:span text:style-name="T15">5萬</text:span><text:span text:style-name="T16">元</text:span></text:p>
          </table:table-cell>
          <table:table-cell table:style-name="表格4.C1" office:value-type="string">
            <text:p text:style-name="P5"><text:span text:style-name="T15">第1名:1萬</text:span><text:span text:style-name="T16">元</text:span></text:p>
            <text:p text:style-name="P5"><text:span text:style-name="T15">第2名:0.7萬</text:span><text:span text:style-name="T16">元</text:span></text:p>
            <text:p text:style-name="P5"><text:span text:style-name="T15">第3名:0.3萬</text:span><text:span text:style-name="T16">元</text:span></text:p>
          </table:table-cell>
        </table:table-row>
        <table:table-row table:style-name="表格4.13">
          <table:table-cell table:style-name="表格4.A1" office:value-type="string">
            <text:p text:style-name="P18"/>
          </table:table-cell>
          <table:table-cell table:style-name="表格4.C1" table:number-columns-spanned="2" office:value-type="string">
            <text:p text:style-name="P19"><text:span text:style-name="T16">＊</text:span><text:span text:style-name="T15">個別市場達成前項獎勵交易量，且其平均交易價格較去年同期為高或持平者，再加發5萬元。 </text:span></text:p>
          </table:table-cell>
          <table:covered-table-cell/>
          <table:table-cell table:style-name="表格4.C1" office:value-type="string">
            <text:p text:style-name="P6"/>
          </table:table-cell>
        </table:table-row>
      </table:table>
      <text:p text:style-name="P7"/>
      <text:p text:style-name="P8"/>
      <text:p text:style-name="P16"><text:span text:style-name="T5">附表四</text:span><text:span text:style-name="T6">獎勵</text:span><text:span text:style-name="T5">包材</text:span><text:span text:style-name="T6">、藥檢及加工之養殖水產生物</text:span><text:span text:style-name="T5">品項</text:span></text:p>
      <table:table table:name="表格6" table:style-name="表格6">
        <table:table-column table:style-name="表格6.A"/>
        <table:table-row table:style-name="表格6.1">
          <table:table-cell table:style-name="表格6.A1" office:value-type="string">
            <table:table table:name="表格5" table:style-name="表格5">
              <table:table-column table:style-name="表格5.A"/>
              <table:table-column table:style-name="表格5.B"/>
              <table:table-row table:style-name="表格5.1">
                <table:table-cell table:style-name="表格5.A1" office:value-type="string">
                  <text:p text:style-name="P23">項次</text:p>
                </table:table-cell>
                <table:table-cell table:style-name="表格5.A1" office:value-type="string">
                  <text:p text:style-name="P24">品名</text:p>
                </table:table-cell>
              </table:table-row>
              <table:table-row table:style-name="表格5.1">
                <table:table-cell table:style-name="表格5.A1" office:value-type="string">
                  <text:p text:style-name="P23">1</text:p>
                </table:table-cell>
                <table:table-cell table:style-name="表格5.A1" office:value-type="string">
                  <text:p text:style-name="P24">金目鱸</text:p>
                </table:table-cell>
              </table:table-row>
              <table:table-row table:style-name="表格5.1">
                <table:table-cell table:style-name="表格5.A1" office:value-type="string">
                  <text:p text:style-name="P23">2</text:p>
                </table:table-cell>
                <table:table-cell table:style-name="表格5.A1" office:value-type="string">
                  <text:p text:style-name="P24">七星鱸</text:p>
                </table:table-cell>
              </table:table-row>
              <table:table-row table:style-name="表格5.1">
                <table:table-cell table:style-name="表格5.A1" office:value-type="string">
                  <text:p text:style-name="P23">3</text:p>
                </table:table-cell>
                <table:table-cell table:style-name="表格5.A1" office:value-type="string">
                  <text:p text:style-name="P24">石斑魚</text:p>
                </table:table-cell>
              </table:table-row>
              <table:table-row table:style-name="表格5.1">
                <table:table-cell table:style-name="表格5.A1" office:value-type="string">
                  <text:p text:style-name="P23">4</text:p>
                </table:table-cell>
                <table:table-cell table:style-name="表格5.A1" office:value-type="string">
                  <text:p text:style-name="P24">吳郭魚（臺灣鯛）</text:p>
                </table:table-cell>
              </table:table-row>
              <table:table-row table:style-name="表格5.1">
                <table:table-cell table:style-name="表格5.A1" office:value-type="string">
                  <text:p text:style-name="P23">5</text:p>
                </table:table-cell>
                <table:table-cell table:style-name="表格5.A1" office:value-type="string">
                  <text:p text:style-name="P24">虱目魚</text:p>
                </table:table-cell>
              </table:table-row>
              <table:table-row table:style-name="表格5.1">
                <table:table-cell table:style-name="表格5.A1" office:value-type="string">
                  <text:p text:style-name="P23">6</text:p>
                </table:table-cell>
                <table:table-cell table:style-name="表格5.A1" office:value-type="string">
                  <text:p text:style-name="P24">甲魚</text:p>
                </table:table-cell>
              </table:table-row>
              <table:table-row table:style-name="表格5.1">
                <table:table-cell table:style-name="表格5.A1" office:value-type="string">
                  <text:p text:style-name="P23">7</text:p>
                </table:table-cell>
                <table:table-cell table:style-name="表格5.A1" office:value-type="string">
                  <text:p text:style-name="P24">甲魚蛋</text:p>
                </table:table-cell>
              </table:table-row>
              <table:table-row table:style-name="表格5.1">
                <table:table-cell table:style-name="表格5.A1" office:value-type="string">
                  <text:p text:style-name="P23">8</text:p>
                </table:table-cell>
                <table:table-cell table:style-name="表格5.A1" office:value-type="string">
                  <text:p text:style-name="P24">白蝦</text:p>
                </table:table-cell>
              </table:table-row>
              <table:table-row table:style-name="表格5.1">
                <table:table-cell table:style-name="表格5.A1" office:value-type="string">
                  <text:p text:style-name="P23">9</text:p>
                </table:table-cell>
                <table:table-cell table:style-name="表格5.A1" office:value-type="string">
                  <text:p text:style-name="P24">午仔魚</text:p>
                </table:table-cell>
              </table:table-row>
              <table:table-row table:style-name="表格5.1">
                <table:table-cell table:style-name="表格5.A1" office:value-type="string">
                  <text:p text:style-name="P23">10</text:p>
                </table:table-cell>
                <table:table-cell table:style-name="表格5.A1" office:value-type="string">
                  <text:p text:style-name="P24">香魚</text:p>
                </table:table-cell>
              </table:table-row>
              <table:table-row table:style-name="表格5.1">
                <table:table-cell table:style-name="表格5.A1" office:value-type="string">
                  <text:p text:style-name="P23">11</text:p>
                </table:table-cell>
                <table:table-cell table:style-name="表格5.A1" office:value-type="string">
                  <text:p text:style-name="P24">日本鰻</text:p>
                </table:table-cell>
              </table:table-row>
              <table:table-row table:style-name="表格5.1">
                <table:table-cell table:style-name="表格5.A1" office:value-type="string">
                  <text:p text:style-name="P23">12</text:p>
                </table:table-cell>
                <table:table-cell table:style-name="表格5.A1" office:value-type="string">
                  <text:p text:style-name="P24">海鱺</text:p>
                </table:table-cell>
              </table:table-row>
            </table:table>
            <text:p text:style-name="P4"><text:bookmark text:name="_GoBack"/></text:p>
          </table:table-cell>
        </table:table-row>
      </table:table>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fo:hyphenate="false" fo:hyphenation-remain-char-count="2" fo:hyphenation-push-char-count="2"/>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微軟正黑體1" style:font-size-asian="14pt" style:font-name-complex="Lucida Sans"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libri Light" fo:font-size="9pt" style:font-size-asian="9pt" style:font-size-complex="9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size="9pt" style:font-name-asian="新細明體1" style:font-size-asian="9pt" style:font-name-complex="Times New Roman"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center" style:justify-single-word="false"/>
      <style:text-properties fo:language="zh" fo:country="TW"/>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35" style:layout-grid-base-height="0.423cm" style:layout-grid-ruby-height="0.27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0%"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MP1"/>
        <text:p text:style-name="MP2"><text:page-number text:select-page="current">1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周玲妃</meta:initial-creator>
    <dc:creator>李慧蘭</dc:creator>
    <meta:editing-cycles>8</meta:editing-cycles>
    <meta:print-date>2020-03-16T10:19:00</meta:print-date>
    <meta:creation-date>2020-03-28T09:44:00</meta:creation-date>
    <dc:date>2020-03-28T09:54:00</dc:date>
    <meta:editing-duration>PT3M</meta:editing-duration>
    <meta:generator>OpenOffice/4.1.5$Win32 OpenOffice.org_project/415m1$Build-9789</meta:generator>
    <meta:document-statistic meta:table-count="6" meta:image-count="0" meta:object-count="0" meta:page-count="11" meta:paragraph-count="200" meta:word-count="3453" meta:character-count="3611"/>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