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96cm" table:align="left"/>
    </style:style>
    <style:style style:name="表格1.A" style:family="table-column">
      <style:table-column-properties style:column-width="14.796cm"/>
    </style:style>
    <style:style style:name="表格1.A1" style:family="table-cell">
      <style:table-cell-properties fo:padding="0.049cm" fo:border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fo:font-size="2pt" style:font-size-asian="2pt" style:font-size-complex="2pt"/>
    </style:style>
    <style:style style:name="P3" style:family="paragraph" style:parent-style-name="Table_20_Contents">
      <style:paragraph-properties fo:margin-top="0cm" fo:margin-bottom="0.499cm" loext:contextual-spacing="false"/>
    </style:style>
    <style:style style:name="P4" style:family="paragraph" style:parent-style-name="Table_20_Contents">
      <style:paragraph-properties fo:margin-left="0cm" fo:margin-right="0cm" fo:margin-top="0.106cm" fo:margin-bottom="0.106cm" loext:contextual-spacing="false" fo:text-indent="0cm" style:auto-text-indent="false"/>
    </style:style>
    <style:style style:name="P5" style:family="paragraph" style:parent-style-name="Table_20_Contents">
      <style:paragraph-properties fo:margin-left="0cm" fo:margin-right="0cm" fo:margin-top="0.106cm" fo:margin-bottom="0.106cm" loext:contextual-spacing="false" fo:text-indent="0cm" style:auto-text-indent="false"/>
      <style:text-properties style:font-size-asian="18pt"/>
    </style:style>
    <style:style style:name="P6" style:family="paragraph" style:parent-style-name="Table_20_Contents">
      <style:paragraph-properties fo:margin-left="0cm" fo:margin-right="0cm" fo:margin-top="0cm" fo:margin-bottom="0.499cm" loext:contextual-spacing="false" fo:text-indent="4.445cm" style:auto-text-indent="false"/>
    </style:style>
    <style:style style:name="P7" style:family="paragraph" style:parent-style-name="Table_20_Contents">
      <style:paragraph-properties fo:margin-left="0cm" fo:margin-right="0cm" fo:margin-top="0cm" fo:margin-bottom="0.499cm" loext:contextual-spacing="false" fo:text-indent="4.445cm" style:auto-text-indent="false"/>
      <style:text-properties style:font-size-asian="14pt"/>
    </style:style>
    <style:style style:name="P8" style:family="paragraph" style:parent-style-name="Table_20_Contents">
      <style:paragraph-properties fo:margin-left="5.927cm" fo:margin-right="0cm" fo:margin-top="0cm" fo:margin-bottom="0.499cm" loext:contextual-spacing="false" fo:text-indent="-5.927cm" style:auto-text-indent="false"/>
    </style:style>
    <style:style style:name="P9" style:family="paragraph" style:parent-style-name="Table_20_Contents">
      <style:paragraph-properties fo:margin-left="5.93cm" fo:margin-right="0cm" fo:margin-top="0cm" fo:margin-bottom="0.499cm" loext:contextual-spacing="false" fo:text-indent="-1.482cm" style:auto-text-indent="false"/>
      <style:text-properties style:font-size-asian="14pt"/>
    </style:style>
    <style:style style:name="P10" style:family="paragraph" style:parent-style-name="Table_20_Contents">
      <style:paragraph-properties fo:margin-left="0cm" fo:margin-right="0cm" fo:margin-top="0cm" fo:margin-bottom="0.499cm" loext:contextual-spacing="false" fo:text-indent="1.482cm" style:auto-text-indent="false"/>
    </style:style>
    <style:style style:name="T1" style:family="text">
      <style:text-properties style:font-size-asian="26pt"/>
    </style:style>
    <style:style style:name="T2" style:family="text">
      <style:text-properties style:font-size-asian="18pt"/>
    </style:style>
    <style:style style:name="T3" style:family="text">
      <style:text-properties fo:font-size="18pt" fo:language="en" fo:country="US"/>
    </style:style>
    <style:style style:name="T4" style:family="text">
      <style:text-properties fo:font-size="14pt" fo:language="en" fo:country="US"/>
    </style:style>
    <style:style style:name="T5" style:family="text">
      <style:text-properties style:font-size-asian="14pt"/>
    </style:style>
    <style:style style:name="fr1" style:family="graphic" style:parent-style-name="Frame">
      <style:graphic-properties fo:margin-left="1.757cm" fo:margin-right="0cm" fo:margin-top="0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收</text:span>       <text:span text:style-name="T1">據</text:span>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4">    <text:span text:style-name="T2">茲領到</text:span><text:span text:style-name="T3">109</text:span><text:span text:style-name="T2">年度「明台產物風速參數文旦柚保險」百分之十保險費補助款計</text:span></text:p>
            <text:p text:style-name="P4"><text:span text:style-name="T2">新台幣</text:span>   <text:span text:style-name="T2">佰</text:span>   <text:span text:style-name="T2">拾</text:span>   <text:span text:style-name="T2">萬</text:span>   <text:span text:style-name="T2">仟</text:span>   <text:span text:style-name="T2">佰</text:span>   <text:span text:style-name="T2">拾</text:span>   <text:span text:style-name="T2">元整。</text:span></text:p>
            <text:p text:style-name="P5">確實無訛。</text:p>
            <text:p text:style-name="P3">   <text:span text:style-name="T2">此    致</text:span></text:p>
            <text:p text:style-name="P3"><text:span text:style-name="T2">雲林縣政府</text:span>    <text:span text:style-name="T2">台照</text:span>  </text:p>
          </table:table-cell>
        </table:table-row>
        <table:table-row>
          <table:table-cell table:style-name="表格1.A2" office:value-type="string">
            <text:p text:style-name="P7">具領單位：雲林縣               農會</text:p>
            <text:p text:style-name="P3">                  <text:span text:style-name="T5">總幹事：                  </text:span><text:span text:style-name="T4">(</text:span><text:span text:style-name="T5">蓋章</text:span><text:span text:style-name="T4">)</text:span></text:p>
            <text:p text:style-name="P3"><draw:frame draw:style-name="fr1" draw:name="框架1" text:anchor-type="char" svg:width="1.143cm" draw:z-index="0"><draw:text-box fo:min-height="1.651cm"><text:p text:style-name="P2"><draw:frame draw:style-name="fr2" draw:name="影像1" text:anchor-type="as-char" svg:width="1.143cm" svg:height="1.651cm" draw:z-index="1"><draw:image xlink:href="../../../../../C:%5CUsers%5Cgukeng%5CAppData%5CLocal%5CTemp%5Cmsohtmlclip1%5C01%5Cclip_image001.gif" xlink:type="simple" xlink:show="embed" xlink:actuate="onLoad"/><svg:title>文字方塊: 圖記</svg:title></draw:frame></text:p></draw:text-box></draw:frame>                  <text:span text:style-name="T5">會    計：                </text:span><text:span text:style-name="T4">(</text:span><text:span text:style-name="T5">蓋章</text:span><text:span text:style-name="T4">)</text:span></text:p>
            <text:p text:style-name="P3">                  <text:span text:style-name="T5">出    納：                </text:span><text:span text:style-name="T4">(</text:span><text:span text:style-name="T5">蓋章</text:span><text:span text:style-name="T4">)</text:span></text:p>
            <text:p text:style-name="P6"><text:span text:style-name="T5">部主任：                  </text:span><text:span text:style-name="T4">(</text:span><text:span text:style-name="T5">蓋章</text:span><text:span text:style-name="T4">)</text:span></text:p>
            <text:p text:style-name="P6"><text:span text:style-name="T5">主辦人：                  </text:span><text:span text:style-name="T4">(</text:span><text:span text:style-name="T5">蓋章</text:span><text:span text:style-name="T4">)</text:span></text:p>
            <text:p text:style-name="P8">                  <text:span text:style-name="T5">金融機構名稱：</text:span></text:p>
            <text:p text:style-name="P8">                  <text:span text:style-name="T5">金融機構代號：</text:span></text:p>
            <text:p text:style-name="P9">統一編號：</text:p>
            <text:p text:style-name="P9">戶名：</text:p>
            <text:p text:style-name="P3">                  <text:span text:style-name="T5">匯款帳號：</text:span></text:p>
            <text:p text:style-name="P7">地址：</text:p>
            <text:p text:style-name="P10"><text:span text:style-name="T5">中   華   民   國    </text:span>     <text:span text:style-name="T5">年       月       日</text:span></text:p>
          </table:table-cell>
        </table:table-row>
      </table:table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7T09:14:31.658000000</meta:creation-date>
    <meta:generator>LibreOffice/5.1.5.2$Windows_X86_64 LibreOffice_project/7a864d8825610a8c07cfc3bc01dd4fce6a9447e5</meta:generator>
    <dc:date>2020-04-07T09:19:09.305000000</dc:date>
    <meta:editing-duration>PT4M47S</meta:editing-duration>
    <meta:editing-cycles>1</meta:editing-cycles>
    <meta:document-statistic meta:table-count="1" meta:image-count="1" meta:object-count="0" meta:page-count="1" meta:paragraph-count="21" meta:word-count="145" meta:character-count="442" meta:non-whitespace-character-count="147"/>
  </office:meta>
</office:document-meta>
</file>