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style:font-name="Times New Roman" style:font-name-complex="Times New Roman"/>
    </style:style>
    <style:style style:name="P2" style:family="paragraph" style:parent-style-name="Text_20_body">
      <style:paragraph-properties fo:text-align="center" style:justify-single-word="false"/>
      <style:text-properties style:use-window-font-color="true" style:font-name="Times New Roman" style:font-name-complex="Times New Roman"/>
    </style:style>
    <style:style style:name="P3" style:family="paragraph" style:parent-style-name="Text_20_body">
      <style:text-properties style:use-window-font-color="true" style:font-name="標楷體" style:font-name-asian="標楷體" style:font-name-complex="標楷體"/>
    </style:style>
    <style:style style:name="P4" style:family="paragraph" style:parent-style-name="Text_20_body">
      <style:text-properties style:use-window-font-color="true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Text_20_body">
      <style:text-properties style:use-window-font-color="true" style:font-name="標楷體" fo:font-size="16pt" officeooo:paragraph-rsid="0017f1ef" style:font-name-asian="標楷體" style:font-size-asian="16pt" style:font-name-complex="標楷體" style:font-size-complex="16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use-window-font-color="true"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officeooo:rsid="0017f1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行政院農業委員會 <text:s/>公告</text:p>
      <text:p text:style-name="P2"/>
      <text:p text:style-name="P1"/>
      <text:p text:style-name="P3">發文日期：中華民國<text:span text:style-name="T1">109</text:span>年<text:span text:style-name="T1">3</text:span>月<text:span text:style-name="T1">18</text:span>日</text:p>
      <text:p text:style-name="P3">發文字號：農授糧字第1091064577號</text:p>
      <text:p text:style-name="P3"/>
      <text:p text:style-name="P1"/>
      <text:p text:style-name="P5">主旨：公告「種苗業者、花卉、果樹、蔬菜、雜糧、特用作物為符合行政</text:p>
      <text:p text:style-name="P5"><text:s text:c="6"/>院農業委員會對受嚴重特殊傳染性肺炎影響發生營運困難產業事業</text:p>
      <text:p text:style-name="P5"><text:s text:c="6"/>紓困振興辦法營運困難產業項目」，並自即日生效。</text:p>
      <text:p text:style-name="P5">依據：「行政院農業委員會對受嚴重特殊傳染性肺炎影響發生營運困難產</text:p>
      <text:p text:style-name="P5"><text:s text:c="7"/>業事業紓困振興辦法」第四條第七款。</text:p>
      <text:p text:style-name="P5"/>
      <text:p text:style-name="P4">主任委員 陳 吉 仲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fo:color="#000000"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hyphenation-ladder-count="no-limi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hyphenation-ladder-count="no-limit"/>
      <style:text-properties fo:font-size="13pt" fo:font-weight="bold" style:font-size-asian="13pt" style:font-weight-asian="bold" style:font-size-complex="13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標題_20_3_20_字元" style:display-name="標題 3 字元" style:family="text" style:parent-style-name="預設段落字型">
      <style:text-properties fo:color="#000000" style:font-name="Calibri Light" fo:font-family="'Calibri Light'" style:font-family-generic="swiss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 style:parent-style-name="預設段落字型">
      <style:text-properties fo:color="#000000" style:font-name="Calibri Light" fo:font-family="'Calibri Light'" style:font-family-generic="swiss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1_20_字元" style:display-name="標題 1 字元" style:family="text" style:parent-style-name="預設段落字型">
      <style:text-properties fo:color="#000000"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 style:parent-style-name="預設段落字型">
      <style:text-properties fo:color="#000000" style:font-name="Arial" fo:font-family="Arial" style:font-family-generic="swiss" style:font-pitch="variable" fo:font-size="10pt" style:letter-kerning="false" style:font-size-asian="10pt" style:font-name-complex="Arial" style:font-family-complex="Arial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fo:color="#000000" style:font-name="Arial" fo:font-family="Arial" style:font-family-generic="swiss" style:font-pitch="variable" fo:font-size="10pt" style:letter-kerning="false" style:font-size-asian="10pt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dc:title/>
    <dc:description/>
    <dc:subject/>
    <meta:initial-creator>周沛汝</meta:initial-creator>
    <meta:creation-date>2020-03-18T01:28:00Z</meta:creation-date>
    <dc:date>2020-03-18T13:42:27.538000000</dc:date>
    <meta:print-date>2020-03-18T13:42:04.797000000</meta:print-date>
    <meta:editing-cycles>3</meta:editing-cycles>
    <meta:editing-duration>PT1M10S</meta:editing-duration>
    <meta:document-statistic meta:table-count="0" meta:image-count="0" meta:object-count="0" meta:page-count="1" meta:paragraph-count="9" meta:word-count="177" meta:character-count="213" meta:non-whitespace-character-count="189"/>
    <meta:template xlink:type="simple" xlink:actuate="onRequest" xlink:title="" xlink:href="file:///C:/Users/gukeng/AppData/Local/Microsoft/Windows/Temporary%20Internet%20Files/Content.IE5/AppData/Local/Microsoft/Windows/Temporary%20Internet%20Files/Content.IE5/QDQNO2K2/特殊傳染性肺炎紓困.odt/Normal"/>
  </office:meta>
</office:document-meta>
</file>