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51cm" table:align="left" style:writing-mode="page"/>
    </style:style>
    <style:style style:name="表格1.A" style:family="table-column">
      <style:table-column-properties style:column-width="14.111cm"/>
    </style:style>
    <style:style style:name="表格1.B" style:family="table-column">
      <style:table-column-properties style:column-width="3.739cm"/>
    </style:style>
    <style:style style:name="表格1.A1" style:family="table-cell">
      <style:table-cell-properties fo:padding="0cm" fo:border="none"/>
    </style:style>
    <style:style style:name="P1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</style:style>
    <style:style style:name="P2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fo:color="#000000"/>
    </style:style>
    <style:style style:name="P3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fo:color="#000000" officeooo:paragraph-rsid="00b76638"/>
    </style:style>
    <style:style style:name="P4" style:family="paragraph" style:parent-style-name="Table_20_Contents">
      <style:paragraph-properties fo:margin-left="0.466cm" fo:margin-right="0.212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size-asian="18pt" style:font-weight-asian="bold"/>
    </style:style>
    <style:style style:name="P8" style:family="paragraph" style:parent-style-name="Text_20_body">
      <style:paragraph-properties fo:margin-left="0cm" fo:margin-right="0.529cm" fo:margin-top="0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indent="0.953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indent="0.953cm" style:auto-text-indent="false"/>
      <style:text-properties fo:color="#000000" officeooo:paragraph-rsid="00b76638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indent="0.953cm" style:auto-text-indent="false"/>
      <style:text-properties fo:color="#999999" officeooo:paragraph-rsid="00b76638"/>
    </style:style>
    <style:style style:name="P12" style:family="paragraph" style:parent-style-name="Table_20_Contents">
      <style:paragraph-properties fo:margin-left="0.423cm" fo:margin-right="0.212cm" fo:margin-top="0cm" fo:margin-bottom="0cm" loext:contextual-spacing="false" fo:text-indent="0cm" style:auto-text-indent="false"/>
      <style:text-properties officeooo:paragraph-rsid="00b892a6"/>
    </style:style>
    <style:style style:name="P13" style:family="paragraph" style:parent-style-name="Text_20_body">
      <style:paragraph-properties fo:margin-top="0cm" fo:margin-bottom="0.499cm" loext:contextual-spacing="false"/>
      <style:text-properties officeooo:paragraph-rsid="00ba5959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style:language-asian="zh" style:country-asian="TW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en" fo:country="US" style:font-size-asian="14pt" style:language-asian="zh" style:country-asian="TW" style:font-size-complex="14pt"/>
    </style:style>
    <style:style style:name="T7" style:family="text">
      <style:text-properties fo:language="en" fo:country="US"/>
    </style:style>
    <style:style style:name="T8" style:family="text">
      <style:text-properties fo:color="#0000ff" fo:language="en" fo:country="US"/>
    </style:style>
    <style:style style:name="T9" style:family="text">
      <style:text-properties fo:color="#0000ff" style:font-name="Calibri" fo:font-size="12pt" fo:language="en" fo:country="US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二崙鄉衛生所為民服務滿意度調查表</text:p>
      <text:p text:style-name="P8"><text:span text:style-name="T1">填表日期</text:span><text:span text:style-name="T2"> </text:span><text:span text:style-name="T3"><text:s text:c="3"/></text:span><text:span text:style-name="T2">年</text:span><text:span text:style-name="T3"> <text:s/></text:span><text:span text:style-name="T2"><text:s/>月</text:span><text:span text:style-name="T3"> <text:s/></text:span><text:span text:style-name="T2"><text:s/>日</text:span></text:p>
      <text:p text:style-name="P5">親愛的鄉親您好！</text:p>
      <text:p text:style-name="P13"><text:span text:style-name="T1">為了更近一步了解您的需求，我們特別設計了這一份意見調查表，請您花</text:span><text:span text:style-name="T4">3</text:span><text:span text:style-name="T1">分鐘勾選，經由網頁下載後可寄至本所電子郵件信箱 </text:span><text:a xlink:type="simple" xlink:href="mailto:erl5982004@ksmail.mohw.gov.tw" text:style-name="Internet_20_link" text:visited-style-name="Visited_20_Internet_20_Link"><text:span text:style-name="T9">erl5982004@ylshb.gov.tw</text:span></text:a><text:span text:style-name="T8"> </text:span><text:span text:style-name="T1"><text:s/>或投入意見箱或交給服務人員，您寶貴的意見是我們成長的動力，感謝您的參與和支持！</text:span></text:p>
      <text:p text:style-name="P6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text:span text:style-name="T4">1.</text:span><text:span text:style-name="T1">本所的整體辦公環境。</text:span></text:p>
          </table:table-cell>
          <table:table-cell table:style-name="表格1.A1" office:value-type="string">
            <text:p text:style-name="P3">□很滿意</text:p>
            <text:p text:style-name="P3">□滿意</text:p>
            <text:p text:style-name="P3">□無意見</text:p>
            <text:p text:style-name="P3">□不滿意</text:p>
            <text:p text:style-name="P3">□很不滿意</text:p>
          </table:table-cell>
        </table:table-row>
        <table:table-row>
          <table:table-cell table:style-name="表格1.A1" office:value-type="string">
            <text:p text:style-name="P1"><text:span text:style-name="T4">2.</text:span><text:span text:style-name="T1">服務人員的禮儀態度。</text:span></text:p>
          </table:table-cell>
          <table:table-cell table:style-name="表格1.A1" office:value-type="string">
            <text:p text:style-name="P3">□很滿意</text:p>
            <text:p text:style-name="P3">□滿意</text:p>
            <text:p text:style-name="P3">□無意見</text:p>
            <text:p text:style-name="P3">□不滿意</text:p>
            <text:p text:style-name="P3">□很不滿意</text:p>
          </table:table-cell>
        </table:table-row>
        <table:table-row>
          <table:table-cell table:style-name="表格1.A1" office:value-type="string">
            <text:p text:style-name="P4"><text:span text:style-name="T4">3.</text:span><text:span text:style-name="T1">二崙鄉衛生所針對愛滋防治清潔針具交換與美沙冬減癮給藥服務。</text:span></text:p>
            <text:p text:style-name="P2"/>
          </table:table-cell>
          <table:table-cell table:style-name="表格1.A1" office:value-type="string">
            <text:p text:style-name="P3">□我已經知道了 </text:p>
            <text:p text:style-name="P3">□有些印象 </text:p>
            <text:p text:style-name="P3">□現在知道了</text:p>
          </table:table-cell>
        </table:table-row>
        <table:table-row>
          <table:table-cell table:style-name="表格1.A1" office:value-type="string">
            <text:p text:style-name="P4"><text:span text:style-name="T4">4.</text:span><text:span text:style-name="T1">二崙鄉衛生所有醫師協助本鄉民眾死亡鑑定及體檢，嬰幼兒預注前篩檢等工作。</text:span></text:p>
          </table:table-cell>
          <table:table-cell table:style-name="表格1.A1" office:value-type="string">
            <text:p text:style-name="P3">□我已經知道了 </text:p>
            <text:p text:style-name="P3">□有些印象 </text:p>
            <text:p text:style-name="P3">□現在知道了</text:p>
          </table:table-cell>
        </table:table-row>
        <table:table-row>
          <table:table-cell table:style-name="表格1.A1" office:value-type="string">
            <text:p text:style-name="P12"><text:span text:style-name="T4">5.</text:span><text:span text:style-name="T5">二崙鄉衛生所週</text:span><text:span text:style-name="T6">四</text:span><text:span text:style-name="T5">下午有心理諮商預約服務(請來電預約)。</text:span><text:span text:style-name="T4"> </text:span></text:p>
          </table:table-cell>
          <table:table-cell table:style-name="表格1.A1" office:value-type="string">
            <text:p text:style-name="P3">□我已經知道了 </text:p>
            <text:p text:style-name="P3">□有些印象 </text:p>
            <text:p text:style-name="P3">□現在知道了</text:p>
          </table:table-cell>
        </table:table-row>
        <table:table-row>
          <table:table-cell table:style-name="表格1.A1" office:value-type="string">
            <text:p text:style-name="P4"><text:span text:style-name="T4">6.</text:span><text:span text:style-name="T1">您認為本所有急切需要改善或提供的服務項目。</text:span></text:p>
          </table:table-cell>
          <table:table-cell table:style-name="表格1.A1" office:value-type="string">
            <text:p text:style-name="P3">□有(請填寫如下列) </text:p>
            <text:p text:style-name="P3">□無</text:p>
          </table:table-cell>
        </table:table-row>
        <table:table-row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/>
      <text:p text:style-name="P5"><text:soft-page-break/>非常感謝您的寶貴意見！請勾選您的個人基本資料，俾利本所統計分析與改善服務品質！</text:p>
      <text:p text:style-name="P9">性別：□男□女 </text:p>
      <text:p text:style-name="P10">年齡：□<text:span text:style-name="T7">20</text:span>歲以下□<text:span text:style-name="T7">20-30</text:span>歲□<text:span text:style-name="T7">30-40</text:span>歲□<text:span text:style-name="T7">40-50</text:span>歲□<text:span text:style-name="T7">50-60</text:span>歲</text:p>
      <text:p text:style-name="P10"><text:span text:style-name="T10"><text:s text:c="6"/></text:span>□<text:span text:style-name="T7">60-70</text:span>歲□<text:span text:style-name="T7">70</text:span>歲以上</text:p>
      <text:p text:style-name="P9">學歷：□國小□國中□高中□大學□碩士□碩士以上 </text:p>
      <text:p text:style-name="P9">戶籍所在地：□二崙鄉□其他</text:p>
      <text:p text:style-name="P9"/>
      <text:p text:style-name="P5">如您有其他具體意見須本所答覆，請留下個人聯絡資料，本所由專人處理並以公文回復，謝謝！</text:p>
      <text:p text:style-name="P10">姓名：</text:p>
      <text:p text:style-name="P10">電話：</text:p>
      <text:p text:style-name="P10">住址：</text:p>
      <text:p text:style-name="P10">意見：</text:p>
      <text:p text:style-name="P11"><text:s/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4:28.529000000</meta:creation-date>
    <meta:editing-duration>PT6M50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2-07-11T09:18:32.278000000</dc:date>
    <meta:document-statistic meta:table-count="1" meta:image-count="0" meta:object-count="0" meta:page-count="2" meta:paragraph-count="44" meta:word-count="535" meta:character-count="616" meta:non-whitespace-character-count="58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3-24T14:54:27.413000000"/>
  </office:meta>
</office:document-meta>
</file>