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7527in" style:use-optimal-column-width="false"/>
    </style:style>
    <style:style style:name="TableColumn4" style:family="table-column">
      <style:table-column-properties style:column-width="1.468in" style:use-optimal-column-width="false"/>
    </style:style>
    <style:style style:name="TableColumn5" style:family="table-column">
      <style:table-column-properties style:column-width="1.1534in" style:use-optimal-column-width="false"/>
    </style:style>
    <style:style style:name="TableColumn6" style:family="table-column">
      <style:table-column-properties style:column-width="2.3687in" style:use-optimal-column-width="false"/>
    </style:style>
    <style:style style:name="Table2" style:family="table">
      <style:table-properties style:width="6.743in" fo:margin-left="0in" table:align="center"/>
    </style:style>
    <style:style style:name="TableRow7" style:family="table-row">
      <style:table-row-properties style:min-row-height="0.5875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letter-spacing="0.1666in" style:letter-kerning="false" fo:font-size="16pt" style:font-size-asian="16pt" style:font-size-complex="16pt"/>
    </style:style>
    <style:style style:name="T17" style:parent-style-name="預設段落字型" style:family="text">
      <style:text-properties style:letter-kerning="false" fo:font-size="16pt" style:font-size-asian="16pt" style:font-size-complex="16pt"/>
    </style:style>
    <style:style style:name="TableRow18" style:family="table-row">
      <style:table-row-properties style:min-row-height="1.058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6pt" style:font-size-asian="16pt" style:font-size-complex="16pt"/>
    </style:style>
    <style:style style:name="P27" style:parent-style-name="內文" style:family="paragraph"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38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3" style:family="paragraph">
      <style:text-properties fo:font-weight="normal" style:font-weight-asian="normal" style:font-weight-complex="normal" fo:font-size="16pt" style:font-size-asian="16pt" style:font-size-complex="16pt"/>
    </style:style>
    <style:style style:name="TableRow34" style:family="table-row">
      <style:table-row-properties style:min-row-height="1.015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" style:family="table-row">
      <style:table-row-properties style:min-row-height="0.587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letter-kerning="false" fo:font-size="16pt" style:font-size-asian="16pt" style:font-size-complex="16pt"/>
    </style:style>
    <style:style style:name="T44" style:parent-style-name="預設段落字型" style:family="text">
      <style:text-properties fo:letter-spacing="0.1479in" style:letter-kerning="false" fo:font-size="16pt" style:font-size-asian="16pt" style:font-size-complex="16pt"/>
    </style:style>
    <style:style style:name="T45" style:parent-style-name="預設段落字型" style:family="text">
      <style:text-properties fo:letter-spacing="0.0013in" style:letter-kerning="false" fo:font-size="16pt" style:font-size-asian="16pt" style:font-size-complex="16pt"/>
    </style:style>
    <style:style style:name="TableRow46" style:family="table-row">
      <style:table-row-properties style:min-row-height="0.720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1" style:family="table-row">
      <style:table-row-properties style:min-row-height="0.587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6" style:family="table-row">
      <style:table-row-properties style:min-row-height="0.99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雲林縣莿桐鄉公所LED電視牆廣告電子託播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pan text:style-name="T16">年月</text:span><text:span text:style-name="T17">日</text:span></text:p>
          </table:table-cell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電話:</text:p>
            <text:p text:style-name="P27">手機:</text:p>
            <text:p text:style-name="P28">E-mail:</text:p>
          </table:table-cell>
        </table:table-row>
        <table:table-row table:style-name="TableRow29">
          <table:table-cell table:style-name="TableCell30">
            <text:p text:style-name="P31">申請<text:line-break/>播放地點</text:p>
          </table:table-cell>
          <table:table-cell table:style-name="TableCell32" table:number-columns-spanned="3">
            <text:h text:style-name="P33" text:outline-level="3">□本所<text:s text:c="7"/>□公有零售市場</text:h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播放內容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播放期間</text:p>
          </table:table-cell>
          <table:table-cell table:style-name="TableCell42" table:number-columns-spanned="3">
            <text:p text:style-name="內文"><text:span text:style-name="T43"><text:s text:c="4"/></text:span><text:span text:style-name="T44">年月日至年月</text:span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主管及申請人<text:line-break/>簽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審核結果</text:p>
          </table:table-cell>
          <table:table-cell table:style-name="TableCell59" table:number-columns-spanned="3">
            <text:p text:style-name="P60">□核准申請<text:line-break/>□不予核准<text:line-break/>(原因: <text:s text:c="31"/><text:s text:c="5"/>)</text:p>
          </table:table-cell>
          <table:covered-table-cell/>
          <table:covered-table-cell/>
        </table:table-row>
      </table:table>
      <text:p text:style-name="內文"><text:span text:style-name="T61">承辦人</text:span><text:span text:style-name="T62"><text:s text:c="7"/></text:span><text:span text:style-name="T63"><text:s/></text:span><text:span text:style-name="T64">課長</text:span><text:span text:style-name="T65"><text:s text:c="7"/></text:span><text:span text:style-name="T66"><text:s/></text:span><text:span text:style-name="T67">主任秘書</text:span><text:span text:style-name="T68"><text:s text:c="7"/></text:span><text:span text:style-name="T69"><text:s/></text:span><text:span text:style-name="T70">鄉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1T02:36:00Z</meta:creation-date>
    <dc:date>2023-08-01T02:36:00Z</dc:date>
    <meta:print-date>2023-07-25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