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 fo:margin-right="-0.0569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text-align="end" style:line-height-at-least="0in" fo:margin-right="-0.0569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end" style:line-height-at-least="0in" fo:margin-right="-0.0569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text-align="end" style:line-height-at-least="0in" fo:margin-right="-0.0569in">
        <style:tab-stops>
          <style:tab-stop style:type="left" style:position="6.69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fo:text-align="end" style:line-height-at-least="0in" fo:margin-right="-0.0569in"/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fo:text-align="end" style:line-height-at-least="0in" fo:margin-right="-0.0569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line-break="normal" fo:text-align="end" style:line-height-at-least="0in" fo:margin-right="-0.0569in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26" style:family="table-column">
      <style:table-column-properties style:column-width="0.5583in"/>
    </style:style>
    <style:style style:name="TableColumn27" style:family="table-column">
      <style:table-column-properties style:column-width="6.5291in"/>
    </style:style>
    <style:style style:name="Table25" style:family="table">
      <style:table-properties style:width="7.08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style:snap-to-layout-grid="false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style:snap-to-layout-grid="false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Web" style:family="paragraph">
      <style:paragraph-properties style:snap-to-layout-grid="false" fo:margin-top="0in" fo:margin-bottom="0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Web" style:family="paragraph">
      <style:paragraph-properties style:snap-to-layout-grid="false" fo:margin-top="0in" fo:margin-bottom="0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55" style:parent-style-name="內文Web" style:family="paragraph">
      <style:paragraph-properties style:snap-to-layout-grid="false" fo:margin-top="0in" fo:margin-bottom="0in"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style:snap-to-layout-grid="false" fo:margin-top="0in" fo:margin-bottom="0in"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57" style:parent-style-name="內文Web" style:family="paragraph">
      <style:paragraph-properties style:snap-to-layout-grid="false" fo:margin-top="0in" fo:margin-bottom="0in"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58" style:parent-style-name="內文Web" style:family="paragraph">
      <style:paragraph-properties style:snap-to-layout-grid="false" fo:margin-top="0in" fo:margin-bottom="0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59" style:parent-style-name="內文Web" style:family="paragraph">
      <style:paragraph-properties style:snap-to-layout-grid="false" fo:margin-top="0in" fo:margin-bottom="0in"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style:snap-to-layout-grid="false" fo:margin-top="0in" fo:margin-bottom="0in"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style:snap-to-layout-grid="false" fo:margin-top="0in" fo:margin-bottom="0in"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內文Web" style:family="paragraph">
      <style:paragraph-properties style:snap-to-layout-grid="false" fo:margin-top="0in" fo:margin-bottom="0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63" style:parent-style-name="內文Web" style:family="paragraph">
      <style:paragraph-properties style:snap-to-layout-grid="false" fo:margin-top="0in" fo:margin-bottom="0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style:snap-to-layout-grid="false" fo:margin-top="0in" fo:margin-bottom="0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65" style:parent-style-name="內文Web" style:family="paragraph">
      <style:paragraph-properties style:snap-to-layout-grid="false" fo:margin-top="0in" fo:margin-bottom="0in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66" style:parent-style-name="內文Web" style:family="paragraph">
      <style:paragraph-properties style:snap-to-layout-grid="false" fo:margin-top="0in" fo:margin-bottom="0in" style:line-height-at-least="0in" fo:margin-left="1.1652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Web" style:family="paragraph">
      <style:paragraph-properties style:snap-to-layout-grid="false" fo:margin-top="0in" fo:margin-bottom="0in" style:line-height-at-least="0in" fo:margin-left="1.1652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margin-top="0in" fo:margin-bottom="0in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style:snap-to-layout-grid="false" fo:margin-top="0in" fo:margin-bottom="0in" style:line-height-at-least="0.0694in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0" style:parent-style-name="內文Web" style:family="paragraph">
      <style:paragraph-properties style:snap-to-layout-grid="false" fo:margin-top="0in" fo:margin-bottom="0in" style:line-height-at-least="0.0694in" fo:margin-left="0.3736in" fo:text-indent="-0.3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7" style:parent-style-name="內文Web" style:family="paragraph">
      <style:paragraph-properties style:snap-to-layout-grid="false" fo:margin-top="0in" fo:margin-bottom="0in" style:line-height-at-least="0.0694in" fo:margin-left="0.3736in" fo:text-indent="-0.3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Web" style:family="paragraph">
      <style:paragraph-properties style:snap-to-layout-grid="false" fo:margin-top="0in" fo:margin-bottom="0in" style:line-height-at-least="0.06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style:snap-to-layout-grid="false" fo:margin-top="0in" fo:margin-bottom="0in" style:line-height-at-least="0.06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Web" style:family="paragraph">
      <style:paragraph-properties style:snap-to-layout-grid="false" fo:margin-top="0in" fo:margin-bottom="0in" style:line-height-at-least="0.06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1.027in" style:use-optimal-column-width="false"/>
    </style:style>
    <style:style style:name="TableColumn144" style:family="table-column">
      <style:table-column-properties style:column-width="2.7229in" style:use-optimal-column-width="false"/>
    </style:style>
    <style:style style:name="TableColumn145" style:family="table-column">
      <style:table-column-properties style:column-width="0.2513in" style:use-optimal-column-width="false"/>
    </style:style>
    <style:style style:name="TableColumn146" style:family="table-column">
      <style:table-column-properties style:column-width="0.4937in" style:use-optimal-column-width="false"/>
    </style:style>
    <style:style style:name="TableColumn147" style:family="table-column">
      <style:table-column-properties style:column-width="0.0062in" style:use-optimal-column-width="false"/>
    </style:style>
    <style:style style:name="TableColumn148" style:family="table-column">
      <style:table-column-properties style:column-width="0.3736in" style:use-optimal-column-width="false"/>
    </style:style>
    <style:style style:name="TableColumn149" style:family="table-column">
      <style:table-column-properties style:column-width="1.7861in" style:use-optimal-column-width="false"/>
    </style:style>
    <style:style style:name="Table142" style:family="table">
      <style:table-properties style:width="6.6611in" fo:margin-left="0.4006in" table:align="left"/>
    </style:style>
    <style:style style:name="TableRow150" style:family="table-row">
      <style:table-row-properties style:min-row-height="0.5826in" style:use-optimal-row-height="false"/>
    </style:style>
    <style:style style:name="TableCell15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3" style:family="table-row">
      <style:table-row-properties style:min-row-height="0.5708in" style:use-optimal-row-height="false"/>
    </style:style>
    <style:style style:name="TableCell15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38in solid #000000" fo:border-left="0.0138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958in" style:use-optimal-row-height="false"/>
    </style:style>
    <style:style style:name="TableCell16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937in" style:use-optimal-row-height="false"/>
    </style:style>
    <style:style style:name="TableCell175" style:family="table-cell">
      <style:table-cell-properties fo:border-top="0.0104in solid #000000" fo:border-left="0.0416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38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652in" style:use-optimal-row-height="false"/>
    </style:style>
    <style:style style:name="TableCell1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7229in" style:use-optimal-row-height="false"/>
    </style:style>
    <style:style style:name="TableCell18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756in" style:use-optimal-row-height="false"/>
    </style:style>
    <style:style style:name="TableCell200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319in" style:use-optimal-row-height="false"/>
    </style:style>
    <style:style style:name="TableCell2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6055in" style:use-optimal-row-height="false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7548in" style:use-optimal-row-height="false"/>
    </style:style>
    <style:style style:name="TableCell22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38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1.5743in" style:use-optimal-row-height="false"/>
    </style:style>
    <style:style style:name="TableCell233" style:family="table-cell">
      <style:table-cell-properties fo:border-top="0.0104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1.4854in" style:use-optimal-row-height="false"/>
    </style:style>
    <style:style style:name="TableCell23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莿桐鄉體育優異選手獎勵金申請要點</text:span></text:p>
      <text:p text:style-name="P3">中華民國95年7月25日莿鄉社字第0950007076號函頒布</text:p>
      <text:p text:style-name="P4">中華民國96年03月08日第一次修正</text:p>
      <text:p text:style-name="P5"><text:s text:c="62"/>中華民國97年08月22日第二次修正</text:p>
      <text:p text:style-name="P6"><text:s text:c="62"/>中華民國99年01月05日第三次修正</text:p>
      <text:p text:style-name="P7"><text:s text:c="62"/>中華民國99年06月03日第四次修正</text:p>
      <text:p text:style-name="P8"><text:s text:c="46"/>中華民國105年08月11日第五次修正自106年1月1日開始施行</text:p>
      <text:p text:style-name="P9"><text:span text:style-name="T10">中華民國</text:span><text:span text:style-name="T11">106</text:span><text:span text:style-name="T12">年</text:span><text:span text:style-name="T13">10</text:span><text:span text:style-name="T14">月</text:span><text:span text:style-name="T15">16</text:span><text:span text:style-name="T16">日第</text:span><text:span text:style-name="T17">六</text:span><text:span text:style-name="T18">次修正自</text:span><text:span text:style-name="T19">107</text:span><text:span text:style-name="T20">年</text:span><text:span text:style-name="T21">1</text:span><text:span text:style-name="T22">月</text:span><text:span text:style-name="T23">1</text:span><text:span text:style-name="T24">日開始施行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一、</text:p>
          </table:table-cell>
          <table:table-cell table:style-name="TableCell31">
            <text:p text:style-name="P32">目的：為推展本鄉運動風氣，培植優秀體育人才以提高本鄉體育運動水準，特訂定本要點。<text:s/></text:p>
          </table:table-cell>
        </table:table-row>
        <table:table-row table:style-name="TableRow33">
          <table:table-cell table:style-name="TableCell34">
            <text:p text:style-name="P35">二、</text:p>
          </table:table-cell>
          <table:table-cell table:style-name="TableCell36">
            <text:p text:style-name="P37">獎勵對象：凡設籍本鄉或代表本鄉參加國際性、全國性或全縣性運動賽事之選手。</text:p>
          </table:table-cell>
        </table:table-row>
        <table:table-row table:style-name="TableRow38">
          <table:table-cell table:style-name="TableCell39">
            <text:p text:style-name="P40">三、</text:p>
          </table:table-cell>
          <table:table-cell table:style-name="TableCell41">
            <text:p text:style-name="P42">獎勵標準：</text:p>
            <text:p text:style-name="P43">凡參加國際性、全國性、全縣性運動競賽；參加項目成績破大會紀錄或經大會錄取前3名之各單項團體及個人，分別發予獎勵金。</text:p>
            <text:p text:style-name="P44">參加比賽之單項團隊或個人不足四隊(人)，則酌予錄取參加比賽隊(人)數之半數。</text:p>
            <text:p text:style-name="P45">比賽主辦單位必須是國際或中央、省、直轄市、縣（市）政府等或委託民間社團所舉辦之正式比賽。</text:p>
            <text:p text:style-name="P46">本要點之獎勵，不包含邀請賽、排名賽、表演賽、友誼賽、分齡賽等非正式競賽。</text:p>
          </table:table-cell>
        </table:table-row>
        <table:table-row table:style-name="TableRow47">
          <table:table-cell table:style-name="TableCell48">
            <text:p text:style-name="P49">四、</text:p>
          </table:table-cell>
          <table:table-cell table:style-name="TableCell50">
            <text:p text:style-name="P51">獎勵金額：</text:p>
            <text:p text:style-name="P52">（一）代表本鄉參加全縣性比賽：</text:p>
            <text:p text:style-name="P53">1.單項團體成績：</text:p>
            <text:p text:style-name="P54">十人含以下團體：</text:p>
            <text:p text:style-name="P55">第一名：6000元；</text:p>
            <text:p text:style-name="P56">第二名：3000元；</text:p>
            <text:p text:style-name="P57">第三名：2000元；</text:p>
            <text:p text:style-name="P58">十人以上團體：</text:p>
            <text:p text:style-name="P59">第一名：10000元；</text:p>
            <text:p text:style-name="P60">第二名：5000元；</text:p>
            <text:p text:style-name="P61">第三名：3000元；</text:p>
            <text:p text:style-name="P62">2.單項個人成績：</text:p>
            <text:p text:style-name="P63">第一名3000元；</text:p>
            <text:p text:style-name="P64">第二名1500元；</text:p>
            <text:p text:style-name="P65">第三名1000元。</text:p>
            <text:p text:style-name="P66">3.如有特殊表現或破大會紀錄或代表本鄉參加縣比賽而晉級參加全國</text:p>
            <text:p text:style-name="P67">比賽而得名次，呈請鄉長另酌予獎勵。</text:p>
            <text:p text:style-name="P68">(二)設籍本鄉選手，自行報名參加國際性、全國性及全縣性比賽而得名次者，呈請鄉長酌予獎勵。</text:p>
          </table:table-cell>
        </table:table-row>
        <text:soft-page-break/>
        <table:table-row table:style-name="TableRow69">
          <table:table-cell table:style-name="TableCell70">
            <text:p text:style-name="P71">五、</text:p>
          </table:table-cell>
          <table:table-cell table:style-name="TableCell72">
            <text:p text:style-name="P73">接力比賽及單項個人雙打賽，依得獎名次由參賽者平分獎金。</text:p>
          </table:table-cell>
        </table:table-row>
        <table:table-row table:style-name="TableRow74">
          <table:table-cell table:style-name="TableCell75">
            <text:p text:style-name="P76">六、</text:p>
          </table:table-cell>
          <table:table-cell table:style-name="TableCell77">
            <text:p text:style-name="P78"><text:span text:style-name="T79">申請程序</text:span><text:span text:style-name="T80">及期限</text:span><text:span text:style-name="T81">：</text:span></text:p>
            <text:p text:style-name="P82"><text:span text:style-name="T83">由獲獎選手或團隊檢附</text:span><text:span text:style-name="T84">參賽當時之設籍證明文件</text:span><text:span text:style-name="T85">及獎狀影本</text:span><text:span text:style-name="T86">(</text:span><text:span text:style-name="T87">或獲獎證</text:span><text:span text:style-name="T88">明</text:span><text:span text:style-name="T89">)</text:span></text:p>
            <text:p text:style-name="P90"><text:span text:style-name="T91">，填寫申請表</text:span><text:span text:style-name="T92">(</text:span><text:a xlink:href="file:///D:/體育/獎勵金申請要點修正/1060925/申請書.doc" office:target-frame-name="_top" xlink:show="replace"><text:span text:style-name="T93">如</text:span><text:bookmark-start text:name="_Hlt457918114"/><text:bookmark-start text:name="_Hlt457918115"/><text:bookmark-end text:name="_Hlt457918114"/><text:bookmark-end text:name="_Hlt457918115"/><text:span text:style-name="T94">附</text:span><text:bookmark-start text:name="_Hlt457466116"/><text:bookmark-start text:name="_Hlt457466117"/><text:bookmark-start text:name="_Hlt457466141"/><text:bookmark-start text:name="_Hlt457466145"/><text:bookmark-end text:name="_Hlt457466116"/><text:bookmark-end text:name="_Hlt457466117"/><text:bookmark-end text:name="_Hlt457466141"/><text:bookmark-end text:name="_Hlt457466145"/><text:span text:style-name="T95">件</text:span></text:a><text:span text:style-name="T96">)</text:span><text:span text:style-name="T97">，統一於當年度</text:span><text:span text:style-name="T98">1</text:span><text:span text:style-name="T99">1</text:span><text:span text:style-name="T100">月</text:span><text:span text:style-name="T101">15</text:span><text:span text:style-name="T102">日至</text:span><text:span text:style-name="T103">11</text:span><text:span text:style-name="T104">月</text:span><text:span text:style-name="T105">30</text:span><text:span text:style-name="T106">日期間提出申</text:span></text:p>
            <text:p text:style-name="P107"><text:span text:style-name="T108">請，逾期不予受理</text:span><text:span text:style-name="T109">，</text:span><text:span text:style-name="T110">獎勵金則由本所另擇期頒發</text:span><text:span text:style-name="T111">。</text:span></text:p>
            <text:p text:style-name="P112">自行報名參加賽事團體（個人）須檢附賽程資料。</text:p>
          </table:table-cell>
        </table:table-row>
        <table:table-row table:style-name="TableRow113">
          <table:table-cell table:style-name="TableCell114">
            <text:p text:style-name="P115">七、</text:p>
          </table:table-cell>
          <table:table-cell table:style-name="TableCell116">
            <text:p text:style-name="P117"><text:span text:style-name="T118">獎勵金之申請，同一年度同一個人（團體）</text:span><text:span text:style-name="T119">不分賽事及</text:span><text:span text:style-name="T120">項目，僅能擇優</text:span><text:span text:style-name="T121">自行選定</text:span><text:span text:style-name="T122">申請乙次</text:span><text:span text:style-name="T123">。</text:span></text:p>
          </table:table-cell>
        </table:table-row>
        <table:table-row table:style-name="TableRow124">
          <table:table-cell table:style-name="TableCell125">
            <text:p text:style-name="P126"><text:span text:style-name="T127">八</text:span><text:span text:style-name="T128">、</text:span></text:p>
          </table:table-cell>
          <table:table-cell table:style-name="TableCell129">
            <text:p text:style-name="P130">經費來源：由本所年度編列預算(體育保健—體育活動—獎補助費項下)支</text:p>
            <text:p text:style-name="P131">應，惟年度預算用罄得暫停辦理。</text:p>
          </table:table-cell>
        </table:table-row>
        <table:table-row table:style-name="TableRow132">
          <table:table-cell table:style-name="TableCell133">
            <text:p text:style-name="P134"><text:span text:style-name="T135">九</text:span><text:span text:style-name="T136">、</text:span></text:p>
          </table:table-cell>
          <table:table-cell table:style-name="TableCell137">
            <text:p text:style-name="P138">本要點奉鄉長核定後實施，修正或補充時亦同。</text:p>
            <text:p text:style-name="P139"/>
            <text:p text:style-name="P140"/>
          </table:table-cell>
        </table:table-row>
      </table:table>
      <text:p text:style-name="內文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7">
            <text:p text:style-name="P152">莿桐鄉體育優異選手獎勵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選<text:s text:c="2"/>手</text:p>
            <text:p text:style-name="P156">姓<text:s text:c="2"/>名</text:p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>性<text:s text:c="2"/>別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身分證</text:p>
            <text:p text:style-name="P166">字<text:s text:c="2"/>號</text:p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>出<text:s text:c="2"/>生</text:p>
            <text:p text:style-name="P171">年月日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聯<text:s text:c="2"/>絡</text:p>
            <text:p text:style-name="P177">電<text:s text:c="2"/>話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住<text:s text:c="2"/>址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申</text:span><text:span text:style-name="T189"><text:s text:c="2"/></text:span><text:span text:style-name="T190">請</text:span></text:p>
            <text:p text:style-name="P191">項<text:s text:c="2"/>目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名</text:p>
            <text:p text:style-name="P196">次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是否破</text:p>
            <text:p text:style-name="P202">大會紀錄</text:p>
          </table:table-cell>
          <table:table-cell table:style-name="TableCell203" table:number-columns-spanned="6">
            <text:p text:style-name="P204">□是<text:s text:c="7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指<text:s text:c="2"/>導</text:p>
            <text:p text:style-name="P208">教<text:s text:c="2"/>練</text:p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columns-spanned="4">
            <text:p text:style-name="P212">應檢附相關證明文件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4">
            <text:p text:style-name="P217"><text:span text:style-name="T218">□</text:span><text:span text:style-name="T219">參賽當時之設籍證明文件</text:span></text:p>
            <text:p text:style-name="P220">□獎狀影本或獲獎證明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申請人</text:p>
            <text:p text:style-name="P224">簽<text:s text:c="2"/>章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申請</text:p>
            <text:p text:style-name="P229">日期</text:p>
          </table:table-cell>
          <table:table-cell table:style-name="TableCell230" table:number-columns-spanned="3">
            <text:p text:style-name="P231">年<text:s text:c="4"/>月<text:s text:c="4"/>日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2人以上團體(含2人)，由1人代表領取獎勵金，其他選手請在此簽名或蓋章，表示同意，以茲切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備註：</text:p>
            <text:p text:style-name="P238">1.比賽主辦單位必須是國際或中央、省、直轄市、縣（市）政府等或委託民間社團所舉辦之正式比賽。</text:p>
            <text:p text:style-name="P239"><text:span text:style-name="T240">2.</text:span><text:span text:style-name="T241">獎勵金之申請，同一年度同一個人</text:span><text:span text:style-name="T242">(</text:span><text:span text:style-name="T243">團體</text:span><text:span text:style-name="T244">)</text:span><text:span text:style-name="T245">不分賽事及項目，僅能擇優申請乙次，並應於當年度</text:span><text:span text:style-name="T246">11</text:span><text:span text:style-name="T247">月</text:span><text:span text:style-name="T248">15</text:span><text:span text:style-name="T249">日至</text:span><text:span text:style-name="T250">11</text:span><text:span text:style-name="T251">月</text:span><text:span text:style-name="T252">30</text:span><text:span text:style-name="T253">日期間提出申請，逾期不予受理。</text:span></text:p>
            <text:p text:style-name="P254"><text:span text:style-name="T255">3.</text:span><text:span text:style-name="T256">獎勵金由本所另擇日頒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莿桐鄉體育優異選手獎勵金申請要點草案</dc:title>
    <meta:initial-creator>USER</meta:initial-creator>
    <dc:creator>user</dc:creator>
    <meta:creation-date>2021-11-02T00:22:00Z</meta:creation-date>
    <dc:date>2021-11-02T00:22:00Z</dc:date>
    <meta:print-date>2017-10-11T01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