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847cm" style:auto-text-indent="false"/>
      <style:text-properties officeooo:paragraph-rsid="001e58bf" style:font-name-asian="標楷體"/>
    </style:style>
    <style:style style:name="P2" style:family="paragraph" style:parent-style-name="Text_20_body">
      <style:paragraph-properties fo:margin-left="0cm" fo:margin-right="0cm" fo:text-indent="0.847cm" style:auto-text-indent="false"/>
      <style:text-properties officeooo:paragraph-rsid="001e58bf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fo:color="#000000" style:font-name-asian="標楷體" style:font-size-asian="26pt" style:font-weight-asian="bold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size-asian="18pt"/>
    </style:style>
    <style:style style:name="P6" style:family="paragraph" style:parent-style-name="Text_20_body">
      <style:text-properties style:font-name-asian="標楷體" style:font-size-asian="22pt"/>
    </style:style>
    <style:style style:name="P7" style:family="paragraph" style:parent-style-name="Text_20_body">
      <style:paragraph-properties fo:margin-left="0cm" fo:margin-right="0cm" fo:text-indent="1.27cm" style:auto-text-indent="false"/>
      <style:text-properties style:font-name-asian="標楷體" style:font-size-asian="18pt"/>
    </style:style>
    <style:style style:name="T1" style:family="text">
      <style:text-properties style:font-size-asian="16pt"/>
    </style:style>
    <style:style style:name="T2" style:family="text">
      <style:text-properties style:font-size-asian="18pt"/>
    </style:style>
    <style:style style:name="T3" style:family="text">
      <style:text-properties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無 自 用 農 舍 切 結 書</text:p>
      <text:p text:style-name="P1">  <text:s/></text:p>
      <text:p text:style-name="P1"/>
      <text:p text:style-name="P2"><text:s/>本人              確無自用農舍，且擬申請興建農舍之該宗農業用地，亦未曾申請興建農舍或提供申請興建農舍計算面積使用，如有不實願依「農業用地興建農舍辦法」第十條「起造人提出申請興建農舍之資料不實者，直轄市、縣（市）主管建築機關得撤銷其建築許可。經撤銷建築許可案件，其建築物依相關土地使用管制及建築法規定處理」及承擔其他相關一切法律責任，特立此切結書為憑。</text:p>
      <text:p text:style-name="P4">    <text:s text:c="2"/><text:span text:style-name="T1">本人擬興建自用農舍，申請核發確無自用農舍證明。茲提出本人所有土地及房屋清冊如「歸戶財產查詢清單」所示，除財產清單上所列外，無其他土地及房屋。</text:span></text:p>
      <text:p text:style-name="P4"> </text:p>
      <text:p text:style-name="P4"/>
      <text:p text:style-name="P7">此 致</text:p>
      <text:p text:style-name="P4"><text:span text:style-name="T2">雲林縣莿桐鄉公</text:span><text:span text:style-name="T3">所</text:span></text:p>
      <text:p text:style-name="P4"> </text:p>
      <text:p text:style-name="P4"/>
      <text:p text:style-name="P4"/>
      <text:p text:style-name="P4"/>
      <text:p text:style-name="P5">具切結書人：</text:p>
      <text:p text:style-name="P5">身分證號碼：</text:p>
      <text:p text:style-name="P5">住　　　址：</text:p>
      <text:p text:style-name="P6">中華民國        年       月        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13:40.859000000</meta:creation-date>
    <dc:date>2017-01-16T14:23:59.671000000</dc:date>
    <meta:editing-duration>PT3M40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278" meta:character-count="338" meta:non-whitespace-character-count="278"/>
  </office:meta>
</office:document-meta>
</file>