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9cm" fo:margin-left="0.309cm" style:page-number="auto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7.938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776cm"/>
    </style:style>
    <style:style style:name="表格1.J" style:family="table-column">
      <style:table-column-properties style:column-width="2.833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163cm" fo:keep-together="auto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688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979cm" fo:keep-together="auto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3" style:family="table-row">
      <style:table-row-properties style:min-row-height="0.383cm" fo:keep-together="auto"/>
    </style:style>
    <style:style style:name="表格1.14" style:family="table-row">
      <style:table-row-properties style:min-row-height="0.582cm" fo:keep-together="auto"/>
    </style:style>
    <style:style style:name="表格1.15" style:family="table-row">
      <style:table-row-properties style:min-row-height="0.635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letter-kerning="true" style:font-name-asian="標楷體" style:font-size-asian="22pt" style:font-weight-asian="bold" style:font-name-complex="新細明體" style:font-size-complex="22pt"/>
    </style:style>
    <style:style style:name="P3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style:line-height-at-least="0cm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7" style:family="paragraph" style:parent-style-name="Standard">
      <style:paragraph-properties style:line-height-at-least="0cm"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10" style:family="paragraph" style:parent-style-name="Standard">
      <style:paragraph-properties style:line-height-at-least="0cm" fo:orphans="2" fo:widows="2"/>
      <style:text-properties style:font-name="標楷體"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P12" style:family="paragraph" style:parent-style-name="Standard">
      <style:paragraph-properties style:line-height-at-least="0cm"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>
      <style:paragraph-properties style:line-height-at-least="0cm" fo:orphans="2" fo:widows="2"/>
      <style:text-properties style:font-name="新細明體" fo:font-weight="bold" style:letter-kerning="true" style:font-weight-asian="bold" style:font-name-complex="新細明體"/>
    </style:style>
    <style:style style:name="P15" style:family="paragraph" style:parent-style-name="Standard">
      <style:paragraph-properties fo:margin-left="0cm" fo:margin-right="0cm" style:line-height-at-least="0cm" fo:orphans="2" fo:widows="2" fo:text-indent="0.9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margin-left="0cm" fo:margin-right="0.988cm" style:line-height-at-least="0cm" fo:orphans="2" fo:widows="2" fo:text-indent="6.17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left="0cm" fo:margin-right="0.988cm" style:line-height-at-least="0cm" fo:orphans="2" fo:widows="2" fo:text-indent="0.494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19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21" style:family="paragraph" style:parent-style-name="Standard">
      <style:paragraph-properties style:line-height-at-least="0cm" fo:orphans="2" fo:widows="2"/>
      <style:text-properties officeooo:paragraph-rsid="00079973"/>
    </style:style>
    <style:style style:name="P22" style:family="paragraph" style:parent-style-name="Standard">
      <style:paragraph-properties fo:margin-left="0cm" fo:margin-right="0.363cm" style:line-height-at-least="0cm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left="0.586cm" fo:margin-right="0cm" fo:orphans="2" fo:widows="2" fo:text-indent="-0.586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24" style:family="paragraph" style:parent-style-name="Text_20_body">
      <style:text-properties officeooo:paragraph-rsid="00079973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Wingdings" fo:font-size="14pt" fo:font-weight="bold" style:letter-kerning="true" style:font-name-asian="Wingdings" style:font-size-asian="14pt" style:font-weight-asian="bold" style:font-name-complex="Wingdings" style:font-size-complex="14pt"/>
    </style:style>
    <style:style style:name="T4" style:family="text">
      <style:text-properties style:font-size-asian="14pt" style:font-weight-asian="bold"/>
    </style:style>
    <style:style style:name="T5" style:family="text">
      <style:text-properties officeooo:rsid="00079973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都市計畫土地使用分區(或公共設施用地)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 <text:s/>名</text:p>
          </table:table-cell>
          <table:table-cell table:style-name="表格1.A2" table:number-columns-spanned="2" office:value-type="string">
            <text:p text:style-name="P3">　 <text:s text:c="8"/></text:p>
          </table:table-cell>
          <table:covered-table-cell/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A2" office:value-type="string">
            <text:p text:style-name="P21"><text:s text:c="5"/><text:span text:style-name="T4">〈市；縣〉   〈</text:span><text:span text:style-name="T5">區；</text:span><text:span text:style-name="T4">市；鎮；鄉〉  </text:span></text:p>
            <text:p text:style-name="P24">   <text:s text:c="3"/><text:span text:style-name="T4">〈里；村〉        <text:s/>路〈街〉    <text:s/>段   </text:span></text:p>
            <text:p text:style-name="P24"><text:span text:style-name="T4"><text:s text:c="5"/>巷       <text:s/>弄     <text:s text:c="3"/>號</text:span> </text:p>
          </table:table-cell>
          <table:table-cell table:style-name="表格1.A2" table:number-columns-spanned="2" office:value-type="string">
            <text:p text:style-name="P3">電話<text:line-break/>號碼</text:p>
          </table:table-cell>
          <table:covered-table-cell/>
          <table:table-cell table:style-name="表格1.I2" table:number-columns-spanned="2" office:value-type="string">
            <text:p text:style-name="P3">　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土 <text:s/>地<text:line-break/>座 <text:s/>落</text:p>
          </table:table-cell>
          <table:table-cell table:style-name="表格1.A1" table:number-columns-spanned="9" office:value-type="string">
            <text:p text:style-name="P1"><text:span text:style-name="T2"><text:s text:c="6"/></text:span><text:span text:style-name="T1">鄉 <text:s text:c="6"/>段 <text:s text:c="6"/>小段 <text:s text:c="21"/>地號 <text:s text:c="6"/>計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10" office:value-type="string">
            <text:p text:style-name="P15">玆檢附地籍圖謄本(正本)及土地登記簿謄本乙份，請惠予核發都市計畫土地使用分區(或公共設施用地)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申請份數:</text:p>
          </table:table-cell>
          <table:covered-table-cell/>
          <table:table-cell table:style-name="表格1.C6" table:number-columns-spanned="2" office:value-type="string">
            <text:p text:style-name="P3">份</text:p>
          </table:table-cell>
          <table:covered-table-cell/>
          <table:table-cell table:style-name="表格1.E6" table:number-columns-spanned="6" office:value-type="string">
            <text:p text:style-name="P13"><text:span text:style-name="T2"><text:s text:c="22"/></text:span><text:span text:style-name="T1">(用途: <text:s text:c="1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>　</text:p>
          </table:table-cell>
          <table:table-cell table:style-name="表格1.C6" office:value-type="string">
            <text:p text:style-name="P7"/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13"><text:span text:style-name="T3"></text:span><text:span text:style-name="T1">自領</text:span></text:p>
          </table:table-cell>
        </table:table-row>
        <table:table-row table:style-name="表格1.8">
          <table:table-cell table:style-name="表格1.A6" office:value-type="string">
            <text:p text:style-name="P3">　</text:p>
          </table:table-cell>
          <table:table-cell table:style-name="表格1.C6" office:value-type="string">
            <text:p text:style-name="P3">此 <text:s/></text:p>
          </table:table-cell>
          <table:table-cell table:style-name="表格1.C6" table:number-columns-spanned="2" office:value-type="string">
            <text:p text:style-name="P3">致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3">　</text:p>
          </table:table-cell>
          <table:table-cell table:style-name="表格1.C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J9" table:number-rows-spanned="2" office:value-type="string">
            <text:p text:style-name="P13"><text:span text:style-name="T3"></text:span><text:span text:style-name="T1">郵寄</text:span></text:p>
          </table:table-cell>
        </table:table-row>
        <table:table-row table:style-name="表格1.7">
          <table:table-cell table:style-name="表格1.A6" office:value-type="string">
            <text:p text:style-name="P6">　</text:p>
          </table:table-cell>
          <table:table-cell table:style-name="表格1.C6" office:value-type="string">
            <text:p text:style-name="P10"><text:s/></text:p>
          </table:table-cell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6" table:number-columns-spanned="4" office:value-type="string">
            <text:p text:style-name="P11">莿桐鄉公所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J11" office:value-type="string">
            <text:p text:style-name="P14">　</text:p>
          </table:table-cell>
        </table:table-row>
        <table:table-row table:style-name="表格1.6">
          <table:table-cell table:style-name="表格1.A6" office:value-type="string">
            <text:p text:style-name="P3">　</text:p>
          </table:table-cell>
          <table:table-cell table:style-name="表格1.C6" office:value-type="string">
            <text:p text:style-name="P4"/>
            <text:p text:style-name="P3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3" office:value-type="string">
            <text:p text:style-name="P16">申請人:</text:p>
          </table:table-cell>
          <table:covered-table-cell/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office:value-type="string">
            <text:p text:style-name="P17">簽章</text:p>
          </table:table-cell>
        </table:table-row>
        <table:table-row table:style-name="表格1.13">
          <table:table-cell table:style-name="表格1.I2" table:number-columns-spanned="10" office:value-type="string">
            <text:p text:style-name="P22">中 <text:s text:c="7"/>華 <text:s text:c="8"/>民 <text:s text:c="8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7" office:value-type="string">
            <text:p text:style-name="P8">都市計畫土地使用分區(或公共設施用地)證明書申請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8">　</text:p>
          </table:table-cell>
        </table:table-row>
        <table:table-row table:style-name="表格1.15">
          <table:table-cell table:style-name="表格1.J9" table:number-rows-spanned="2" table:number-columns-spanned="10" office:value-type="string">
            <text:p text:style-name="P18">一、說明：縣（市）民為瞭解本鄉都市計畫實施情形，得向本所申請土地使用分區（或公共設施用地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2" office:value-type="string">
            <text:p text:style-name="P8">二、應備書件：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8">　</text:p>
          </table:table-cell>
        </table:table-row>
        <table:table-row table:style-name="表格1.14">
          <table:table-cell table:style-name="表格1.A6" table:number-columns-spanned="7" office:value-type="string">
            <text:p text:style-name="P8">1、請依式填寫申請書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8">　</text:p>
          </table:table-cell>
        </table:table-row>
        <table:table-row table:style-name="表格1.14">
          <table:table-cell table:style-name="表格1.J9" table:number-columns-spanned="10" office:value-type="string">
            <text:p text:style-name="P8">2、於完成地籍分割地區，檢具申請土地之地籍圖謄本（正本）土地登記簿騰本及位置圖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9" table:number-columns-spanned="10" office:value-type="string">
            <text:p text:style-name="P8">3、未完成地籍分割或其他特殊原因地區，由本所視實際需要另行規定載明其他必要書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9" table:number-columns-spanned="10" office:value-type="string">
            <text:p text:style-name="P8">三、申辦機關：縣（市）政府建設局（工務局）經縣政府授之鄉、鎮、縣轄市公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2" office:value-type="string">
            <text:p text:style-name="P8">四、注意事項：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8">　</text:p>
          </table:table-cell>
        </table:table-row>
        <table:table-row table:style-name="表格1.14">
          <table:table-cell table:style-name="表格1.J9" table:number-columns-spanned="10" office:value-type="string">
            <text:p text:style-name="P23">1、都市計畫土地使用分區(或公共設施用地)證明之使用分區(或公共設施用地)係依據已公告實施之都市計畫圖及地籍套繪圖核對，僅供參考之用，若作為實施之依據應依現地指示建築線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9" table:number-columns-spanned="10" office:value-type="string">
            <text:p text:style-name="P23">2、都市計畫土地使用分區(或公共設施用地)證明，係就申請地號查核都市計畫土地使用分區(或公共設施用地）及計畫說明書中之特殊土地使用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9" table:number-columns-spanned="10" office:value-type="string">
            <text:p text:style-name="P8">3、證明書有效期限依證明書所載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2" table:number-columns-spanned="10" office:value-type="string">
            <text:p text:style-name="P23">4、本證明書核發後有關土地位置、地號或都市計畫書內容如經依法公告，變更應以公告變更者為準，不再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(或公共設施用地)證明申請書</dc:title>
    <meta:initial-creator>user</meta:initial-creator>
    <meta:creation-date>2017-01-13T14:56:00</meta:creation-date>
    <dc:date>2018-10-17T10:02:24.859000000</dc:date>
    <meta:print-date>2008-02-13T08:51:00</meta:print-date>
    <meta:editing-cycles>3</meta:editing-cycles>
    <meta:generator>LibreOffice/5.1.5.2$Windows_x86 LibreOffice_project/7a864d8825610a8c07cfc3bc01dd4fce6a9447e5</meta:generator>
    <meta:editing-duration>PT3M44S</meta:editing-duration>
    <meta:document-statistic meta:table-count="1" meta:image-count="0" meta:object-count="0" meta:page-count="2" meta:paragraph-count="46" meta:word-count="709" meta:character-count="947" meta:non-whitespace-character-count="709"/>
  </office:meta>
</office:document-meta>
</file>