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margin-left="0cm" fo:margin-right="0cm" fo:line-height="1.058cm" fo:text-indent="0.847cm" style:auto-text-indent="false"/>
    </style:style>
    <style:style style:name="P9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style:font-name-complex="標楷體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fo:font-size="22pt" style:font-size-asian="22pt" style:font-name-complex="標楷體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承　租　人　自　任　耕　作　切　結　書</text:p>
      <text:p text:style-name="P8"><text:span text:style-name="T2">申請人　　　　　民國　　　年　　月　　日出生，確係自任耕作坐落　　　縣（市）　　　　鄉（鎮、市、區）之下列標示耕地，爰依照「臺灣省耕地租約登記辦法」</text:span><text:span text:style-name="T3">第三條第一項第二款第五條第一項第四款</text:span><text:span text:style-name="T2">規定申辦耕地</text:span><text:span text:style-name="T3">訂立（或換訂）變　　　　更</text:span><text:span text:style-name="T2">租約登記，如非自任耕作，申請人願負法律責任，概與准許登記之行政機關無機，特此具結。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/>
            <text:p text:style-name="P14">土</text:p>
            <text:p text:style-name="P14"/>
            <text:p text:style-name="P3">地</text:p>
            <text:p text:style-name="P3"/>
            <text:p text:style-name="P3">坐</text:p>
            <text:p text:style-name="P3"/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2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4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2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4">
          <table:table-cell table:style-name="表格1.A8" table:number-columns-spanned="2" office:value-type="string">
            <text:p text:style-name="P4">備註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P8" office:value-type="string">
            <text:p text:style-name="P5"/>
          </table:table-cell>
        </table:table-row>
      </table:table>
      <text:p text:style-name="P9">此致</text:p>
      <text:p text:style-name="P10">鄉（鎮、市、區）公所</text:p>
      <text:p text:style-name="P11">具　　　結　　　人：　　　　　　　　　　簽章</text:p>
      <text:p text:style-name="P11">國民身分證統一編號：</text:p>
      <text:p text:style-name="P11">地　　　　　　　址：</text:p>
      <text:p text:style-name="P7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　租　人　自　任　耕　作　切　結　書</dc:title>
    <meta:initial-creator>USER</meta:initial-creator>
    <meta:creation-date>2010-04-06T10:16:00</meta:creation-date>
    <dc:creator>USER</dc:creator>
    <dc:date>2010-04-06T10:18:00</dc:date>
    <meta:editing-cycles>2</meta:editing-cycles>
    <meta:editing-duration>PT2M</meta:editing-duration>
    <meta:document-statistic meta:table-count="1" meta:image-count="0" meta:object-count="0" meta:page-count="1" meta:paragraph-count="22" meta:word-count="210" meta:character-count="279" meta:non-whitespace-character-count="210"/>
    <meta:generator>LibreOffice/5.1.5.2$Windows_x86 LibreOffice_project/7a864d8825610a8c07cfc3bc01dd4fce6a9447e5</meta:generator>
  </office:meta>
</office:document-meta>
</file>