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334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993cm"/>
    </style:style>
    <style:style style:name="表格1.P" style:family="table-column">
      <style:table-column-properties style:column-width="1.111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/>
      <style:text-properties fo:color="#000000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4" style:family="paragraph" style:parent-style-name="Standard"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11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6.443cm" fo:margin-right="0cm" fo:margin-top="0.406cm" fo:margin-bottom="0cm" loext:contextual-spacing="false" fo:line-height="0.882cm" fo:text-indent="0cm" style:auto-text-indent="false"/>
      <style:text-properties fo:color="#000000" style:font-name="標楷體" style:font-name-complex="標楷體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5" style:family="paragraph" style:parent-style-name="Standard" style:master-page-name="轉換_20_1">
      <style:paragraph-properties fo:line-height="100%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2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3" style:family="text">
      <style:text-properties fo:color="#000000"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分　戶　分　耕　契　約　書</text:p>
      <text:p text:style-name="P2">立分耕契約書人　　　　　等　　　人因分戶各自獨立生活，原以戶長　　　　　代表訂約承租而共同耕作之耕地，經共同合意分別耕作，各自繳納租額，並合意分耕耕地如附耕地標示清冊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">土</text:p>
            <text:p text:style-name="P5">地</text:p>
            <text:p text:style-name="P5">標</text:p>
            <text:p text:style-name="P5">示</text:p>
          </table:table-cell>
          <table:table-cell table:style-name="表格1.B2" office:value-type="string">
            <text:p text:style-name="P10">鄉（鎮</text:p>
            <text:p text:style-name="P10">、市、區）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7">分耕面積</text:p>
            <text:p text:style-name="P7">（公頃）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P2" office:value-type="string"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5">耕作者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office:value-type="string">
            <text:p text:style-name="P6"/>
          </table:table-cell>
        </table:table-row>
        <table:table-row table:style-name="表格1.6">
          <table:table-cell table:style-name="表格1.A11" table:number-columns-spanned="2" office:value-type="string">
            <text:p text:style-name="P5">備註</text:p>
          </table:table-cell>
          <table:covered-table-cell/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P11" office:value-type="string">
            <text:p text:style-name="P6"/>
          </table:table-cell>
        </table:table-row>
      </table:table>
      <text:p text:style-name="P4">（如分耕之耕地為一宗耕地之一部者，並應提出地籍圖謄本及分耕位置圖各一份）</text:p>
      <text:p text:style-name="P11">立分耕契約書人</text:p>
      <text:p text:style-name="P11">姓　　　　　　　名：　　　　　　　　　　簽章</text:p>
      <text:p text:style-name="P11">國民身分證統一編號：</text:p>
      <text:p text:style-name="P12">地　　　　　　　址：</text:p>
      <text:p text:style-name="P13">姓　　　　　　　名：　　　　　　　　　　簽章</text:p>
      <text:p text:style-name="P11"><text:soft-page-break/>國民身分證統一編號：</text:p>
      <text:p text:style-name="P11">地　　　　　　　址：</text:p>
      <text:p text:style-name="P9">中華民國　　　年　　　月　　　日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0" style:layout-grid-base-height="0.811cm" style:layout-grid-ruby-height="0cm" style:layout-grid-mode="line" style:layout-grid-ruby-below="false" style:layout-grid-print="false" style:layout-grid-display="false" style:layout-grid-base-width="1.00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分　戶　分　耕　契　約　書</dc:title>
    <meta:initial-creator>USER</meta:initial-creator>
    <meta:creation-date>2010-04-06T10:10:00</meta:creation-date>
    <dc:creator>USER</dc:creator>
    <dc:date>2010-04-06T10:13:00</dc:date>
    <meta:editing-cycles>1</meta:editing-cycles>
    <meta:editing-duration>PT2M</meta:editing-duration>
    <meta:document-statistic meta:table-count="1" meta:image-count="0" meta:object-count="0" meta:page-count="3" meta:paragraph-count="30" meta:word-count="216" meta:character-count="297" meta:non-whitespace-character-count="216"/>
    <meta:generator>LibreOffice/5.1.5.2$Windows_x86 LibreOffice_project/7a864d8825610a8c07cfc3bc01dd4fce6a9447e5</meta:generator>
  </office:meta>
</office:document-meta>
</file>