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 fo:font-size="8pt" style:font-size-asian="8pt" style:font-size-complex="8pt"/>
    </style:style>
    <style:style style:name="T6" style:parent-style-name="預設段落字型" style:family="text">
      <style:text-properties style:use-window-font-color="true" fo:font-size="8pt" style:font-size-asian="8pt" style:font-size-complex="8pt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-complex="Times New Roman" style:use-window-font-color="true" fo:font-size="18pt" style:font-size-asian="18pt" style:font-size-complex="18pt"/>
    </style:style>
    <style:style style:name="P12" style:parent-style-name="Default" style:family="paragraph">
      <style:text-properties style:font-name-complex="Times New Roman" style:use-window-font-color="true" fo:font-size="18pt" style:font-size-asian="18pt" style:font-size-complex="18pt"/>
    </style:style>
    <style:style style:name="P13" style:parent-style-name="Default" style:family="paragraph">
      <style:text-properties style:font-name-complex="Times New Roman" style:use-window-font-color="true" fo:font-size="18pt" style:font-size-asian="18pt" style:font-size-complex="18pt"/>
    </style:style>
    <style:style style:name="P14" style:parent-style-name="Default" style:family="paragraph">
      <style:text-properties style:font-name-complex="Times New Roman" style:use-window-font-color="true" fo:font-size="18pt" style:font-size-asian="18pt" style:font-size-complex="18pt"/>
    </style:style>
    <style:style style:name="P15" style:parent-style-name="Default" style:family="paragraph">
      <style:text-properties style:font-name-complex="Times New Roman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17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18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19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0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1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2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3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4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5" style:parent-style-name="預設段落字型" style:family="text">
      <style:text-properties style:font-name-complex="Times New Roman" style:use-window-font-color="true" fo:font-size="28pt" style:font-size-asian="28pt" style:font-size-complex="28pt"/>
    </style:style>
    <style:style style:name="T26" style:parent-style-name="預設段落字型" style:family="text">
      <style:text-properties style:font-name="Times New Roman" style:font-name-complex="Times New Roman" style:use-window-font-color="true" fo:font-size="40pt" style:font-size-asian="40pt" style:font-size-complex="40pt"/>
    </style:style>
    <style:style style:name="T27" style:parent-style-name="預設段落字型" style:family="text">
      <style:text-properties style:use-window-font-color="true" fo:font-size="40pt" style:font-size-asian="40pt" style:font-size-complex="40pt"/>
    </style:style>
    <style:style style:name="P28" style:parent-style-name="Default" style:family="paragraph">
      <style:text-properties style:use-window-font-color="true" fo:font-size="16pt" style:font-size-asian="16pt" style:font-size-complex="16pt"/>
    </style:style>
    <style:style style:name="P29" style:parent-style-name="Default" style:family="paragraph">
      <style:text-properties style:use-window-font-color="true" fo:font-size="16pt" style:font-size-asian="16pt" style:font-size-complex="16pt"/>
    </style:style>
    <style:style style:name="P30" style:parent-style-name="標題1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DFKaiShu-SB-Estd-BF" fo:font-weight="normal" style:font-weight-asian="normal" style:font-weight-complex="normal" fo:letter-spacing="-0.0131in" style:text-scale="95%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DFKaiShu-SB-Estd-BF" fo:font-weight="normal" style:font-weight-asian="normal" style:font-weight-complex="normal" style:font-size-complex="12pt" style:language-asian="zh" style:country-asian="TW"/>
    </style:style>
    <style:style style:name="P34" style:parent-style-name="Default" style:family="paragraph">
      <style:text-properties style:use-window-font-color="true"/>
    </style:style>
    <style:style style:name="P35" style:parent-style-name="Default" style:family="paragraph">
      <style:text-properties style:use-window-font-color="true" fo:font-size="22pt" style:font-size-asian="22pt" style:font-size-complex="22pt"/>
    </style:style>
    <style:style style:name="P36" style:parent-style-name="Default" style:family="paragraph">
      <style:paragraph-properties fo:margin-bottom="0.0708in"/>
      <style:text-properties style:use-window-font-color="true" fo:font-size="16pt" style:font-size-asian="16pt" style:font-size-complex="16pt"/>
    </style:style>
    <style:style style:name="P37" style:parent-style-name="Default" style:family="paragraph">
      <style:paragraph-properties fo:margin-bottom="0.0708in"/>
    </style:style>
    <style:style style:name="T38" style:parent-style-name="預設段落字型" style:family="text">
      <style:text-properties style:use-window-font-color="true" fo:font-size="16pt" style:font-size-asian="16pt" style:font-size-complex="16pt"/>
    </style:style>
    <style:style style:name="T39" style:parent-style-name="預設段落字型" style:family="text">
      <style:text-properties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地址：</text:span><text:span text:style-name="T3"><text:s text:c="32"/></text:span><text:span text:style-name="T4"><text:s/></text:span><text:span text:style-name="T5">（請依郵政法掌握郵寄班次，如逾時寄達代辦機關，視為無效標，後果由投標廠商自行負責）。</text:span><text:span text:style-name="T6"><text:s/></text:span><text:span text:style-name="T7"><text:s text:c="61"/></text:span><text:span text:style-name="T8">電話：</text:span><text:span text:style-name="T9"><text:s/></text:span><text:span text:style-name="T10"><text:s text:c="58"/></text:span><text:span text:style-name="T11">掛號</text:span></text:p>
      <text:p text:style-name="P12">廠商名稱：</text:p>
      <text:p text:style-name="P13">負責人：</text:p>
      <text:p text:style-name="P14">統一編號：</text:p>
      <text:p text:style-name="P15">編號(由本所填寫)：</text:p>
      <text:p text:style-name="Default"><text:span text:style-name="T16">寄達</text:span><text:span text:style-name="T17"><text:s/></text:span><text:span text:style-name="T18">雲林縣莿桐鄉和平路</text:span><text:span text:style-name="T19">53</text:span><text:span text:style-name="T20">號</text:span></text:p>
      <text:p text:style-name="Default"><text:span text:style-name="T21"><text:s text:c="5"/></text:span><text:span text:style-name="T22">雲林縣莿桐鄉公所</text:span><text:span text:style-name="T23">(</text:span><text:span text:style-name="T24">財行課</text:span><text:span text:style-name="T25">)</text:span><text:span text:style-name="T26"><text:s text:c="2"/></text:span><text:span text:style-name="T27">啓</text:span></text:p>
      <text:p text:style-name="P28"/>
      <text:p text:style-name="P29">案號：113L018</text:p>
      <text:h text:style-name="P30" text:outline-level="1"><text:span text:style-name="T31">案名：</text:span><text:bookmark-start text:name="_Hlk145316089"/><text:span text:style-name="T32">雲林縣莿桐鄉埔尾多功能活動中心</text:span><text:span text:style-name="T33">出租辦理社區式長期照顧服務機構</text:span></text:h>
      <text:p text:style-name="P34"/>
      <text:p text:style-name="P35">注意事項：</text:p>
      <text:p text:style-name="P36">一、本案不分段開標，請將所有投標文件置於本標封中，一次投標。</text:p>
      <text:p text:style-name="P37"><text:span text:style-name="T38">二、本標封之封口應密封，並標示廠商名稱及地址，未標示時，視同無效標。</text:span></text:p>
      <text:p text:style-name="Default"><text:span text:style-name="T39">三、投標人已詳閱投標須知及公告，並同意依相關規定參與投標。</text:span></text:p>
      <text:p text:style-name="Textbody"><text:span text:style-name="T40">截止收件時間：</text:span><text:span text:style-name="T41">113</text:span><text:span text:style-name="T42">年</text:span><text:span text:style-name="T43">4</text:span><text:span text:style-name="T44">月</text:span><text:span text:style-name="T45">16</text:span><text:span text:style-name="T46">日</text:span><text:span text:style-name="T47">下</text:span><text:span text:style-name="T48">午</text:span><text:span text:style-name="T49">17</text:span><text:span text:style-name="T50">時</text:span><text:span text:style-name="T51"><text:s text:c="2"/></text:span><text:s text:c="64"/><text:s text:c="50"/></text:p>
      <text:p text:style-name="Textbody"><text:span text:style-name="T52">開標時</text:span><text:span text:style-name="T53"><text:s/></text:span><text:span text:style-name="T54">間：</text:span><text:span text:style-name="T55">113</text:span><text:span text:style-name="T56">年</text:span><text:span text:style-name="T57">4</text:span><text:span text:style-name="T58">月</text:span><text:span text:style-name="T59">17</text:span><text:span text:style-name="T60">日</text:span><text:span text:style-name="T61">上午</text:span><text:span text:style-name="T62">9</text:span><text:span text:style-name="T63">時</text:span><text:bookmark-end text:name="_Hlk1453160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vertical-align="auto" fo:margin-left="0.24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0" fo:orphans="0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嬛媚 吳</meta:initial-creator>
    <dc:creator>雅音 文</dc:creator>
    <meta:creation-date>2022-02-16T06:07:00Z</meta:creation-date>
    <dc:date>2024-03-27T07:09:00Z</dc:date>
    <meta:print-date>2023-10-13T07:02:00Z</meta:print-date>
    <meta:template xlink:href="Normal" xlink:type="simple"/>
    <meta:editing-cycles>25</meta:editing-cycles>
    <meta:editing-duration>PT2460S</meta:editing-duration>
    <meta:user-defined meta:name="FormatCheck" meta:value-type="boolean">true</meta:user-defined>
    <meta:document-statistic meta:page-count="1" meta:paragraph-count="1" meta:word-count="86" meta:character-count="577" meta:row-count="4" meta:non-whitespace-character-count="492"/>
  </office:meta>
</office:document-meta>
</file>