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1.0833in"/>
    </style:style>
    <style:style style:name="Table1" style:family="table" style:master-page-name="MP0">
      <style:table-properties style:width="6.6666in" fo:margin-left="0.0194in" table:align="lef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" style:family="table-row">
      <style:table-row-properties style:min-row-height="0.365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180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60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604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1548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60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604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604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604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604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2604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604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2604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604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604in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1326in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604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2604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208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2395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916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3625in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1833in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937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2.6826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388in"/>
      <style:text-properties style:font-name="標楷體" style:font-name-asian="標楷體"/>
    </style:style>
    <style:style style:name="P362" style:parent-style-name="內文" style:family="paragraph">
      <style:paragraph-properties fo:line-height="0.1388in" fo:text-indent="3.0027in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P374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375" style:parent-style-name="內文" style:family="paragraph">
      <style:paragraph-properties fo:text-indent="1.6666in"/>
    </style:style>
    <style:style style:name="P376" style:parent-style-name="內文" style:family="paragraph">
      <style:paragraph-properties fo:text-indent="1.6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2" style:parent-style-name="內文" style:family="paragraph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letter-spacing="0.0909in" style:letter-kerning="false"/>
    </style:style>
    <style:style style:name="T384" style:parent-style-name="預設段落字型" style:family="text">
      <style:text-properties style:font-name="標楷體" style:font-name-asian="標楷體" fo:letter-spacing="0.0909in" style:letter-kerning="false"/>
    </style:style>
    <style:style style:name="T385" style:parent-style-name="預設段落字型" style:family="text">
      <style:text-properties style:font-name="標楷體" style:font-name-asian="標楷體" fo:letter-spacing="0.0909in" style:letter-kerning="false"/>
    </style:style>
    <style:style style:name="T386" style:parent-style-name="預設段落字型" style:family="text">
      <style:text-properties style:font-name="標楷體" style:font-name-asian="標楷體" fo:letter-spacing="0.0909in" style:letter-kerning="false"/>
    </style:style>
    <style:style style:name="T387" style:parent-style-name="預設段落字型" style:family="text">
      <style:text-properties style:font-name="標楷體" style:font-name-asian="標楷體" fo:letter-spacing="0.0909in" style:letter-kerning="false"/>
    </style:style>
    <style:style style:name="T388" style:parent-style-name="預設段落字型" style:family="text">
      <style:text-properties style:font-name="標楷體" style:font-name-asian="標楷體" fo:letter-spacing="0.0909in" style:letter-kerning="false"/>
    </style:style>
    <style:style style:name="T389" style:parent-style-name="預設段落字型" style:family="text">
      <style:text-properties style:font-name="標楷體" style:font-name-asian="標楷體" fo:letter-spacing="0.0909in" style:letter-kerning="false"/>
    </style:style>
    <style:style style:name="T390" style:parent-style-name="預設段落字型" style:family="text">
      <style:text-properties style:font-name="標楷體" style:font-name-asian="標楷體" fo:letter-spacing="0.0909in" style:letter-kerning="false"/>
    </style:style>
    <style:style style:name="T391" style:parent-style-name="預設段落字型" style:family="text">
      <style:text-properties style:font-name="標楷體" style:font-name-asian="標楷體" fo:letter-spacing="0.0909in" style:letter-kerning="false"/>
    </style:style>
    <style:style style:name="T392" style:parent-style-name="預設段落字型" style:family="text">
      <style:text-properties style:font-name="標楷體" style:font-name-asian="標楷體" fo:letter-spacing="0.0909in" style:letter-kerning="false"/>
    </style:style>
    <style:style style:name="T393" style:parent-style-name="預設段落字型" style:family="text">
      <style:text-properties style:font-name="標楷體" style:font-name-asian="標楷體" fo:letter-spacing="0.0909in" style:letter-kerning="false"/>
    </style:style>
    <style:style style:name="T394" style:parent-style-name="預設段落字型" style:family="text">
      <style:text-properties style:font-name="標楷體" style:font-name-asian="標楷體" fo:letter-spacing="0.0909in" style:letter-kerning="false"/>
    </style:style>
    <style:style style:name="T395" style:parent-style-name="預設段落字型" style:family="text">
      <style:text-properties style:font-name="標楷體" style:font-name-asian="標楷體" fo:letter-spacing="0.0909in" style:letter-kerning="false"/>
    </style:style>
    <style:style style:name="T396" style:parent-style-name="預設段落字型" style:family="text">
      <style:text-properties style:font-name="標楷體" style:font-name-asian="標楷體" fo:letter-spacing="0.0909in" style:letter-kerning="false"/>
    </style:style>
    <style:style style:name="T397" style:parent-style-name="預設段落字型" style:family="text">
      <style:text-properties style:font-name="標楷體" style:font-name-asian="標楷體" fo:letter-spacing="0.0208in" style:letter-kerning="false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（雲林縣莿桐鄉公所）員工</text:span><text:span text:style-name="T20">11</text:span><text:span text:style-name="T21">2</text:span><text:span text:style-name="T22">學年度第</text:span><text:span text:style-name="T23">1</text:span><text:span text:style-name="T24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子女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身份證統一編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身份證統一編號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就讀學校</text:p>
            <text:p text:style-name="P58"><text:span text:style-name="T59">及各</text:span><text:span text:style-name="T60">年級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 table:number-rows-spanned="3">
            <text:p text:style-name="P69">大學暨</text:p>
            <text:p text:style-name="P70">獨立學院</text:p>
          </table:table-cell>
          <table:covered-table-cell/>
          <table:covered-table-cell/>
          <table:table-cell table:style-name="TableCell71" table:number-columns-spanned="3">
            <text:p text:style-name="內文"><text:span text:style-name="T72">公立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13600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內文"><text:span text:style-name="T85">私立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35800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3">
            <text:p text:style-name="內文"><text:span text:style-name="T98">夜間部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14300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 table:number-rows-spanned="3">
            <text:p text:style-name="P110">五專後兩年</text:p>
            <text:p text:style-name="P111">二專、三專</text:p>
          </table:table-cell>
          <table:covered-table-cell/>
          <table:covered-table-cell/>
          <table:table-cell table:style-name="TableCell112" table:number-columns-spanned="3">
            <text:p text:style-name="內文"><text:span text:style-name="T113">公立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10000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3">
            <text:p text:style-name="內文"><text:span text:style-name="T126">私立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28000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內文"><text:span text:style-name="T139">夜間部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14300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 table:number-rows-spanned="2">
            <text:p text:style-name="P151">五專前三年</text:p>
          </table:table-cell>
          <table:covered-table-cell/>
          <table:covered-table-cell/>
          <table:table-cell table:style-name="TableCell152" table:number-columns-spanned="3">
            <text:p text:style-name="內文"><text:span text:style-name="T153">公立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7700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內文"><text:span text:style-name="T166">私立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20800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 table:number-rows-spanned="2">
            <text:p text:style-name="P178">高中</text:p>
          </table:table-cell>
          <table:covered-table-cell/>
          <table:covered-table-cell/>
          <table:table-cell table:style-name="TableCell179" table:number-columns-spanned="3">
            <text:p text:style-name="內文"><text:span text:style-name="T180">公立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3800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3">
            <text:p text:style-name="內文"><text:span text:style-name="T193">私立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13500</text:span>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 table:number-rows-spanned="4">
            <text:p text:style-name="P205">高職</text:p>
          </table:table-cell>
          <table:covered-table-cell/>
          <table:covered-table-cell/>
          <table:table-cell table:style-name="TableCell206" table:number-columns-spanned="3">
            <text:p text:style-name="內文"><text:span text:style-name="T207">公立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3200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3">
            <text:p text:style-name="內文"><text:span text:style-name="T220">私立</text:span>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18900</text:span>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3">
            <text:p text:style-name="內文"><text:span text:style-name="T233">自給自足班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7300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3">
            <text:p text:style-name="內文"><text:span text:style-name="T246">實用技能班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1500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國中</text:p>
          </table:table-cell>
          <table:covered-table-cell/>
          <table:covered-table-cell/>
          <table:table-cell table:style-name="TableCell259" table:number-columns-spanned="3">
            <text:p text:style-name="內文"><text:span text:style-name="T260">公</text:span><text:span text:style-name="T261"><text:s/></text:span><text:span text:style-name="T262">私</text:span><text:span text:style-name="T263"><text:s/></text:span><text:span text:style-name="T264">立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500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國小</text:p>
          </table:table-cell>
          <table:covered-table-cell/>
          <table:covered-table-cell/>
          <table:table-cell table:style-name="TableCell277" table:number-columns-spanned="3">
            <text:p text:style-name="內文"><text:span text:style-name="T278">公</text:span><text:span text:style-name="T279"><text:s/></text:span><text:span text:style-name="T280">私</text:span><text:span text:style-name="T281"><text:s/></text:span><text:span text:style-name="T282">立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500</text:span>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8">
            <text:p text:style-name="P294"><text:span text:style-name="T295">繳驗證件</text:span><text:span text:style-name="T296">(</text:span><text:span text:style-name="T297">高中以上檢附繳費收據，若附影本請簽名，國中小學免付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8">
            <text:p text:style-name="P307">小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總計(A)</text:p>
          </table:table-cell>
          <table:table-cell table:style-name="TableCell317" table:number-columns-spanned="3">
            <text:p text:style-name="P318"><text:s text:c="10"/>元</text:p>
          </table:table-cell>
          <table:covered-table-cell/>
          <table:covered-table-cell/>
          <table:table-cell table:style-name="TableCell319" table:number-columns-spanned="3">
            <text:p text:style-name="P320">代扣所得稅(B)</text:p>
          </table:table-cell>
          <table:covered-table-cell/>
          <table:covered-table-cell/>
          <table:table-cell table:style-name="TableCell321" table:number-columns-spanned="3">
            <text:p text:style-name="P322"><text:s text:c="9"/>元</text:p>
          </table:table-cell>
          <table:covered-table-cell/>
          <table:covered-table-cell/>
          <table:table-cell table:style-name="TableCell323" table:number-columns-spanned="3">
            <text:p text:style-name="P324">實發金額(A)– (B)</text:p>
          </table:table-cell>
          <table:covered-table-cell/>
          <table:covered-table-cell/>
          <table:table-cell table:style-name="TableCell325">
            <text:p text:style-name="P326"><text:s text:c="9"/>元</text:p>
          </table:table-cell>
        </table:table-row>
        <table:table-row table:style-name="TableRow327">
          <table:table-cell table:style-name="TableCell328" table:number-rows-spanned="3">
            <text:p text:style-name="P329">人事單位簽註</text:p>
          </table:table-cell>
          <table:table-cell table:style-name="TableCell330" table:number-columns-spanned="8" table:number-rows-spanned="3">
            <text:p text:style-name="P331">核與全國軍公教員工待遇之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單位主管</text:p>
          </table:table-cell>
          <table:covered-table-cell/>
          <table:covered-table-cell/>
          <table:table-cell table:style-name="TableCell334" table:number-columns-spanned="2">
            <text:p text:style-name="P335">鄉<text:s text:c="4"/>長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 table:number-rows-spanned="3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主任秘書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會計單位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茲領到</text:p>
          </table:table-cell>
          <table:table-cell table:style-name="TableCell360" table:number-columns-spanned="13">
            <text:p text:style-name="P361">上列子女教育補助　　　　　　　　　　　</text:p>
            <text:p text:style-name="P362"><text:span text:style-name="T363">新台幣：</text:span><text:span text:style-name="T364"><text:s/></text:span></text:p>
            <text:p text:style-name="P365">切結事項：</text:p>
            <text:p text:style-name="P366">（1）上列子女係未婚且無職業需仰賴申請人扶養，且無繼續從事經常性工作於註冊之日前6個月平均所得超過勞工資本工資情形。</text:p>
            <text:p text:style-name="P367">（2）上列子女未依軍公教遺族就學費用優待條例享有公費、減免學雜費之優待，亦未領取其他政府提供之獎助，或全免或減免學雜費。</text:p>
            <text:p text:style-name="P368">（3）配偶未重複領子女教育補助費。</text:p>
            <text:p text:style-name="P369"><text:span text:style-name="T370">（</text:span><text:span text:style-name="T371">4</text:span><text:span text:style-name="T372">）上列子女就讀學校具正式學籍，非選讀生，且確實依各級學校所規定修業年限，無</text:span><text:span text:style-name="T373">於同一學制重複就讀同一年級情事。亦無畢業後再考入相同學制學校就讀者情形。</text:span></text:p>
            <text:p text:style-name="P374">上述切結事項若有不實，除願無條件繳回所領教育補助外，並願負法律之責任。</text:p>
            <text:p text:style-name="P375"><draw:frame draw:z-index="251657728" draw:id="id0" draw:style-name="a0" draw:name="文字方塊 2" text:anchor-type="paragraph" svg:x="4.53403in" svg:y="0.13889in" svg:width="0.7625in" svg:height="0.49792in" style:rel-width="scale" style:rel-height="scale"><draw:text-box><text:p text:style-name="內文"/></draw:text-box><svg:title/><svg:desc/></draw:frame></text:p>
            <text:p text:style-name="P376"><text:span text:style-name="T377">具領（切結）人：</text:span><text:span text:style-name="T378"><text:s text:c="15"/></text:span><text:span text:style-name="T379">簽名</text:span><text:span text:style-name="T380"><text:s text:c="11"/></text:span><text:span text:style-name="T381">蓋章</text:span></text:p>
            <text:p text:style-name="P382"/>
            <text:p text:style-name="內文"><text:span text:style-name="T383">中</text:span><text:span text:style-name="T384"><text:s/></text:span><text:span text:style-name="T385">華</text:span><text:span text:style-name="T386"><text:s/></text:span><text:span text:style-name="T387">民</text:span><text:span text:style-name="T388"><text:s/></text:span><text:span text:style-name="T389">國</text:span><text:span text:style-name="T390"><text:s text:c="2"/>112 <text:s/></text:span><text:span text:style-name="T391">年</text:span><text:span text:style-name="T392"><text:s text:c="4"/></text:span><text:span text:style-name="T393">月</text:span><text:span text:style-name="T394"><text:s text:c="4"/></text:span><text:span text:style-name="T395">日</text:span><text:span text:style-name="T396"><text:s/></text:span><text:span text:style-name="T3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972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安南區海東國民小學員工九十三學年度第一學期</dc:title>
    <dc:subject/>
    <meta:initial-creator>Calvin_su</meta:initial-creator>
    <dc:creator>user</dc:creator>
    <meta:creation-date>2021-08-30T01:52:00Z</meta:creation-date>
    <dc:date>2023-08-28T04:09:00Z</dc:date>
    <meta:print-date>2019-02-11T03:52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133" meta:character-count="891" meta:row-count="6" meta:non-whitespace-character-count="759"/>
  </office:meta>
</office:document-meta>
</file>