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0.609in" style:use-optimal-column-width="false"/>
    </style:style>
    <style:style style:name="TableColumn4" style:family="table-column">
      <style:table-column-properties style:column-width="6.8729in" style:use-optimal-column-width="false"/>
    </style:style>
    <style:style style:name="TableColumn5" style:family="table-column">
      <style:table-column-properties style:column-width="2.8541in" style:use-optimal-column-width="false"/>
    </style:style>
    <style:style style:name="Table2" style:family="table">
      <style:table-properties style:width="10.3361in" fo:margin-left="-0.276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text-properties style:font-name="Times New Roman" style:font-name-complex="Times New Roman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Times New Roman" style:font-name-complex="Times New Roman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Times New Roman" style:font-name-complex="Times New Roman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Times New Roman" style:font-name-complex="Times New Roman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Times New Roman" style:font-name-complex="Times New Roman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text-properties style:font-name="Times New Roman" style:font-name-complex="Times New Roman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Times New Roman" style:font-name-complex="Times New Roman" style:font-size-complex="14pt"/>
    </style:style>
    <style:style style:name="TableRow62" style:family="table-row">
      <style:table-row-properties style:min-row-height="0.1145in" style:use-optimal-row-height="false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 style:min-row-height="0.1145in" style:use-optimal-row-height="false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ableRow84" style:family="table-row">
      <style:table-row-properties style:min-row-height="0.1145in" style:use-optimal-row-height="false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ableRow95" style:family="table-row">
      <style:table-row-properties style:min-row-height="0.1145in" style:use-optimal-row-height="false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Row106" style:family="table-row">
      <style:table-row-properties style:min-row-height="0.1145in" style:use-optimal-row-height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Times New Roman" style:font-name-complex="Times New Roman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Times New Roman" style:font-name-complex="Times New Roman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Times New Roman" style:font-name-complex="Times New Roman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Times New Roman" style:font-name-complex="Times New Roman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name-complex="Times New Roman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112年春節連假國道交通疏導措施電子顯示設備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初一至初三(1/22~1/24)，時段性封閉部分國道南向入口：0-12時封閉國1平鎮系統、埔鹽系統南向入口，5-12時封閉國5石碇、坪林南向入口。</text:p>
          </table:table-cell>
          <table:table-cell table:style-name="TableCell18">
            <text:p text:style-name="P19">即日起~1/24中午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初三至初五(1/24~1/26)，時段性封閉部分國道北向及雙向入口：12-24時封閉國1埔鹽系統及國3西濱北向入口，12-21時封閉國1虎尾、仁德北向及國1王田、國3名間雙向入口。</text:p>
          </table:table-cell>
          <table:table-cell table:style-name="TableCell25">
            <text:p text:style-name="P26">即日起~1/26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初三至初八(1/24~1/29)，每日15-20時，國5蘇澳、羅東、宜蘭、頭城實施北向高乘載管制。</text:p>
          </table:table-cell>
          <table:table-cell table:style-name="TableCell32">
            <text:p text:style-name="P33">即日起~1/29晚上20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初四(1/25)，西部國道於13-18時，國1下營系統至頭份及國3官田系統至竹南實施北向高乘載管制。</text:p>
          </table:table-cell>
          <table:table-cell table:style-name="TableCell39">
            <text:p text:style-name="P40">即日起~1/25晚上18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春節連假國道收費採單一費率。</text:p>
          </table:table-cell>
          <table:table-cell table:style-name="TableCell46">
            <text:p text:style-name="P47">即日起~1/29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春節連假國3新竹系統至燕巢系統採單一費率再8折收費。</text:p>
          </table:table-cell>
          <table:table-cell table:style-name="TableCell53">
            <text:p text:style-name="P54">即日起~1/29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春節連假於0至5時暫停收費。</text:p>
          </table:table-cell>
          <table:table-cell table:style-name="TableCell60">
            <text:p text:style-name="P61">即日起~1/29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春節連假南北長途可走台61，短途不要上國道，多利用替代道路，請搭乘公共運輸。</text:p>
          </table:table-cell>
          <table:table-cell table:style-name="TableCell67">
            <text:p text:style-name="內文"><text:span text:style-name="T68">即日起</text:span><text:span text:style-name="T69">~</text:span><text:span text:style-name="T70">1</text:span><text:span text:style-name="T71">/</text:span><text:span text:style-name="T72">29</text:span>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建議改駛台61替代國1國3新竹至臺南地區雙向道路。</text:p>
          </table:table-cell>
          <table:table-cell table:style-name="TableCell78">
            <text:p text:style-name="內文"><text:span text:style-name="T79">即日起</text:span><text:span text:style-name="T80">~</text:span><text:span text:style-name="T81">1</text:span><text:span text:style-name="T82">/</text:span><text:span text:style-name="T83">29</text:span>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中部地區民眾如欲往返南投地區，建議利用台63。</text:p>
          </table:table-cell>
          <table:table-cell table:style-name="TableCell89">
            <text:p text:style-name="內文"><text:span text:style-name="T90">即日起</text:span><text:span text:style-name="T91">~</text:span><text:span text:style-name="T92">1</text:span><text:span text:style-name="T93">/</text:span><text:span text:style-name="T94">29</text:span>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國3霧峰往返國1台中系統、國3彰化系統，建議利用台74接國4，避開國道塞車路段。</text:p>
          </table:table-cell>
          <table:table-cell table:style-name="TableCell100">
            <text:p text:style-name="內文"><text:span text:style-name="T101">即日起</text:span><text:span text:style-name="T102">~</text:span><text:span text:style-name="T103">1</text:span><text:span text:style-name="T104">/</text:span><text:span text:style-name="T105">29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國5易壅塞，建議用路人於尖峰時段選擇公共運輸工具或改走台9替代道路。</text:p>
          </table:table-cell>
          <table:table-cell table:style-name="TableCell111">
            <text:p text:style-name="內文"><text:span text:style-name="T112">即日起</text:span><text:span text:style-name="T113">~</text:span><text:span text:style-name="T114">1</text:span><text:span text:style-name="T115">/</text:span><text:span text:style-name="T116">29</text:span>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初一至初三，西部國道南向建議早上6時前或中午12時後出發。</text:p>
          </table:table-cell>
          <table:table-cell table:style-name="TableCell122">
            <text:p text:style-name="P123">即日起~1/24中午12時</text:p>
          </table:table-cell>
        </table:table-row>
        <text:soft-page-break/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初三至初五，西部國道北向用路人，南部地區建議於9時前出發，中部地區建議於12時前出發，或可延後於初七至初八再出發。</text:p>
          </table:table-cell>
          <table:table-cell table:style-name="TableCell129">
            <text:p text:style-name="P130">即日起~1/27中午12時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初一至初三，國5南向建議早上5時前或下午5時後出發。</text:p>
          </table:table-cell>
          <table:table-cell table:style-name="TableCell136">
            <text:p text:style-name="P137">即日起~1/24下午17時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初三至初八，國5北向建議早上9時前出發。</text:p>
          </table:table-cell>
          <table:table-cell table:style-name="TableCell143">
            <text:p text:style-name="P144">即日起~1/29上午9時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春節連假查詢國道即時路況及疏導措施，請撥1968或上高公局網站查詢。</text:p>
          </table:table-cell>
          <table:table-cell table:style-name="TableCell150">
            <text:p text:style-name="P151">即日起~1/29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style:style style:name="本文縮排2" style:display-name="本文縮排 2" style:family="paragraph" style:parent-style-name="Textbody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font-name-asian="Times New Roman" style:font-name-complex="Times New Roman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其他單位LED宣導資料</dc:title>
    <meta:initial-creator>國道高速公路局</meta:initial-creator>
    <dc:creator>user</dc:creator>
    <meta:creation-date>2023-01-19T07:04:00Z</meta:creation-date>
    <dc:date>2023-01-19T07:04:00Z</dc:date>
    <meta:print-date>2019-03-27T08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