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.1118in" text:min-label-width="0.7812in" text:list-level-position-and-space-mode="label-alignment">
          <style:list-level-label-alignment text:label-followed-by="listtab" fo:margin-left="0.89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229in" text:min-label-width="0.552in" text:list-level-position-and-space-mode="label-alignment">
          <style:list-level-label-alignment text:label-followed-by="listtab" fo:margin-left="0.77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language-asian="zh" style:country-asian="HK"/>
    </style:style>
    <style:style style:name="T4" style:parent-style-name="預設段落字型" style:family="text">
      <style:text-properties style:font-name="標楷體" style:font-name-asian="標楷體" style:text-scale="89%" style:language-asian="zh" style:country-asian="HK" style:text-rotation-angle="90" style:text-rotation-scale="line-height"/>
    </style:style>
    <style:style style:name="T5" style:parent-style-name="預設段落字型" style:family="text">
      <style:text-properties style:font-name="標楷體" style:font-name-asian="標楷體" style:text-scale="89%" style:language-asian="zh" style:country-asian="HK" style:text-rotation-angle="90" style:text-rotation-scale="line-height"/>
    </style:style>
    <style:style style:name="T6" style:parent-style-name="預設段落字型" style:family="text">
      <style:text-properties style:font-name="標楷體" style:font-name-asian="標楷體" style:text-scale="89%" style:language-asian="zh" style:country-asian="HK" style:text-rotation-angle="90" style:text-rotation-scale="line-height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background-color="#FFFFFF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0118in"/>
    </style:style>
    <style:style style:name="TableColumn20" style:family="table-column">
      <style:table-column-properties style:column-width="1.0722in"/>
    </style:style>
    <style:style style:name="TableColumn21" style:family="table-column">
      <style:table-column-properties style:column-width="1.1798in"/>
    </style:style>
    <style:style style:name="TableColumn22" style:family="table-column">
      <style:table-column-properties style:column-width="1.3847in"/>
    </style:style>
    <style:style style:name="TableColumn23" style:family="table-column">
      <style:table-column-properties style:column-width="0.6298in"/>
    </style:style>
    <style:style style:name="TableColumn24" style:family="table-column">
      <style:table-column-properties style:column-width="0.7548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1.4763in"/>
    </style:style>
    <style:style style:name="Table18" style:family="table">
      <style:table-properties style:width="6.5166in" fo:margin-left="0in" table:align="left"/>
    </style:style>
    <style:style style:name="TableRow27" style:family="table-row">
      <style:table-row-properties style:min-row-height="0.3312in" fo:keep-together="always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33" style:family="table-row">
      <style:table-row-properties style:min-row-height="0.3284in" fo:keep-together="always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2923in" fo:keep-together="always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1.1666in"/>
      <style:text-properties style:font-name="標楷體" style:font-name-asian="標楷體"/>
    </style:style>
    <style:style style:name="TableRow57" style:family="table-row">
      <style:table-row-properties style:min-row-height="0.3472in" fo:keep-together="always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229in" fo:keep-together="always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09in" fo:keep-together="always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Row75" style:family="table-row">
      <style:table-row-properties style:min-row-height="0.325in" fo:keep-together="always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 fo:margin-right="0.0118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 fo:line-height="0.2083in" fo:margin-left="-0.002in" fo:margin-right="0.0118in" fo:text-indent="-0.009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2506in" fo:keep-together="always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2673in" fo:keep-together="always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3319in" fo:keep-together="always"/>
    </style:style>
    <style:style style:name="P11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3513in" fo:keep-together="always"/>
    </style:style>
    <style:style style:name="TableCell12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start" fo:line-height="0.2083in" fo:margin-left="0.0118in" fo:margin-right="0.0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2812in" fo:keep-together="always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805in" fo:margin-left="0.0118in" fo:margin-right="0.0118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2083in" fo:keep-together="always"/>
    </style:style>
    <style:style style:name="P142" style:parent-style-name="內文" style:family="paragraph">
      <style:paragraph-properties fo:text-align="justify" fo:line-height="0.1805in" fo:margin-left="0.0118in" fo:margin-right="0.0118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0451in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805in" fo:margin-left="0.0118in" fo:margin-right="0.01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right="0.0166in">
        <style:tab-stops>
          <style:tab-stop style:type="center" style:position="3.042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027in" fo:margin-right="0.0166in">
        <style:tab-stops>
          <style:tab-stop style:type="center" style:position="3.042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4027in" fo:margin-right="0.0166in">
        <style:tab-stops>
          <style:tab-stop style:type="center" style:position="3.0423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 style:min-row-height="0.3993in" fo:keep-together="always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805in" fo:margin-left="0.0118in" fo:margin-right="0.0118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083in" fo:margin-left="0.0236in" fo:margin-right="0.0118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3506in" fo:keep-together="always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805in" fo:margin-left="0.0118in" fo:margin-right="0.0118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start" fo:line-height="0.2083in" fo:margin-left="0.0118in" fo:margin-right="0.0118in">
        <style:tab-stops/>
      </style:paragraph-properties>
    </style:style>
    <style:style style:name="TableRow190" style:family="table-row">
      <style:table-row-properties style:min-row-height="0.5972in" fo:keep-together="always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Row199" style:family="table-row">
      <style:table-row-properties style:min-row-height="0.375in" fo:keep-together="always"/>
    </style:style>
    <style:style style:name="TableCell200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8326in" fo:keep-together="always"/>
    </style:style>
    <style:style style:name="TableCell210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2083in" fo:margin-left="0.0118in" fo:margin-right="0.0118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清單段落" style:family="paragraph">
      <style:paragraph-properties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清單段落" style:family="paragraph">
      <style:paragraph-properties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/>
    </style:style>
    <style:style style:name="TableRow226" style:family="table-row">
      <style:table-row-properties fo:keep-together="always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3333in" fo:margin-right="0.0118in"/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min-row-height="1.0069in" fo:keep-together="always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3333in" fo:margin-right="0.0118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start" fo:line-height="0.3333in" fo:margin-right="0.0118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start" fo:line-height="0.3333in" fo:margin-right="0.0118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start" fo:line-height="0.3333in" fo:margin-right="0.0118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start" fo:line-height="0.3333in" fo:margin-right="0.0118in"/>
      <style:text-properties style:font-name="標楷體" style:font-name-asian="標楷體" fo:font-size="16pt" style:font-size-asian="16pt" style:font-size-complex="16pt"/>
    </style:style>
    <style:style style:name="TableRow236" style:family="table-row">
      <style:table-row-properties style:min-row-height="0.2708in" fo:keep-together="always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3333in" fo:margin-right="0.0118in"/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 style:min-row-height="5.4131in" fo:keep-together="always"/>
    </style:style>
    <style:style style:name="TableCell2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0.0118in"/>
      <style:text-properties style:font-name-asian="標楷體"/>
    </style:style>
    <style:style style:name="P242" style:parent-style-name="內文" style:family="paragraph">
      <style:paragraph-properties fo:margin-right="0.0118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margin-right="0.0118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6.52708in" svg:y="3.72361in" svg:width="0.46042in" svg:height="6.10347in" style:rel-width="scale" style:rel-height="scale"><draw:text-box><text:p text:style-name="內文"><text:span text:style-name="T3">如因作業不及，</text:span><text:span text:style-name="T4">1</text:span><text:span text:style-name="T5">1</text:span><text:span text:style-name="T6">1</text:span><text:span text:style-name="T7">年</text:span><text:span text:style-name="T8">考</text:span><text:span text:style-name="T9">績、</text:span><text:span text:style-name="T10">考</text:span><text:span text:style-name="T11">成或</text:span><text:span text:style-name="T12">考</text:span><text:span text:style-name="T13">核請先填初核結果，如有變動，</text:span><text:span text:style-name="T14">隨</text:span><text:span text:style-name="T15">時抽換</text:span><text:span text:style-name="T16">。</text:span></text:p></draw:text-box><svg:title/><svg:desc/></draw:frame><text:span text:style-name="T17">附表一　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8">
            <text:p text:style-name="P29"><text:span text:style-name="T30">11</text:span><text:span text:style-name="T31">2</text:span><text:span text:style-name="T32">年雲林縣政府表揚模範公務人員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 table:number-rows-spanned="5"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請黏貼彩色、半身之2吋光面照片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身分證統一編號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3">
            <text:p text:style-name="P56">□男 <text:s text:c="5"/>□女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3">
            <text:p text:style-name="P61">民國 <text:s text:c="3"/>年 <text:s text:c="3"/>月 <text:s text:c="3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最高學歷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服務機關</text:p>
          </table:table-cell>
          <table:covered-table-cell/>
          <table:table-cell table:style-name="TableCell70" table:number-columns-spanned="2">
            <text:p text:style-name="內文"/>
          </table:table-cell>
          <table:covered-table-cell/>
          <table:table-cell table:style-name="TableCell71" table:number-columns-spanned="2">
            <text:p text:style-name="P72"><text:span text:style-name="T73">職稱</text:span></text:p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官職等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聯絡</text:p>
            <text:p text:style-name="P82">電話</text:p>
          </table:table-cell>
          <table:covered-table-cell/>
          <table:table-cell table:style-name="TableCell83" table:number-columns-spanned="2">
            <text:p text:style-name="P84">（辦公室）</text:p>
            <text:p text:style-name="P85"><text:span text:style-name="T86">（手機）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本機關到職日</text:p>
          </table:table-cell>
          <table:covered-table-cell/>
          <table:table-cell table:style-name="TableCell90" table:number-columns-spanned="2">
            <text:p text:style-name="P91">民國 <text:s text:c="2"/>年 <text:s/>月 <text:s/>日</text:p>
          </table:table-cell>
          <table:covered-table-cell/>
          <table:table-cell table:style-name="TableCell92" table:number-columns-spanned="2">
            <text:p text:style-name="P93">電子</text:p>
            <text:p text:style-name="P94">郵件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最近3年</text:p>
            <text:p text:style-name="P100">考績</text:p>
            <text:p text:style-name="P101">(考成、考核)紀錄</text:p>
          </table:table-cell>
          <table:covered-table-cell/>
          <table:table-cell table:style-name="TableCell102">
            <text:p text:style-name="P103">年度</text:p>
          </table:table-cell>
          <table:table-cell table:style-name="TableCell104">
            <text:p text:style-name="P105">109年</text:p>
          </table:table-cell>
          <table:table-cell table:style-name="TableCell106" table:number-columns-spanned="2">
            <text:p text:style-name="P107">110年</text:p>
          </table:table-cell>
          <table:covered-table-cell/>
          <table:table-cell table:style-name="TableCell108" table:number-columns-spanned="2">
            <text:p text:style-name="P109">111年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等第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事蹟符合雲林縣政府表揚</text:p>
            <text:p text:style-name="P123"><text:span text:style-name="T124">模範公務人員要點第三點款次</text:span></text:p>
          </table:table-cell>
          <table:covered-table-cell/>
          <table:covered-table-cell/>
          <table:table-cell table:style-name="TableCell125">
            <text:p text:style-name="P126">第 <text:s text:c="2"/>款</text:p>
          </table:table-cell>
          <table:table-cell table:style-name="TableCell127" table:number-columns-spanned="2">
            <text:p text:style-name="P128">證明文件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 table:number-rows-spanned="2">
            <text:p text:style-name="P133">最近3年有無受刑事處分、懲戒處分、彈劾、糾舉或平時考核申誡以上之處分。</text:p>
          </table:table-cell>
          <table:covered-table-cell/>
          <table:covered-table-cell/>
          <table:table-cell table:style-name="TableCell134" table:number-rows-spanned="2">
            <text:p text:style-name="P135">□無 <text:s/>□有</text:p>
          </table:table-cell>
          <table:table-cell table:style-name="TableCell136" table:number-columns-spanned="2" table:number-rows-spanned="2">
            <text:p text:style-name="P137">如有此列情形則不得遴薦。</text:p>
            <text:p text:style-name="P138"/>
          </table:table-cell>
          <table:covered-table-cell/>
          <table:table-cell table:style-name="TableCell139" table:number-columns-spanned="2">
            <text:p text:style-name="P140">人事單位主管核章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/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最近3年有無受監察院調查、彈劾或糾舉等情事</text:span></text:p>
          </table:table-cell>
          <table:covered-table-cell/>
          <table:covered-table-cell/>
          <table:table-cell table:style-name="TableCell152">
            <text:p text:style-name="P153">□無 <text:s/>□有</text:p>
          </table:table-cell>
          <table:table-cell table:style-name="TableCell154" table:number-columns-spanned="2" table:number-rows-spanned="3">
            <text:p text:style-name="P155"><text:span text:style-name="T156">如有左列任一情形，</text:span><text:span text:style-name="T157">請於次頁填列查證情形說明</text:span><text:span text:style-name="T158">(含事件緣由及後續處理結果)，並附相關查證資料。</text:span></text:p>
          </table:table-cell>
          <table:covered-table-cell/>
          <table:table-cell table:style-name="TableCell159" table:number-columns-spanned="2" table:number-rows-spanned="2">
            <text:p text:style-name="P160"><text:span text:style-name="T161">政風單位主管核章</text:span></text:p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>最近3年有無違反廉政事件情形</text:p>
          </table:table-cell>
          <table:covered-table-cell/>
          <table:covered-table-cell/>
          <table:table-cell table:style-name="TableCell166">
            <text:p text:style-name="P167">□無 <text:s/>□有</text:p>
          </table: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 table:number-columns-spanned="3">
            <text:p text:style-name="P172">最近3年有無於媒體或網路</text:p>
            <text:p text:style-name="P173"><text:span text:style-name="T174">上出現相關負面報導或爭議</text:span></text:p>
          </table:table-cell>
          <table:covered-table-cell/>
          <table:covered-table-cell/>
          <table:table-cell table:style-name="TableCell175">
            <text:p text:style-name="P176">□無 <text:s/>□有</text:p>
          </table:table-cell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>考評意見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機關首長</text:p>
            <text:p text:style-name="P187">（單位主管）</text:p>
            <text:p text:style-name="P188">核章</text:p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遴薦機關/</text:p>
            <text:p text:style-name="P193">單位</text:p>
            <text:p text:style-name="P194"/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核轉機關/</text:p>
            <text:p text:style-name="P202">單位<text:s/></text:p>
            <text:p text:style-name="P203"/>
            <text:p text:style-name="P204"/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 table:number-columns-spanned="2">
            <text:p text:style-name="P211"><text:span text:style-name="T212">備註</text:span></text:p>
          </table:table-cell>
          <table:covered-table-cell/>
          <table:table-cell table:style-name="TableCell213" table:number-columns-spanned="6">
            <text:p text:style-name="P214"><text:span text:style-name="T215">1.順序:第_____位。（</text:span><text:span text:style-name="T216">依</text:span><text:span text:style-name="T217">第六點規定，如有二位以上人選，由遴薦機關或核轉機關排</text:span><text:span text:style-name="T218">列</text:span><text:span text:style-name="T219">順序</text:span><text:span text:style-name="T220">）</text:span></text:p>
            <text:p text:style-name="P221"><text:span text:style-name="T222">2.最近5年事蹟曾獲頒其他表揚情形說明: (如功績獎章、楷模獎章、績優</text:span><text:span text:style-name="T223">○○</text:span><text:span text:style-name="T224">人員等)</text:span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7">
            <text:p text:style-name="P227">查證情形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7">
            <text:p text:style-name="P230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 table:number-columns-spanned="7">
            <text:p text:style-name="P237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7">
            <text:p text:style-name="P240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附註：本表請統一以標楷體14號字填寫。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.1118in" text:min-label-width="0.7812in" text:list-level-position-and-space-mode="label-alignment">
          <style:list-level-label-alignment text:label-followed-by="listtab" fo:margin-left="0.89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229in" text:min-label-width="0.552in" text:list-level-position-and-space-mode="label-alignment">
          <style:list-level-label-alignment text:label-followed-by="listtab" fo:margin-left="0.77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表揚績優公務人員要點</dc:title>
    <dc:description/>
    <dc:subject/>
    <meta:initial-creator>user</meta:initial-creator>
    <dc:creator>user</dc:creator>
    <meta:creation-date>2023-01-04T01:29:00Z</meta:creation-date>
    <dc:date>2023-01-04T01:29:00Z</dc:date>
    <meta:print-date>2020-11-23T01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